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7.19pt"/>
    </style:style>
    <style:style style:name="co2" style:family="table-column">
      <style:table-column-properties fo:break-before="auto" style:column-width="50.1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560.49pt" svg:height="196.5pt" svg:x="155.91pt" svg:y="378.74pt">
            <loext:p draw:notify-on-update-of-ranges="Sheet1.A5:Sheet1.A5 Sheet1.A6:Sheet1.A43 Sheet1.B5:Sheet1.B5 Sheet1.B6:Sheet1.B4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588.25pt" svg:height="175.44pt" svg:x="145.81pt" svg:y="195.76pt">
            <loext:p draw:notify-on-update-of-ranges="Sheet1.A8:Sheet1.A8 Sheet1.A9:Sheet1.A35 Sheet1.B8:Sheet1.B8 Sheet1.B9:Sheet1.B3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588.25pt" svg:height="201.03pt" svg:x="148.25pt" svg:y="0pt">
            <loext:p draw:notify-on-update-of-ranges="Sheet1.A8:Sheet1.A8 Sheet1.A9:Sheet1.A22 Sheet1.B8:Sheet1.B8 Sheet1.B9:Sheet1.B2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560.49pt" svg:height="196.5pt" svg:x="149.9pt" svg:y="579.74pt">
            <loext:p draw:notify-on-update-of-ranges="Sheet1.A5:Sheet1.A5 Sheet1.A6:Sheet1.A106 Sheet1.B5:Sheet1.B5 Sheet1.B6:Sheet1.B106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row table:style-name="ro1">
          <table:table-cell table:style-name="Default" office:value-type="string" calcext:value-type="string">
            <text:p>First wave Time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 table:style-name="Default" office:value-type="string" calcext:value-type="string">
            <text:p>First wave Attackers</text:p>
          </table:table-cell>
          <table:table-cell table:style-name="Default" office:value-type="float" office:value="5" calcext:value-type="float">
            <text:p>5</text:p>
          </table:table-cell>
        </table:table-row>
        <table:table-row table:style-name="ro1">
          <table:table-cell table:style-name="Default" office:value-type="string" calcext:value-type="string">
            <text:p>Percent Per Min</text:p>
          </table:table-cell>
          <table:table-cell table:style-name="Default" office:value-type="float" office:value="1.03" calcext:value-type="float">
            <text:p>1.03</text:p>
          </table:table-cell>
        </table:table-row>
        <table:table-row table:style-name="ro1">
          <table:table-cell table:style-name="Default" office:value-type="string" calcext:value-type="string">
            <text:p>MinWaveTime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 table:style-name="Default" office:value-type="string" calcext:value-type="string">
            <text:p>MaxWaveTime</text:p>
          </table:table-cell>
          <table:table-cell table:style-name="Default" office:value-type="float" office:value="5" calcext:value-type="float">
            <text:p>5</text:p>
          </table:table-cell>
        </table:table-row>
        <table:table-row table:style-name="ro1">
          <table:table-cell table:style-name="Default" office:value-type="string" calcext:value-type="string">
            <text:p>TotalAttackerLimit</text:p>
          </table:table-cell>
          <table:table-cell table:style-name="Default" office:value-type="float" office:value="400" calcext:value-type="float">
            <text:p>400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Minute</text:p>
          </table:table-cell>
          <table:table-cell table:style-name="Default" office:value-type="string" calcext:value-type="string">
            <text:p>Attackers</text:p>
          </table:table-cell>
        </table:table-row>
        <table:table-row table:style-name="ro1">
          <table:table-cell table:number-columns-repeated="2" office:value-type="float" office:value="0" calcext:value-type="float">
            <text:p>0.00</text:p>
          </table:table-cell>
        </table:table-row>
        <table:table-row table:style-name="ro1">
          <table:table-cell table:formula="of:=[.B1]" office:value-type="float" office:value="2" calcext:value-type="float">
            <text:p>2.00</text:p>
          </table:table-cell>
          <table:table-cell table:formula="of:=ROUNDUP(MIN([.B$6];[.B$2]*([.B$3]^([.A10]-[.B$1]))*(([.A10]-[.A9])/[.B$5])))" office:value-type="float" office:value="2" calcext:value-type="float">
            <text:p>2.00</text:p>
          </table:table-cell>
        </table:table-row>
        <table:table-row table:style-name="ro1">
          <table:table-cell table:formula="of:=[.A10]+RANDBETWEEN([.B$4]*10;[.B$5]*10)/10" office:value-type="float" office:value="4.1" calcext:value-type="float">
            <text:p>4.10</text:p>
          </table:table-cell>
          <table:table-cell table:formula="of:=ROUNDUP(MIN([.B$6];[.B$2]*([.B$3]^([.A11]-[.B$1]))*(([.A11]-[.A10])/[.B$5])))" office:value-type="float" office:value="3" calcext:value-type="float">
            <text:p>3.00</text:p>
          </table:table-cell>
        </table:table-row>
        <table:table-row table:style-name="ro1">
          <table:table-cell table:formula="of:=[.A11]+RANDBETWEEN([.B$4]*10;[.B$5]*10)/10" office:value-type="float" office:value="8.4" calcext:value-type="float">
            <text:p>8.40</text:p>
          </table:table-cell>
          <table:table-cell table:formula="of:=ROUNDUP(MIN([.B$6];[.B$2]*([.B$3]^([.A12]-[.B$1]))*(([.A12]-[.A11])/[.B$5])))" office:value-type="float" office:value="6" calcext:value-type="float">
            <text:p>6.00</text:p>
          </table:table-cell>
        </table:table-row>
        <table:table-row table:style-name="ro1">
          <table:table-cell table:formula="of:=[.A12]+RANDBETWEEN([.B$4]*10;[.B$5]*10)/10" office:value-type="float" office:value="11.6" calcext:value-type="float">
            <text:p>11.60</text:p>
          </table:table-cell>
          <table:table-cell table:formula="of:=ROUNDUP(MIN([.B$6];[.B$2]*([.B$3]^([.A13]-[.B$1]))*(([.A13]-[.A12])/[.B$5])))" office:value-type="float" office:value="5" calcext:value-type="float">
            <text:p>5.00</text:p>
          </table:table-cell>
        </table:table-row>
        <table:table-row table:style-name="ro1">
          <table:table-cell table:formula="of:=[.A13]+RANDBETWEEN([.B$4]*10;[.B$5]*10)/10" office:value-type="float" office:value="15.4" calcext:value-type="float">
            <text:p>15.40</text:p>
          </table:table-cell>
          <table:table-cell table:formula="of:=ROUNDUP(MIN([.B$6];[.B$2]*([.B$3]^([.A14]-[.B$1]))*(([.A14]-[.A13])/[.B$5])))" office:value-type="float" office:value="6" calcext:value-type="float">
            <text:p>6.00</text:p>
          </table:table-cell>
        </table:table-row>
        <table:table-row table:style-name="ro1">
          <table:table-cell table:formula="of:=[.A14]+RANDBETWEEN([.B$4]*10;[.B$5]*10)/10" office:value-type="float" office:value="18.8" calcext:value-type="float">
            <text:p>18.80</text:p>
          </table:table-cell>
          <table:table-cell table:formula="of:=ROUNDUP(MIN([.B$6];[.B$2]*([.B$3]^([.A15]-[.B$1]))*(([.A15]-[.A14])/[.B$5])))" office:value-type="float" office:value="6" calcext:value-type="float">
            <text:p>6.00</text:p>
          </table:table-cell>
        </table:table-row>
        <table:table-row table:style-name="ro1">
          <table:table-cell table:formula="of:=[.A15]+RANDBETWEEN([.B$4]*10;[.B$5]*10)/10" office:value-type="float" office:value="22.3" calcext:value-type="float">
            <text:p>22.30</text:p>
          </table:table-cell>
          <table:table-cell table:formula="of:=ROUNDUP(MIN([.B$6];[.B$2]*([.B$3]^([.A16]-[.B$1]))*(([.A16]-[.A15])/[.B$5])))" office:value-type="float" office:value="7" calcext:value-type="float">
            <text:p>7.00</text:p>
          </table:table-cell>
        </table:table-row>
        <table:table-row table:style-name="ro1">
          <table:table-cell table:formula="of:=[.A16]+RANDBETWEEN([.B$4]*10;[.B$5]*10)/10" office:value-type="float" office:value="25.8" calcext:value-type="float">
            <text:p>25.80</text:p>
          </table:table-cell>
          <table:table-cell table:formula="of:=ROUNDUP(MIN([.B$6];[.B$2]*([.B$3]^([.A17]-[.B$1]))*(([.A17]-[.A16])/[.B$5])))" office:value-type="float" office:value="8" calcext:value-type="float">
            <text:p>8.00</text:p>
          </table:table-cell>
        </table:table-row>
        <table:table-row table:style-name="ro1">
          <table:table-cell table:formula="of:=[.A17]+RANDBETWEEN([.B$4]*10;[.B$5]*10)/10" office:value-type="float" office:value="30.7" calcext:value-type="float">
            <text:p>30.70</text:p>
          </table:table-cell>
          <table:table-cell table:formula="of:=ROUNDUP(MIN([.B$6];[.B$2]*([.B$3]^([.A18]-[.B$1]))*(([.A18]-[.A17])/[.B$5])))" office:value-type="float" office:value="12" calcext:value-type="float">
            <text:p>12.00</text:p>
          </table:table-cell>
        </table:table-row>
        <table:table-row table:style-name="ro1">
          <table:table-cell table:formula="of:=[.A18]+RANDBETWEEN([.B$4]*10;[.B$5]*10)/10" office:value-type="float" office:value="33.1" calcext:value-type="float">
            <text:p>33.10</text:p>
          </table:table-cell>
          <table:table-cell table:formula="of:=ROUNDUP(MIN([.B$6];[.B$2]*([.B$3]^([.A19]-[.B$1]))*(([.A19]-[.A18])/[.B$5])))" office:value-type="float" office:value="7" calcext:value-type="float">
            <text:p>7.00</text:p>
          </table:table-cell>
        </table:table-row>
        <table:table-row table:style-name="ro1">
          <table:table-cell table:formula="of:=[.A19]+RANDBETWEEN([.B$4]*10;[.B$5]*10)/10" office:value-type="float" office:value="37.9" calcext:value-type="float">
            <text:p>37.90</text:p>
          </table:table-cell>
          <table:table-cell table:formula="of:=ROUNDUP(MIN([.B$6];[.B$2]*([.B$3]^([.A20]-[.B$1]))*(([.A20]-[.A19])/[.B$5])))" office:value-type="float" office:value="14" calcext:value-type="float">
            <text:p>14.00</text:p>
          </table:table-cell>
        </table:table-row>
        <table:table-row table:style-name="ro1">
          <table:table-cell table:formula="of:=[.A20]+RANDBETWEEN([.B$4]*10;[.B$5]*10)/10" office:value-type="float" office:value="41.9" calcext:value-type="float">
            <text:p>41.90</text:p>
          </table:table-cell>
          <table:table-cell table:formula="of:=ROUNDUP(MIN([.B$6];[.B$2]*([.B$3]^([.A21]-[.B$1]))*(([.A21]-[.A20])/[.B$5])))" office:value-type="float" office:value="14" calcext:value-type="float">
            <text:p>14.00</text:p>
          </table:table-cell>
        </table:table-row>
        <table:table-row table:style-name="ro1">
          <table:table-cell table:formula="of:=[.A21]+RANDBETWEEN([.B$4]*10;[.B$5]*10)/10" office:value-type="float" office:value="46.9" calcext:value-type="float">
            <text:p>46.90</text:p>
          </table:table-cell>
          <table:table-cell table:formula="of:=ROUNDUP(MIN([.B$6];[.B$2]*([.B$3]^([.A22]-[.B$1]))*(([.A22]-[.A21])/[.B$5])))" office:value-type="float" office:value="19" calcext:value-type="float">
            <text:p>19.00</text:p>
          </table:table-cell>
        </table:table-row>
        <table:table-row table:style-name="ro1">
          <table:table-cell table:formula="of:=[.A22]+RANDBETWEEN([.B$4]*10;[.B$5]*10)/10" office:value-type="float" office:value="51.1" calcext:value-type="float">
            <text:p>51.10</text:p>
          </table:table-cell>
          <table:table-cell table:formula="of:=ROUNDUP(MIN([.B$6];[.B$2]*([.B$3]^([.A23]-[.B$1]))*(([.A23]-[.A22])/[.B$5])))" office:value-type="float" office:value="18" calcext:value-type="float">
            <text:p>18.00</text:p>
          </table:table-cell>
        </table:table-row>
        <table:table-row table:style-name="ro1">
          <table:table-cell table:formula="of:=[.A23]+RANDBETWEEN([.B$4]*10;[.B$5]*10)/10" office:value-type="float" office:value="55.9" calcext:value-type="float">
            <text:p>55.90</text:p>
          </table:table-cell>
          <table:table-cell table:formula="of:=ROUNDUP(MIN([.B$6];[.B$2]*([.B$3]^([.A24]-[.B$1]))*(([.A24]-[.A23])/[.B$5])))" office:value-type="float" office:value="24" calcext:value-type="float">
            <text:p>24.00</text:p>
          </table:table-cell>
        </table:table-row>
        <table:table-row table:style-name="ro1">
          <table:table-cell table:formula="of:=[.A24]+RANDBETWEEN([.B$4]*10;[.B$5]*10)/10" office:value-type="float" office:value="58.2" calcext:value-type="float">
            <text:p>58.20</text:p>
          </table:table-cell>
          <table:table-cell table:formula="of:=ROUNDUP(MIN([.B$6];[.B$2]*([.B$3]^([.A25]-[.B$1]))*(([.A25]-[.A24])/[.B$5])))" office:value-type="float" office:value="13" calcext:value-type="float">
            <text:p>13.00</text:p>
          </table:table-cell>
        </table:table-row>
        <table:table-row table:style-name="ro1">
          <table:table-cell table:formula="of:=[.A25]+RANDBETWEEN([.B$4]*10;[.B$5]*10)/10" office:value-type="float" office:value="61.8" calcext:value-type="float">
            <text:p>61.80</text:p>
          </table:table-cell>
          <table:table-cell table:formula="of:=ROUNDUP(MIN([.B$6];[.B$2]*([.B$3]^([.A26]-[.B$1]))*(([.A26]-[.A25])/[.B$5])))" office:value-type="float" office:value="22" calcext:value-type="float">
            <text:p>22.00</text:p>
          </table:table-cell>
        </table:table-row>
        <table:table-row table:style-name="ro1">
          <table:table-cell table:formula="of:=[.A26]+RANDBETWEEN([.B$4]*10;[.B$5]*10)/10" office:value-type="float" office:value="65.4" calcext:value-type="float">
            <text:p>65.40</text:p>
          </table:table-cell>
          <table:table-cell table:formula="of:=ROUNDUP(MIN([.B$6];[.B$2]*([.B$3]^([.A27]-[.B$1]))*(([.A27]-[.A26])/[.B$5])))" office:value-type="float" office:value="24" calcext:value-type="float">
            <text:p>24.00</text:p>
          </table:table-cell>
        </table:table-row>
        <table:table-row table:style-name="ro1">
          <table:table-cell table:formula="of:=[.A27]+RANDBETWEEN([.B$4]*10;[.B$5]*10)/10" office:value-type="float" office:value="70.1" calcext:value-type="float">
            <text:p>70.10</text:p>
          </table:table-cell>
          <table:table-cell table:formula="of:=ROUNDUP(MIN([.B$6];[.B$2]*([.B$3]^([.A28]-[.B$1]))*(([.A28]-[.A27])/[.B$5])))" office:value-type="float" office:value="36" calcext:value-type="float">
            <text:p>36.00</text:p>
          </table:table-cell>
        </table:table-row>
        <table:table-row table:style-name="ro1">
          <table:table-cell table:formula="of:=[.A28]+RANDBETWEEN([.B$4]*10;[.B$5]*10)/10" office:value-type="float" office:value="74.8" calcext:value-type="float">
            <text:p>74.80</text:p>
          </table:table-cell>
          <table:table-cell table:formula="of:=ROUNDUP(MIN([.B$6];[.B$2]*([.B$3]^([.A29]-[.B$1]))*(([.A29]-[.A28])/[.B$5])))" office:value-type="float" office:value="41" calcext:value-type="float">
            <text:p>41.00</text:p>
          </table:table-cell>
        </table:table-row>
        <table:table-row table:style-name="ro1">
          <table:table-cell table:formula="of:=[.A29]+RANDBETWEEN([.B$4]*10;[.B$5]*10)/10" office:value-type="float" office:value="77.5" calcext:value-type="float">
            <text:p>77.50</text:p>
          </table:table-cell>
          <table:table-cell table:formula="of:=ROUNDUP(MIN([.B$6];[.B$2]*([.B$3]^([.A30]-[.B$1]))*(([.A30]-[.A29])/[.B$5])))" office:value-type="float" office:value="26" calcext:value-type="float">
            <text:p>26.00</text:p>
          </table:table-cell>
        </table:table-row>
        <table:table-row table:style-name="ro1">
          <table:table-cell table:formula="of:=[.A30]+RANDBETWEEN([.B$4]*10;[.B$5]*10)/10" office:value-type="float" office:value="81" calcext:value-type="float">
            <text:p>81.00</text:p>
          </table:table-cell>
          <table:table-cell table:formula="of:=ROUNDUP(MIN([.B$6];[.B$2]*([.B$3]^([.A31]-[.B$1]))*(([.A31]-[.A30])/[.B$5])))" office:value-type="float" office:value="37" calcext:value-type="float">
            <text:p>37.00</text:p>
          </table:table-cell>
        </table:table-row>
        <table:table-row table:style-name="ro1">
          <table:table-cell table:formula="of:=[.A31]+RANDBETWEEN([.B$4]*10;[.B$5]*10)/10" office:value-type="float" office:value="85.1" calcext:value-type="float">
            <text:p>85.10</text:p>
          </table:table-cell>
          <table:table-cell table:formula="of:=ROUNDUP(MIN([.B$6];[.B$2]*([.B$3]^([.A32]-[.B$1]))*(([.A32]-[.A31])/[.B$5])))" office:value-type="float" office:value="48" calcext:value-type="float">
            <text:p>48.00</text:p>
          </table:table-cell>
        </table:table-row>
        <table:table-row table:style-name="ro1">
          <table:table-cell table:formula="of:=[.A32]+RANDBETWEEN([.B$4]*10;[.B$5]*10)/10" office:value-type="float" office:value="87.7" calcext:value-type="float">
            <text:p>87.70</text:p>
          </table:table-cell>
          <table:table-cell table:formula="of:=ROUNDUP(MIN([.B$6];[.B$2]*([.B$3]^([.A33]-[.B$1]))*(([.A33]-[.A32])/[.B$5])))" office:value-type="float" office:value="33" calcext:value-type="float">
            <text:p>33.00</text:p>
          </table:table-cell>
        </table:table-row>
        <table:table-row table:style-name="ro1">
          <table:table-cell table:formula="of:=[.A33]+RANDBETWEEN([.B$4]*10;[.B$5]*10)/10" office:value-type="float" office:value="91" calcext:value-type="float">
            <text:p>91.00</text:p>
          </table:table-cell>
          <table:table-cell table:formula="of:=ROUNDUP(MIN([.B$6];[.B$2]*([.B$3]^([.A34]-[.B$1]))*(([.A34]-[.A33])/[.B$5])))" office:value-type="float" office:value="46" calcext:value-type="float">
            <text:p>46.00</text:p>
          </table:table-cell>
        </table:table-row>
        <table:table-row table:style-name="ro1">
          <table:table-cell table:formula="of:=[.A34]+RANDBETWEEN([.B$4]*10;[.B$5]*10)/10" office:value-type="float" office:value="95.2" calcext:value-type="float">
            <text:p>95.20</text:p>
          </table:table-cell>
          <table:table-cell table:formula="of:=ROUNDUP(MIN([.B$6];[.B$2]*([.B$3]^([.A35]-[.B$1]))*(([.A35]-[.A34])/[.B$5])))" office:value-type="float" office:value="67" calcext:value-type="float">
            <text:p>67.00</text:p>
          </table:table-cell>
        </table:table-row>
        <table:table-row table:style-name="ro1">
          <table:table-cell table:formula="of:=[.A35]+RANDBETWEEN([.B$4]*10;[.B$5]*10)/10" office:value-type="float" office:value="99" calcext:value-type="float">
            <text:p>99.00</text:p>
          </table:table-cell>
          <table:table-cell table:formula="of:=ROUNDUP(MIN([.B$6];[.B$2]*([.B$3]^([.A36]-[.B$1]))*(([.A36]-[.A35])/[.B$5])))" office:value-type="float" office:value="67" calcext:value-type="float">
            <text:p>67.00</text:p>
          </table:table-cell>
        </table:table-row>
        <table:table-row table:style-name="ro1">
          <table:table-cell table:formula="of:=[.A36]+RANDBETWEEN([.B$4]*10;[.B$5]*10)/10" office:value-type="float" office:value="103.9" calcext:value-type="float">
            <text:p>103.90</text:p>
          </table:table-cell>
          <table:table-cell table:formula="of:=ROUNDUP(MIN([.B$6];[.B$2]*([.B$3]^([.A37]-[.B$1]))*(([.A37]-[.A36])/[.B$5])))" office:value-type="float" office:value="100" calcext:value-type="float">
            <text:p>100.00</text:p>
          </table:table-cell>
        </table:table-row>
        <table:table-row table:style-name="ro1">
          <table:table-cell table:formula="of:=[.A37]+RANDBETWEEN([.B$4]*10;[.B$5]*10)/10" office:value-type="float" office:value="106.5" calcext:value-type="float">
            <text:p>106.50</text:p>
          </table:table-cell>
          <table:table-cell table:formula="of:=ROUNDUP(MIN([.B$6];[.B$2]*([.B$3]^([.A38]-[.B$1]))*(([.A38]-[.A37])/[.B$5])))" office:value-type="float" office:value="58" calcext:value-type="float">
            <text:p>58.00</text:p>
          </table:table-cell>
        </table:table-row>
        <table:table-row table:style-name="ro1">
          <table:table-cell table:formula="of:=[.A38]+RANDBETWEEN([.B$4]*10;[.B$5]*10)/10" office:value-type="float" office:value="109.9" calcext:value-type="float">
            <text:p>109.90</text:p>
          </table:table-cell>
          <table:table-cell table:formula="of:=ROUNDUP(MIN([.B$6];[.B$2]*([.B$3]^([.A39]-[.B$1]))*(([.A39]-[.A38])/[.B$5])))" office:value-type="float" office:value="83" calcext:value-type="float">
            <text:p>83.00</text:p>
          </table:table-cell>
        </table:table-row>
        <table:table-row table:style-name="ro1">
          <table:table-cell table:formula="of:=[.A39]+RANDBETWEEN([.B$4]*10;[.B$5]*10)/10" office:value-type="float" office:value="112.2" calcext:value-type="float">
            <text:p>112.20</text:p>
          </table:table-cell>
          <table:table-cell table:formula="of:=ROUNDUP(MIN([.B$6];[.B$2]*([.B$3]^([.A40]-[.B$1]))*(([.A40]-[.A39])/[.B$5])))" office:value-type="float" office:value="60" calcext:value-type="float">
            <text:p>60.00</text:p>
          </table:table-cell>
        </table:table-row>
        <table:table-row table:style-name="ro1">
          <table:table-cell table:formula="of:=[.A40]+RANDBETWEEN([.B$4]*10;[.B$5]*10)/10" office:value-type="float" office:value="115.2" calcext:value-type="float">
            <text:p>115.20</text:p>
          </table:table-cell>
          <table:table-cell table:formula="of:=ROUNDUP(MIN([.B$6];[.B$2]*([.B$3]^([.A41]-[.B$1]))*(([.A41]-[.A40])/[.B$5])))" office:value-type="float" office:value="86" calcext:value-type="float">
            <text:p>86.00</text:p>
          </table:table-cell>
        </table:table-row>
        <table:table-row table:style-name="ro1">
          <table:table-cell table:formula="of:=[.A41]+RANDBETWEEN([.B$4]*10;[.B$5]*10)/10" office:value-type="float" office:value="119.4" calcext:value-type="float">
            <text:p>119.40</text:p>
          </table:table-cell>
          <table:table-cell table:formula="of:=ROUNDUP(MIN([.B$6];[.B$2]*([.B$3]^([.A42]-[.B$1]))*(([.A42]-[.A41])/[.B$5])))" office:value-type="float" office:value="136" calcext:value-type="float">
            <text:p>136.00</text:p>
          </table:table-cell>
        </table:table-row>
        <table:table-row table:style-name="ro1">
          <table:table-cell table:formula="of:=[.A42]+RANDBETWEEN([.B$4]*10;[.B$5]*10)/10" office:value-type="float" office:value="123.9" calcext:value-type="float">
            <text:p>123.90</text:p>
          </table:table-cell>
          <table:table-cell table:formula="of:=ROUNDUP(MIN([.B$6];[.B$2]*([.B$3]^([.A43]-[.B$1]))*(([.A43]-[.A42])/[.B$5])))" office:value-type="float" office:value="166" calcext:value-type="float">
            <text:p>166.00</text:p>
          </table:table-cell>
        </table:table-row>
        <table:table-row table:style-name="ro1">
          <table:table-cell table:formula="of:=[.A43]+RANDBETWEEN([.B$4]*10;[.B$5]*10)/10" office:value-type="float" office:value="127.1" calcext:value-type="float">
            <text:p>127.10</text:p>
          </table:table-cell>
          <table:table-cell table:formula="of:=ROUNDUP(MIN([.B$6];[.B$2]*([.B$3]^([.A44]-[.B$1]))*(([.A44]-[.A43])/[.B$5])))" office:value-type="float" office:value="130" calcext:value-type="float">
            <text:p>130.00</text:p>
          </table:table-cell>
        </table:table-row>
        <table:table-row table:style-name="ro1">
          <table:table-cell table:formula="of:=[.A44]+RANDBETWEEN([.B$4]*10;[.B$5]*10)/10" office:value-type="float" office:value="130.8" calcext:value-type="float">
            <text:p>130.80</text:p>
          </table:table-cell>
          <table:table-cell table:formula="of:=ROUNDUP(MIN([.B$6];[.B$2]*([.B$3]^([.A45]-[.B$1]))*(([.A45]-[.A44])/[.B$5])))" office:value-type="float" office:value="167" calcext:value-type="float">
            <text:p>167.00</text:p>
          </table:table-cell>
        </table:table-row>
        <table:table-row table:style-name="ro1">
          <table:table-cell table:formula="of:=[.A45]+RANDBETWEEN([.B$4]*10;[.B$5]*10)/10" office:value-type="float" office:value="135.5" calcext:value-type="float">
            <text:p>135.50</text:p>
          </table:table-cell>
          <table:table-cell table:formula="of:=ROUNDUP(MIN([.B$6];[.B$2]*([.B$3]^([.A46]-[.B$1]))*(([.A46]-[.A45])/[.B$5])))" office:value-type="float" office:value="244" calcext:value-type="float">
            <text:p>244.00</text:p>
          </table:table-cell>
        </table:table-row>
        <table:table-row table:style-name="ro1">
          <table:table-cell table:formula="of:=[.A46]+RANDBETWEEN([.B$4]*10;[.B$5]*10)/10" office:value-type="float" office:value="138.4" calcext:value-type="float">
            <text:p>138.40</text:p>
          </table:table-cell>
          <table:table-cell table:formula="of:=ROUNDUP(MIN([.B$6];[.B$2]*([.B$3]^([.A47]-[.B$1]))*(([.A47]-[.A46])/[.B$5])))" office:value-type="float" office:value="164" calcext:value-type="float">
            <text:p>164.00</text:p>
          </table:table-cell>
        </table:table-row>
        <table:table-row table:style-name="ro1">
          <table:table-cell table:formula="of:=[.A47]+RANDBETWEEN([.B$4]*10;[.B$5]*10)/10" office:value-type="float" office:value="141.4" calcext:value-type="float">
            <text:p>141.40</text:p>
          </table:table-cell>
          <table:table-cell table:formula="of:=ROUNDUP(MIN([.B$6];[.B$2]*([.B$3]^([.A48]-[.B$1]))*(([.A48]-[.A47])/[.B$5])))" office:value-type="float" office:value="185" calcext:value-type="float">
            <text:p>185.00</text:p>
          </table:table-cell>
        </table:table-row>
        <table:table-row table:style-name="ro1">
          <table:table-cell table:formula="of:=[.A48]+RANDBETWEEN([.B$4]*10;[.B$5]*10)/10" office:value-type="float" office:value="143.5" calcext:value-type="float">
            <text:p>143.50</text:p>
          </table:table-cell>
          <table:table-cell table:formula="of:=ROUNDUP(MIN([.B$6];[.B$2]*([.B$3]^([.A49]-[.B$1]))*(([.A49]-[.A48])/[.B$5])))" office:value-type="float" office:value="138" calcext:value-type="float">
            <text:p>138.00</text:p>
          </table:table-cell>
        </table:table-row>
        <table:table-row table:style-name="ro1">
          <table:table-cell table:formula="of:=[.A49]+RANDBETWEEN([.B$4]*10;[.B$5]*10)/10" office:value-type="float" office:value="147.1" calcext:value-type="float">
            <text:p>147.10</text:p>
          </table:table-cell>
          <table:table-cell table:formula="of:=ROUNDUP(MIN([.B$6];[.B$2]*([.B$3]^([.A50]-[.B$1]))*(([.A50]-[.A49])/[.B$5])))" office:value-type="float" office:value="263" calcext:value-type="float">
            <text:p>263.00</text:p>
          </table:table-cell>
        </table:table-row>
        <table:table-row table:style-name="ro1">
          <table:table-cell table:formula="of:=[.A50]+RANDBETWEEN([.B$4]*10;[.B$5]*10)/10" office:value-type="float" office:value="149.4" calcext:value-type="float">
            <text:p>149.40</text:p>
          </table:table-cell>
          <table:table-cell table:formula="of:=ROUNDUP(MIN([.B$6];[.B$2]*([.B$3]^([.A51]-[.B$1]))*(([.A51]-[.A50])/[.B$5])))" office:value-type="float" office:value="180" calcext:value-type="float">
            <text:p>180.00</text:p>
          </table:table-cell>
        </table:table-row>
        <table:table-row table:style-name="ro1">
          <table:table-cell table:formula="of:=[.A51]+RANDBETWEEN([.B$4]*10;[.B$5]*10)/10" office:value-type="float" office:value="152.7" calcext:value-type="float">
            <text:p>152.70</text:p>
          </table:table-cell>
          <table:table-cell table:formula="of:=ROUNDUP(MIN([.B$6];[.B$2]*([.B$3]^([.A52]-[.B$1]))*(([.A52]-[.A51])/[.B$5])))" office:value-type="float" office:value="284" calcext:value-type="float">
            <text:p>284.00</text:p>
          </table:table-cell>
        </table:table-row>
        <table:table-row table:style-name="ro1">
          <table:table-cell table:formula="of:=[.A52]+RANDBETWEEN([.B$4]*10;[.B$5]*10)/10" office:value-type="float" office:value="155.4" calcext:value-type="float">
            <text:p>155.40</text:p>
          </table:table-cell>
          <table:table-cell table:formula="of:=ROUNDUP(MIN([.B$6];[.B$2]*([.B$3]^([.A53]-[.B$1]))*(([.A53]-[.A52])/[.B$5])))" office:value-type="float" office:value="252" calcext:value-type="float">
            <text:p>252.00</text:p>
          </table:table-cell>
        </table:table-row>
        <table:table-row table:style-name="ro1">
          <table:table-cell table:formula="of:=[.A53]+RANDBETWEEN([.B$4]*10;[.B$5]*10)/10" office:value-type="float" office:value="157.6" calcext:value-type="float">
            <text:p>157.60</text:p>
          </table:table-cell>
          <table:table-cell table:formula="of:=ROUNDUP(MIN([.B$6];[.B$2]*([.B$3]^([.A54]-[.B$1]))*(([.A54]-[.A53])/[.B$5])))" office:value-type="float" office:value="219" calcext:value-type="float">
            <text:p>219.00</text:p>
          </table:table-cell>
        </table:table-row>
        <table:table-row table:style-name="ro1">
          <table:table-cell table:formula="of:=[.A54]+RANDBETWEEN([.B$4]*10;[.B$5]*10)/10" office:value-type="float" office:value="161.8" calcext:value-type="float">
            <text:p>161.80</text:p>
          </table:table-cell>
          <table:table-cell table:formula="of:=ROUNDUP(MIN([.B$6];[.B$2]*([.B$3]^([.A55]-[.B$1]))*(([.A55]-[.A54])/[.B$5])))" office:value-type="float" office:value="400" calcext:value-type="float">
            <text:p>400.00</text:p>
          </table:table-cell>
        </table:table-row>
        <table:table-row table:style-name="ro1">
          <table:table-cell table:formula="of:=[.A55]+RANDBETWEEN([.B$4]*10;[.B$5]*10)/10" office:value-type="float" office:value="164.6" calcext:value-type="float">
            <text:p>164.60</text:p>
          </table:table-cell>
          <table:table-cell table:formula="of:=ROUNDUP(MIN([.B$6];[.B$2]*([.B$3]^([.A56]-[.B$1]))*(([.A56]-[.A55])/[.B$5])))" office:value-type="float" office:value="343" calcext:value-type="float">
            <text:p>343.00</text:p>
          </table:table-cell>
        </table:table-row>
        <table:table-row table:style-name="ro1">
          <table:table-cell table:formula="of:=[.A56]+RANDBETWEEN([.B$4]*10;[.B$5]*10)/10" office:value-type="float" office:value="169.1" calcext:value-type="float">
            <text:p>169.10</text:p>
          </table:table-cell>
          <table:table-cell table:formula="of:=ROUNDUP(MIN([.B$6];[.B$2]*([.B$3]^([.A57]-[.B$1]))*(([.A57]-[.A56])/[.B$5])))" office:value-type="float" office:value="400" calcext:value-type="float">
            <text:p>400.00</text:p>
          </table:table-cell>
        </table:table-row>
        <table:table-row table:style-name="ro1">
          <table:table-cell table:formula="of:=[.A57]+RANDBETWEEN([.B$4]*10;[.B$5]*10)/10" office:value-type="float" office:value="172.9" calcext:value-type="float">
            <text:p>172.90</text:p>
          </table:table-cell>
          <table:table-cell table:formula="of:=ROUNDUP(MIN([.B$6];[.B$2]*([.B$3]^([.A58]-[.B$1]))*(([.A58]-[.A57])/[.B$5])))" office:value-type="float" office:value="400" calcext:value-type="float">
            <text:p>400.00</text:p>
          </table:table-cell>
        </table:table-row>
        <table:table-row table:style-name="ro1">
          <table:table-cell table:formula="of:=[.A58]+RANDBETWEEN([.B$4]*10;[.B$5]*10)/10" office:value-type="float" office:value="177.8" calcext:value-type="float">
            <text:p>177.80</text:p>
          </table:table-cell>
          <table:table-cell table:formula="of:=ROUNDUP(MIN([.B$6];[.B$2]*([.B$3]^([.A59]-[.B$1]))*(([.A59]-[.A58])/[.B$5])))" office:value-type="float" office:value="400" calcext:value-type="float">
            <text:p>400.00</text:p>
          </table:table-cell>
        </table:table-row>
        <table:table-row table:style-name="ro1">
          <table:table-cell table:formula="of:=[.A59]+RANDBETWEEN([.B$4]*10;[.B$5]*10)/10" office:value-type="float" office:value="182.2" calcext:value-type="float">
            <text:p>182.20</text:p>
          </table:table-cell>
          <table:table-cell table:formula="of:=ROUNDUP(MIN([.B$6];[.B$2]*([.B$3]^([.A60]-[.B$1]))*(([.A60]-[.A59])/[.B$5])))" office:value-type="float" office:value="400" calcext:value-type="float">
            <text:p>400.00</text:p>
          </table:table-cell>
        </table:table-row>
        <table:table-row table:style-name="ro1">
          <table:table-cell table:formula="of:=[.A60]+RANDBETWEEN([.B$4]*10;[.B$5]*10)/10" office:value-type="float" office:value="185" calcext:value-type="float">
            <text:p>185.00</text:p>
          </table:table-cell>
          <table:table-cell table:formula="of:=ROUNDUP(MIN([.B$6];[.B$2]*([.B$3]^([.A61]-[.B$1]))*(([.A61]-[.A60])/[.B$5])))" office:value-type="float" office:value="400" calcext:value-type="float">
            <text:p>400.00</text:p>
          </table:table-cell>
        </table:table-row>
        <table:table-row table:style-name="ro1">
          <table:table-cell table:formula="of:=[.A61]+RANDBETWEEN([.B$4]*10;[.B$5]*10)/10" office:value-type="float" office:value="189.5" calcext:value-type="float">
            <text:p>189.50</text:p>
          </table:table-cell>
          <table:table-cell table:formula="of:=ROUNDUP(MIN([.B$6];[.B$2]*([.B$3]^([.A62]-[.B$1]))*(([.A62]-[.A61])/[.B$5])))" office:value-type="float" office:value="400" calcext:value-type="float">
            <text:p>400.00</text:p>
          </table:table-cell>
        </table:table-row>
        <table:table-row table:style-name="ro1">
          <table:table-cell table:formula="of:=[.A62]+RANDBETWEEN([.B$4]*10;[.B$5]*10)/10" office:value-type="float" office:value="192.1" calcext:value-type="float">
            <text:p>192.10</text:p>
          </table:table-cell>
          <table:table-cell table:formula="of:=ROUNDUP(MIN([.B$6];[.B$2]*([.B$3]^([.A63]-[.B$1]))*(([.A63]-[.A62])/[.B$5])))" office:value-type="float" office:value="400" calcext:value-type="float">
            <text:p>400.00</text:p>
          </table:table-cell>
        </table:table-row>
        <table:table-row table:style-name="ro1">
          <table:table-cell table:formula="of:=[.A63]+RANDBETWEEN([.B$4]*10;[.B$5]*10)/10" office:value-type="float" office:value="194.2" calcext:value-type="float">
            <text:p>194.20</text:p>
          </table:table-cell>
          <table:table-cell table:formula="of:=ROUNDUP(MIN([.B$6];[.B$2]*([.B$3]^([.A64]-[.B$1]))*(([.A64]-[.A63])/[.B$5])))" office:value-type="float" office:value="400" calcext:value-type="float">
            <text:p>400.00</text:p>
          </table:table-cell>
        </table:table-row>
        <table:table-row table:style-name="ro1">
          <table:table-cell table:formula="of:=[.A64]+RANDBETWEEN([.B$4]*10;[.B$5]*10)/10" office:value-type="float" office:value="197.4" calcext:value-type="float">
            <text:p>197.40</text:p>
          </table:table-cell>
          <table:table-cell table:formula="of:=ROUNDUP(MIN([.B$6];[.B$2]*([.B$3]^([.A65]-[.B$1]))*(([.A65]-[.A64])/[.B$5])))" office:value-type="float" office:value="400" calcext:value-type="float">
            <text:p>400.00</text:p>
          </table:table-cell>
        </table:table-row>
        <table:table-row table:style-name="ro1">
          <table:table-cell table:formula="of:=[.A65]+RANDBETWEEN([.B$4]*10;[.B$5]*10)/10" office:value-type="float" office:value="201.2" calcext:value-type="float">
            <text:p>201.20</text:p>
          </table:table-cell>
          <table:table-cell table:formula="of:=ROUNDUP(MIN([.B$6];[.B$2]*([.B$3]^([.A66]-[.B$1]))*(([.A66]-[.A65])/[.B$5])))" office:value-type="float" office:value="400" calcext:value-type="float">
            <text:p>400.00</text:p>
          </table:table-cell>
        </table:table-row>
        <table:table-row table:style-name="ro1">
          <table:table-cell table:formula="of:=[.A66]+RANDBETWEEN([.B$4]*10;[.B$5]*10)/10" office:value-type="float" office:value="203.3" calcext:value-type="float">
            <text:p>203.30</text:p>
          </table:table-cell>
          <table:table-cell table:formula="of:=ROUNDUP(MIN([.B$6];[.B$2]*([.B$3]^([.A67]-[.B$1]))*(([.A67]-[.A66])/[.B$5])))" office:value-type="float" office:value="400" calcext:value-type="float">
            <text:p>400.00</text:p>
          </table:table-cell>
        </table:table-row>
        <table:table-row table:style-name="ro1">
          <table:table-cell table:formula="of:=[.A67]+RANDBETWEEN([.B$4]*10;[.B$5]*10)/10" office:value-type="float" office:value="205.5" calcext:value-type="float">
            <text:p>205.50</text:p>
          </table:table-cell>
          <table:table-cell table:formula="of:=ROUNDUP(MIN([.B$6];[.B$2]*([.B$3]^([.A68]-[.B$1]))*(([.A68]-[.A67])/[.B$5])))" office:value-type="float" office:value="400" calcext:value-type="float">
            <text:p>400.00</text:p>
          </table:table-cell>
        </table:table-row>
        <table:table-row table:style-name="ro1">
          <table:table-cell table:formula="of:=[.A68]+RANDBETWEEN([.B$4]*10;[.B$5]*10)/10" office:value-type="float" office:value="209.8" calcext:value-type="float">
            <text:p>209.80</text:p>
          </table:table-cell>
          <table:table-cell table:formula="of:=ROUNDUP(MIN([.B$6];[.B$2]*([.B$3]^([.A69]-[.B$1]))*(([.A69]-[.A68])/[.B$5])))" office:value-type="float" office:value="400" calcext:value-type="float">
            <text:p>400.00</text:p>
          </table:table-cell>
        </table:table-row>
        <table:table-row table:style-name="ro1">
          <table:table-cell table:formula="of:=[.A69]+RANDBETWEEN([.B$4]*10;[.B$5]*10)/10" office:value-type="float" office:value="212" calcext:value-type="float">
            <text:p>212.00</text:p>
          </table:table-cell>
          <table:table-cell table:formula="of:=ROUNDUP(MIN([.B$6];[.B$2]*([.B$3]^([.A70]-[.B$1]))*(([.A70]-[.A69])/[.B$5])))" office:value-type="float" office:value="400" calcext:value-type="float">
            <text:p>400.00</text:p>
          </table:table-cell>
        </table:table-row>
        <table:table-row table:style-name="ro1">
          <table:table-cell table:formula="of:=[.A70]+RANDBETWEEN([.B$4]*10;[.B$5]*10)/10" office:value-type="float" office:value="215.6" calcext:value-type="float">
            <text:p>215.60</text:p>
          </table:table-cell>
          <table:table-cell table:formula="of:=ROUNDUP(MIN([.B$6];[.B$2]*([.B$3]^([.A71]-[.B$1]))*(([.A71]-[.A70])/[.B$5])))" office:value-type="float" office:value="400" calcext:value-type="float">
            <text:p>400.00</text:p>
          </table:table-cell>
        </table:table-row>
        <table:table-row table:style-name="ro1">
          <table:table-cell table:formula="of:=[.A71]+RANDBETWEEN([.B$4]*10;[.B$5]*10)/10" office:value-type="float" office:value="220.2" calcext:value-type="float">
            <text:p>220.20</text:p>
          </table:table-cell>
          <table:table-cell table:formula="of:=ROUNDUP(MIN([.B$6];[.B$2]*([.B$3]^([.A72]-[.B$1]))*(([.A72]-[.A71])/[.B$5])))" office:value-type="float" office:value="400" calcext:value-type="float">
            <text:p>400.00</text:p>
          </table:table-cell>
        </table:table-row>
        <table:table-row table:style-name="ro1">
          <table:table-cell table:formula="of:=[.A72]+RANDBETWEEN([.B$4]*10;[.B$5]*10)/10" office:value-type="float" office:value="224.5" calcext:value-type="float">
            <text:p>224.50</text:p>
          </table:table-cell>
          <table:table-cell table:formula="of:=ROUNDUP(MIN([.B$6];[.B$2]*([.B$3]^([.A73]-[.B$1]))*(([.A73]-[.A72])/[.B$5])))" office:value-type="float" office:value="400" calcext:value-type="float">
            <text:p>400.00</text:p>
          </table:table-cell>
        </table:table-row>
        <table:table-row table:style-name="ro1">
          <table:table-cell table:formula="of:=[.A73]+RANDBETWEEN([.B$4]*10;[.B$5]*10)/10" office:value-type="float" office:value="228" calcext:value-type="float">
            <text:p>228.00</text:p>
          </table:table-cell>
          <table:table-cell table:formula="of:=ROUNDUP(MIN([.B$6];[.B$2]*([.B$3]^([.A74]-[.B$1]))*(([.A74]-[.A73])/[.B$5])))" office:value-type="float" office:value="400" calcext:value-type="float">
            <text:p>400.00</text:p>
          </table:table-cell>
        </table:table-row>
        <table:table-row table:style-name="ro1">
          <table:table-cell table:formula="of:=[.A74]+RANDBETWEEN([.B$4]*10;[.B$5]*10)/10" office:value-type="float" office:value="232" calcext:value-type="float">
            <text:p>232.00</text:p>
          </table:table-cell>
          <table:table-cell table:formula="of:=ROUNDUP(MIN([.B$6];[.B$2]*([.B$3]^([.A75]-[.B$1]))*(([.A75]-[.A74])/[.B$5])))" office:value-type="float" office:value="400" calcext:value-type="float">
            <text:p>400.00</text:p>
          </table:table-cell>
        </table:table-row>
        <table:table-row table:style-name="ro1">
          <table:table-cell table:formula="of:=[.A75]+RANDBETWEEN([.B$4]*10;[.B$5]*10)/10" office:value-type="float" office:value="234.8" calcext:value-type="float">
            <text:p>234.80</text:p>
          </table:table-cell>
          <table:table-cell table:formula="of:=ROUNDUP(MIN([.B$6];[.B$2]*([.B$3]^([.A76]-[.B$1]))*(([.A76]-[.A75])/[.B$5])))" office:value-type="float" office:value="400" calcext:value-type="float">
            <text:p>400.00</text:p>
          </table:table-cell>
        </table:table-row>
        <table:table-row table:style-name="ro1">
          <table:table-cell table:formula="of:=[.A76]+RANDBETWEEN([.B$4]*10;[.B$5]*10)/10" office:value-type="float" office:value="237.7" calcext:value-type="float">
            <text:p>237.70</text:p>
          </table:table-cell>
          <table:table-cell table:formula="of:=ROUNDUP(MIN([.B$6];[.B$2]*([.B$3]^([.A77]-[.B$1]))*(([.A77]-[.A76])/[.B$5])))" office:value-type="float" office:value="400" calcext:value-type="float">
            <text:p>400.00</text:p>
          </table:table-cell>
        </table:table-row>
        <table:table-row table:style-name="ro1">
          <table:table-cell table:formula="of:=[.A77]+RANDBETWEEN([.B$4]*10;[.B$5]*10)/10" office:value-type="float" office:value="241.4" calcext:value-type="float">
            <text:p>241.40</text:p>
          </table:table-cell>
          <table:table-cell table:formula="of:=ROUNDUP(MIN([.B$6];[.B$2]*([.B$3]^([.A78]-[.B$1]))*(([.A78]-[.A77])/[.B$5])))" office:value-type="float" office:value="400" calcext:value-type="float">
            <text:p>400.00</text:p>
          </table:table-cell>
        </table:table-row>
        <table:table-row table:style-name="ro1">
          <table:table-cell table:formula="of:=[.A78]+RANDBETWEEN([.B$4]*10;[.B$5]*10)/10" office:value-type="float" office:value="244.5" calcext:value-type="float">
            <text:p>244.50</text:p>
          </table:table-cell>
          <table:table-cell table:formula="of:=ROUNDUP(MIN([.B$6];[.B$2]*([.B$3]^([.A79]-[.B$1]))*(([.A79]-[.A78])/[.B$5])))" office:value-type="float" office:value="400" calcext:value-type="float">
            <text:p>400.00</text:p>
          </table:table-cell>
        </table:table-row>
        <table:table-row table:style-name="ro1">
          <table:table-cell table:formula="of:=[.A79]+RANDBETWEEN([.B$4]*10;[.B$5]*10)/10" office:value-type="float" office:value="247.4" calcext:value-type="float">
            <text:p>247.40</text:p>
          </table:table-cell>
          <table:table-cell table:formula="of:=ROUNDUP(MIN([.B$6];[.B$2]*([.B$3]^([.A80]-[.B$1]))*(([.A80]-[.A79])/[.B$5])))" office:value-type="float" office:value="400" calcext:value-type="float">
            <text:p>400.00</text:p>
          </table:table-cell>
        </table:table-row>
        <table:table-row table:style-name="ro1">
          <table:table-cell table:formula="of:=[.A80]+RANDBETWEEN([.B$4]*10;[.B$5]*10)/10" office:value-type="float" office:value="251.2" calcext:value-type="float">
            <text:p>251.20</text:p>
          </table:table-cell>
          <table:table-cell table:formula="of:=ROUNDUP(MIN([.B$6];[.B$2]*([.B$3]^([.A81]-[.B$1]))*(([.A81]-[.A80])/[.B$5])))" office:value-type="float" office:value="400" calcext:value-type="float">
            <text:p>400.00</text:p>
          </table:table-cell>
        </table:table-row>
        <table:table-row table:style-name="ro1">
          <table:table-cell table:formula="of:=[.A81]+RANDBETWEEN([.B$4]*10;[.B$5]*10)/10" office:value-type="float" office:value="253.4" calcext:value-type="float">
            <text:p>253.40</text:p>
          </table:table-cell>
          <table:table-cell table:formula="of:=ROUNDUP(MIN([.B$6];[.B$2]*([.B$3]^([.A82]-[.B$1]))*(([.A82]-[.A81])/[.B$5])))" office:value-type="float" office:value="400" calcext:value-type="float">
            <text:p>400.00</text:p>
          </table:table-cell>
        </table:table-row>
        <table:table-row table:style-name="ro1">
          <table:table-cell table:formula="of:=[.A82]+RANDBETWEEN([.B$4]*10;[.B$5]*10)/10" office:value-type="float" office:value="258.3" calcext:value-type="float">
            <text:p>258.30</text:p>
          </table:table-cell>
          <table:table-cell table:formula="of:=ROUNDUP(MIN([.B$6];[.B$2]*([.B$3]^([.A83]-[.B$1]))*(([.A83]-[.A82])/[.B$5])))" office:value-type="float" office:value="400" calcext:value-type="float">
            <text:p>400.00</text:p>
          </table:table-cell>
        </table:table-row>
        <table:table-row table:style-name="ro1">
          <table:table-cell table:formula="of:=[.A83]+RANDBETWEEN([.B$4]*10;[.B$5]*10)/10" office:value-type="float" office:value="261.4" calcext:value-type="float">
            <text:p>261.40</text:p>
          </table:table-cell>
          <table:table-cell table:formula="of:=ROUNDUP(MIN([.B$6];[.B$2]*([.B$3]^([.A84]-[.B$1]))*(([.A84]-[.A83])/[.B$5])))" office:value-type="float" office:value="400" calcext:value-type="float">
            <text:p>400.00</text:p>
          </table:table-cell>
        </table:table-row>
        <table:table-row table:style-name="ro1">
          <table:table-cell table:formula="of:=[.A84]+RANDBETWEEN([.B$4]*10;[.B$5]*10)/10" office:value-type="float" office:value="265.5" calcext:value-type="float">
            <text:p>265.50</text:p>
          </table:table-cell>
          <table:table-cell table:formula="of:=ROUNDUP(MIN([.B$6];[.B$2]*([.B$3]^([.A85]-[.B$1]))*(([.A85]-[.A84])/[.B$5])))" office:value-type="float" office:value="400" calcext:value-type="float">
            <text:p>400.00</text:p>
          </table:table-cell>
        </table:table-row>
        <table:table-row table:style-name="ro1">
          <table:table-cell table:formula="of:=[.A85]+RANDBETWEEN([.B$4]*10;[.B$5]*10)/10" office:value-type="float" office:value="268.2" calcext:value-type="float">
            <text:p>268.20</text:p>
          </table:table-cell>
          <table:table-cell table:formula="of:=ROUNDUP(MIN([.B$6];[.B$2]*([.B$3]^([.A86]-[.B$1]))*(([.A86]-[.A85])/[.B$5])))" office:value-type="float" office:value="400" calcext:value-type="float">
            <text:p>400.00</text:p>
          </table:table-cell>
        </table:table-row>
        <table:table-row table:style-name="ro1">
          <table:table-cell table:formula="of:=[.A86]+RANDBETWEEN([.B$4]*10;[.B$5]*10)/10" office:value-type="float" office:value="272" calcext:value-type="float">
            <text:p>272.00</text:p>
          </table:table-cell>
          <table:table-cell table:formula="of:=ROUNDUP(MIN([.B$6];[.B$2]*([.B$3]^([.A87]-[.B$1]))*(([.A87]-[.A86])/[.B$5])))" office:value-type="float" office:value="400" calcext:value-type="float">
            <text:p>400.00</text:p>
          </table:table-cell>
        </table:table-row>
        <table:table-row table:style-name="ro1">
          <table:table-cell table:formula="of:=[.A87]+RANDBETWEEN([.B$4]*10;[.B$5]*10)/10" office:value-type="float" office:value="276.4" calcext:value-type="float">
            <text:p>276.40</text:p>
          </table:table-cell>
          <table:table-cell table:formula="of:=ROUNDUP(MIN([.B$6];[.B$2]*([.B$3]^([.A88]-[.B$1]))*(([.A88]-[.A87])/[.B$5])))" office:value-type="float" office:value="400" calcext:value-type="float">
            <text:p>400.00</text:p>
          </table:table-cell>
        </table:table-row>
        <table:table-row table:style-name="ro1">
          <table:table-cell table:formula="of:=[.A88]+RANDBETWEEN([.B$4]*10;[.B$5]*10)/10" office:value-type="float" office:value="280.6" calcext:value-type="float">
            <text:p>280.60</text:p>
          </table:table-cell>
          <table:table-cell table:formula="of:=ROUNDUP(MIN([.B$6];[.B$2]*([.B$3]^([.A89]-[.B$1]))*(([.A89]-[.A88])/[.B$5])))" office:value-type="float" office:value="400" calcext:value-type="float">
            <text:p>400.00</text:p>
          </table:table-cell>
        </table:table-row>
        <table:table-row table:style-name="ro1">
          <table:table-cell table:formula="of:=[.A89]+RANDBETWEEN([.B$4]*10;[.B$5]*10)/10" office:value-type="float" office:value="284.7" calcext:value-type="float">
            <text:p>284.70</text:p>
          </table:table-cell>
          <table:table-cell table:formula="of:=ROUNDUP(MIN([.B$6];[.B$2]*([.B$3]^([.A90]-[.B$1]))*(([.A90]-[.A89])/[.B$5])))" office:value-type="float" office:value="400" calcext:value-type="float">
            <text:p>400.00</text:p>
          </table:table-cell>
        </table:table-row>
        <table:table-row table:style-name="ro1">
          <table:table-cell table:formula="of:=[.A90]+RANDBETWEEN([.B$4]*10;[.B$5]*10)/10" office:value-type="float" office:value="289.7" calcext:value-type="float">
            <text:p>289.70</text:p>
          </table:table-cell>
          <table:table-cell table:formula="of:=ROUNDUP(MIN([.B$6];[.B$2]*([.B$3]^([.A91]-[.B$1]))*(([.A91]-[.A90])/[.B$5])))" office:value-type="float" office:value="400" calcext:value-type="float">
            <text:p>400.00</text:p>
          </table:table-cell>
        </table:table-row>
        <table:table-row table:style-name="ro1">
          <table:table-cell table:formula="of:=[.A91]+RANDBETWEEN([.B$4]*10;[.B$5]*10)/10" office:value-type="float" office:value="291.9" calcext:value-type="float">
            <text:p>291.90</text:p>
          </table:table-cell>
          <table:table-cell table:formula="of:=ROUNDUP(MIN([.B$6];[.B$2]*([.B$3]^([.A92]-[.B$1]))*(([.A92]-[.A91])/[.B$5])))" office:value-type="float" office:value="400" calcext:value-type="float">
            <text:p>400.00</text:p>
          </table:table-cell>
        </table:table-row>
        <table:table-row table:style-name="ro1">
          <table:table-cell table:formula="of:=[.A92]+RANDBETWEEN([.B$4]*10;[.B$5]*10)/10" office:value-type="float" office:value="294.7" calcext:value-type="float">
            <text:p>294.70</text:p>
          </table:table-cell>
          <table:table-cell table:formula="of:=ROUNDUP(MIN([.B$6];[.B$2]*([.B$3]^([.A93]-[.B$1]))*(([.A93]-[.A92])/[.B$5])))" office:value-type="float" office:value="400" calcext:value-type="float">
            <text:p>400.00</text:p>
          </table:table-cell>
        </table:table-row>
        <table:table-row table:style-name="ro1">
          <table:table-cell table:formula="of:=[.A93]+RANDBETWEEN([.B$4]*10;[.B$5]*10)/10" office:value-type="float" office:value="299.3" calcext:value-type="float">
            <text:p>299.30</text:p>
          </table:table-cell>
          <table:table-cell table:formula="of:=ROUNDUP(MIN([.B$6];[.B$2]*([.B$3]^([.A94]-[.B$1]))*(([.A94]-[.A93])/[.B$5])))" office:value-type="float" office:value="400" calcext:value-type="float">
            <text:p>400.00</text:p>
          </table:table-cell>
        </table:table-row>
        <table:table-row table:style-name="ro1">
          <table:table-cell table:formula="of:=[.A94]+RANDBETWEEN([.B$4]*10;[.B$5]*10)/10" office:value-type="float" office:value="302.6" calcext:value-type="float">
            <text:p>302.60</text:p>
          </table:table-cell>
          <table:table-cell table:formula="of:=ROUNDUP(MIN([.B$6];[.B$2]*([.B$3]^([.A95]-[.B$1]))*(([.A95]-[.A94])/[.B$5])))" office:value-type="float" office:value="400" calcext:value-type="float">
            <text:p>400.00</text:p>
          </table:table-cell>
        </table:table-row>
        <table:table-row table:style-name="ro1">
          <table:table-cell table:formula="of:=[.A95]+RANDBETWEEN([.B$4]*10;[.B$5]*10)/10" office:value-type="float" office:value="305.8" calcext:value-type="float">
            <text:p>305.80</text:p>
          </table:table-cell>
          <table:table-cell table:formula="of:=ROUNDUP(MIN([.B$6];[.B$2]*([.B$3]^([.A96]-[.B$1]))*(([.A96]-[.A95])/[.B$5])))" office:value-type="float" office:value="400" calcext:value-type="float">
            <text:p>400.00</text:p>
          </table:table-cell>
        </table:table-row>
        <table:table-row table:style-name="ro1">
          <table:table-cell table:formula="of:=[.A96]+RANDBETWEEN([.B$4]*10;[.B$5]*10)/10" office:value-type="float" office:value="308.5" calcext:value-type="float">
            <text:p>308.50</text:p>
          </table:table-cell>
          <table:table-cell table:formula="of:=ROUNDUP(MIN([.B$6];[.B$2]*([.B$3]^([.A97]-[.B$1]))*(([.A97]-[.A96])/[.B$5])))" office:value-type="float" office:value="400" calcext:value-type="float">
            <text:p>400.00</text:p>
          </table:table-cell>
        </table:table-row>
        <table:table-row table:style-name="ro1">
          <table:table-cell table:formula="of:=[.A97]+RANDBETWEEN([.B$4]*10;[.B$5]*10)/10" office:value-type="float" office:value="311.6" calcext:value-type="float">
            <text:p>311.60</text:p>
          </table:table-cell>
          <table:table-cell table:formula="of:=ROUNDUP(MIN([.B$6];[.B$2]*([.B$3]^([.A98]-[.B$1]))*(([.A98]-[.A97])/[.B$5])))" office:value-type="float" office:value="400" calcext:value-type="float">
            <text:p>400.00</text:p>
          </table:table-cell>
        </table:table-row>
        <table:table-row table:style-name="ro1">
          <table:table-cell table:formula="of:=[.A98]+RANDBETWEEN([.B$4]*10;[.B$5]*10)/10" office:value-type="float" office:value="315.6" calcext:value-type="float">
            <text:p>315.60</text:p>
          </table:table-cell>
          <table:table-cell table:formula="of:=ROUNDUP(MIN([.B$6];[.B$2]*([.B$3]^([.A99]-[.B$1]))*(([.A99]-[.A98])/[.B$5])))" office:value-type="float" office:value="400" calcext:value-type="float">
            <text:p>400.00</text:p>
          </table:table-cell>
        </table:table-row>
        <table:table-row table:style-name="ro1">
          <table:table-cell table:formula="of:=[.A99]+RANDBETWEEN([.B$4]*10;[.B$5]*10)/10" office:value-type="float" office:value="319.3" calcext:value-type="float">
            <text:p>319.30</text:p>
          </table:table-cell>
          <table:table-cell table:formula="of:=ROUNDUP(MIN([.B$6];[.B$2]*([.B$3]^([.A100]-[.B$1]))*(([.A100]-[.A99])/[.B$5])))" office:value-type="float" office:value="400" calcext:value-type="float">
            <text:p>400.00</text:p>
          </table:table-cell>
        </table:table-row>
        <table:table-row table:style-name="ro1">
          <table:table-cell table:formula="of:=[.A100]+RANDBETWEEN([.B$4]*10;[.B$5]*10)/10" office:value-type="float" office:value="321.3" calcext:value-type="float">
            <text:p>321.30</text:p>
          </table:table-cell>
          <table:table-cell table:formula="of:=ROUNDUP(MIN([.B$6];[.B$2]*([.B$3]^([.A101]-[.B$1]))*(([.A101]-[.A100])/[.B$5])))" office:value-type="float" office:value="400" calcext:value-type="float">
            <text:p>400.00</text:p>
          </table:table-cell>
        </table:table-row>
        <table:table-row table:style-name="ro1">
          <table:table-cell table:formula="of:=[.A101]+RANDBETWEEN([.B$4]*10;[.B$5]*10)/10" office:value-type="float" office:value="326.1" calcext:value-type="float">
            <text:p>326.10</text:p>
          </table:table-cell>
          <table:table-cell table:formula="of:=ROUNDUP(MIN([.B$6];[.B$2]*([.B$3]^([.A102]-[.B$1]))*(([.A102]-[.A101])/[.B$5])))" office:value-type="float" office:value="400" calcext:value-type="float">
            <text:p>400.00</text:p>
          </table:table-cell>
        </table:table-row>
        <table:table-row table:style-name="ro1">
          <table:table-cell table:formula="of:=[.A102]+RANDBETWEEN([.B$4]*10;[.B$5]*10)/10" office:value-type="float" office:value="330.2" calcext:value-type="float">
            <text:p>330.20</text:p>
          </table:table-cell>
          <table:table-cell table:formula="of:=ROUNDUP(MIN([.B$6];[.B$2]*([.B$3]^([.A103]-[.B$1]))*(([.A103]-[.A102])/[.B$5])))" office:value-type="float" office:value="400" calcext:value-type="float">
            <text:p>400.00</text:p>
          </table:table-cell>
        </table:table-row>
        <table:table-row table:style-name="ro1">
          <table:table-cell table:formula="of:=[.A103]+RANDBETWEEN([.B$4]*10;[.B$5]*10)/10" office:value-type="float" office:value="333.7" calcext:value-type="float">
            <text:p>333.70</text:p>
          </table:table-cell>
          <table:table-cell table:formula="of:=ROUNDUP(MIN([.B$6];[.B$2]*([.B$3]^([.A104]-[.B$1]))*(([.A104]-[.A103])/[.B$5])))" office:value-type="float" office:value="400" calcext:value-type="float">
            <text:p>400.00</text:p>
          </table:table-cell>
        </table:table-row>
        <table:table-row table:style-name="ro1">
          <table:table-cell table:formula="of:=[.A104]+RANDBETWEEN([.B$4]*10;[.B$5]*10)/10" office:value-type="float" office:value="336.4" calcext:value-type="float">
            <text:p>336.40</text:p>
          </table:table-cell>
          <table:table-cell table:formula="of:=ROUNDUP(MIN([.B$6];[.B$2]*([.B$3]^([.A105]-[.B$1]))*(([.A105]-[.A104])/[.B$5])))" office:value-type="float" office:value="400" calcext:value-type="float">
            <text:p>400.00</text:p>
          </table:table-cell>
        </table:table-row>
        <table:table-row table:style-name="ro1">
          <table:table-cell table:formula="of:=[.A105]+RANDBETWEEN([.B$4]*10;[.B$5]*10)/10" office:value-type="float" office:value="340.4" calcext:value-type="float">
            <text:p>340.40</text:p>
          </table:table-cell>
          <table:table-cell table:formula="of:=ROUNDUP(MIN([.B$6];[.B$2]*([.B$3]^([.A106]-[.B$1]))*(([.A106]-[.A105])/[.B$5])))" office:value-type="float" office:value="400" calcext:value-type="float">
            <text:p>400.00</text:p>
          </table:table-cell>
        </table:table-row>
        <table:table-row table:style-name="ro1">
          <table:table-cell table:formula="of:=[.A106]+RANDBETWEEN([.B$4]*10;[.B$5]*10)/10" office:value-type="float" office:value="344.8" calcext:value-type="float">
            <text:p>344.80</text:p>
          </table:table-cell>
          <table:table-cell table:formula="of:=ROUNDUP(MIN([.B$6];[.B$2]*([.B$3]^([.A107]-[.B$1]))*(([.A107]-[.A106])/[.B$5])))" office:value-type="float" office:value="400" calcext:value-type="float">
            <text:p>400.00</text:p>
          </table:table-cell>
        </table:table-row>
        <table:table-row table:style-name="ro1">
          <table:table-cell table:formula="of:=[.A107]+RANDBETWEEN([.B$4]*10;[.B$5]*10)/10" office:value-type="float" office:value="346.9" calcext:value-type="float">
            <text:p>346.90</text:p>
          </table:table-cell>
          <table:table-cell table:formula="of:=ROUNDUP(MIN([.B$6];[.B$2]*([.B$3]^([.A108]-[.B$1]))*(([.A108]-[.A107])/[.B$5])))" office:value-type="float" office:value="400" calcext:value-type="float">
            <text:p>400.00</text:p>
          </table:table-cell>
        </table:table-row>
        <table:table-row table:style-name="ro1">
          <table:table-cell table:formula="of:=[.A108]+RANDBETWEEN([.B$4]*10;[.B$5]*10)/10" office:value-type="float" office:value="349.2" calcext:value-type="float">
            <text:p>349.20</text:p>
          </table:table-cell>
          <table:table-cell table:formula="of:=ROUNDUP(MIN([.B$6];[.B$2]*([.B$3]^([.A109]-[.B$1]))*(([.A109]-[.A108])/[.B$5])))" office:value-type="float" office:value="400" calcext:value-type="float">
            <text:p>40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89pt" fo:page-height="1190.55pt" style:num-format="1" style:print-orientation="portrait" style:shadow="non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7T00:23:06.032025288</meta:creation-date>
    <dc:date>2016-11-27T02:03:24.618049020</dc:date>
    <meta:editing-duration>PT35M25S</meta:editing-duration>
    <meta:editing-cycles>5</meta:editing-cycles>
    <meta:generator>LibreOffice/5.1.4.2$Linux_X86_64 LibreOffice_project/10m0$Build-2</meta:generator>
    <meta:document-statistic meta:table-count="1" meta:cell-count="21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tick-marks-minor-inner="false" chart:tick-marks-minor-outer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774cm" svg:height="6.933cm" xlink:href=".." xlink:type="simple" chart:class="chart:scatter" chart:style-name="ch1">
        <chart:legend chart:legend-position="end" svg:x="18.834cm" svg:y="3.167cm" style:legend-expansion="high" chart:style-name="ch2"/>
        <chart:plot-area chart:style-name="ch3" table:cell-range-address="Sheet1.A5:Sheet1.B43" chart:data-source-has-labels="row" svg:x="0.395cm" svg:y="0.138cm" svg:width="18.044cm" svg:height="6.657cm">
          <chartooo:coordinate-region svg:x="1.016cm" svg:y="0.338cm" svg:width="16.957cm" svg:height="5.81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4">
            <chart:grid chart:style-name="ch5" chart:class="major"/>
          </chart:axis>
          <chart:series chart:style-name="ch7" chart:values-cell-range-address="Sheet1.B6:Sheet1.B43" chart:label-cell-address="Sheet1.B5:Sheet1.B5" chart:class="chart:scatter">
            <chart:domain table:cell-range-address="Sheet1.A6:Sheet1.A43"/>
            <chart:data-point chart:repeated="3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5</text:p>
                <draw:g>
                  <svg:desc>Sheet1.B5:Sheet1.B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A6:Sheet1.A43</svg:desc>
                </draw:g>
              </table:table-cell>
              <table:table-cell office:value-type="float" office:value="400">
                <text:p>400</text:p>
                <draw:g>
                  <svg:desc>Sheet1.B6:Sheet1.B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1">
                <text:p>4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.4">
                <text:p>8.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.6">
                <text:p>11.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.4">
                <text:p>15.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.8">
                <text:p>18.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.3">
                <text:p>22.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.8">
                <text:p>25.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.7">
                <text:p>30.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3.1">
                <text:p>33.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7.9">
                <text:p>37.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.9">
                <text:p>41.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6.9">
                <text:p>46.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1.1">
                <text:p>51.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5.9">
                <text:p>55.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8.2">
                <text:p>58.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1.8">
                <text:p>61.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5.4">
                <text:p>65.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0.1">
                <text:p>70.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4.8">
                <text:p>74.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7.5">
                <text:p>77.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1">
                <text:p>8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5.1">
                <text:p>85.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7.7">
                <text:p>87.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1">
                <text:p>9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5.2">
                <text:p>95.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9">
                <text:p>99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3.9">
                <text:p>103.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6.5">
                <text:p>106.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9.9">
                <text:p>109.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2.2">
                <text:p>112.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5.2">
                <text:p>115.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9.4">
                <text:p>119.4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23.9">
                <text:p>123.9</text:p>
              </table:table-cell>
              <table:table-cell office:value-type="float" office:value="166">
                <text:p>1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753cm" svg:height="6.19cm" xlink:href=".." xlink:type="simple" chart:class="chart:scatter" chart:style-name="ch1">
        <chart:legend chart:legend-position="end" svg:x="18.516cm" svg:y="2.796cm" style:legend-expansion="high" chart:style-name="ch2"/>
        <chart:plot-area chart:style-name="ch3" table:cell-range-address="Sheet1.A8:Sheet1.B35" chart:data-source-has-labels="row" svg:x="0.415cm" svg:y="0.123cm" svg:width="17.686cm" svg:height="5.944cm">
          <chartooo:coordinate-region svg:x="1.513cm" svg:y="0.322cm" svg:width="16.07cm" svg:height="5.09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9:Sheet1.B35" chart:label-cell-address="Sheet1.B8:Sheet1.B8" chart:class="chart:scatter">
            <chart:domain table:cell-range-address="Sheet1.A9:Sheet1.A35"/>
            <chart:data-point chart:repeated="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ttackers</text:p>
                <draw:g>
                  <svg:desc>Sheet1.B8:Sheet1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9:Sheet1.A35</svg:desc>
                </draw:g>
              </table:table-cell>
              <table:table-cell office:value-type="float" office:value="0">
                <text:p>0</text:p>
                <draw:g>
                  <svg:desc>Sheet1.B9:Sheet1.B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1">
                <text:p>4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4">
                <text:p>8.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.6">
                <text:p>11.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4">
                <text:p>15.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.8">
                <text:p>18.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.3">
                <text:p>22.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.8">
                <text:p>25.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.7">
                <text:p>30.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.1">
                <text:p>33.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7.9">
                <text:p>37.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1.9">
                <text:p>41.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.9">
                <text:p>46.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1.1">
                <text:p>51.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5.9">
                <text:p>55.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8.2">
                <text:p>58.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.8">
                <text:p>61.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5.4">
                <text:p>65.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0.1">
                <text:p>70.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4.8">
                <text:p>74.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7.5">
                <text:p>77.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1">
                <text:p>8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5.1">
                <text:p>85.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7.7">
                <text:p>87.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1">
                <text:p>9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5.2">
                <text:p>95.2</text:p>
              </table:table-cell>
              <table:table-cell office:value-type="float" office:value="67">
                <text:p>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753cm" svg:height="7.093cm" xlink:href=".." xlink:type="simple" chart:class="chart:scatter" chart:style-name="ch1">
        <chart:legend chart:legend-position="end" svg:x="18.516cm" svg:y="3.247cm" style:legend-expansion="high" chart:style-name="ch2"/>
        <chart:plot-area chart:style-name="ch3" table:cell-range-address="Sheet1.A8:Sheet1.B22" chart:data-source-has-labels="row" svg:x="0.415cm" svg:y="0.141cm" svg:width="17.686cm" svg:height="6.811cm">
          <chartooo:coordinate-region svg:x="1.327cm" svg:y="0.34cm" svg:width="16.163cm" svg:height="5.96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9:Sheet1.B22" chart:label-cell-address="Sheet1.B8:Sheet1.B8" chart:class="chart:scatter">
            <chart:domain table:cell-range-address="Sheet1.A9:Sheet1.A22"/>
            <chart:data-point chart:repeated="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ttackers</text:p>
                <draw:g>
                  <svg:desc>Sheet1.B8:Sheet1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9:Sheet1.A22</svg:desc>
                </draw:g>
              </table:table-cell>
              <table:table-cell office:value-type="float" office:value="0">
                <text:p>0</text:p>
                <draw:g>
                  <svg:desc>Sheet1.B9:Sheet1.B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1">
                <text:p>4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4">
                <text:p>8.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.6">
                <text:p>11.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4">
                <text:p>15.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.8">
                <text:p>18.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.3">
                <text:p>22.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.8">
                <text:p>25.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.7">
                <text:p>30.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.1">
                <text:p>33.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7.9">
                <text:p>37.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1.9">
                <text:p>41.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.9">
                <text:p>46.9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tick-marks-minor-inner="false" chart:tick-marks-minor-outer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774cm" svg:height="6.933cm" xlink:href=".." xlink:type="simple" chart:class="chart:scatter" chart:style-name="ch1">
        <chart:legend chart:legend-position="end" svg:x="18.834cm" svg:y="3.167cm" style:legend-expansion="high" chart:style-name="ch2"/>
        <chart:plot-area chart:style-name="ch3" table:cell-range-address="Sheet1.A5:Sheet1.B106" chart:data-source-has-labels="row" svg:x="0.395cm" svg:y="0.138cm" svg:width="18.044cm" svg:height="6.657cm">
          <chartooo:coordinate-region svg:x="1.202cm" svg:y="0.337cm" svg:width="16.957cm" svg:height="5.811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4">
            <chart:grid chart:style-name="ch5" chart:class="major"/>
          </chart:axis>
          <chart:series chart:style-name="ch7" chart:values-cell-range-address="Sheet1.B6:Sheet1.B106" chart:label-cell-address="Sheet1.B5:Sheet1.B5" chart:class="chart:scatter">
            <chart:domain table:cell-range-address="Sheet1.A6:Sheet1.A106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5</text:p>
                <draw:g>
                  <svg:desc>Sheet1.B5:Sheet1.B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A6:Sheet1.A106</svg:desc>
                </draw:g>
              </table:table-cell>
              <table:table-cell office:value-type="float" office:value="400">
                <text:p>400</text:p>
                <draw:g>
                  <svg:desc>Sheet1.B6:Sheet1.B1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1">
                <text:p>4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.4">
                <text:p>8.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.6">
                <text:p>11.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.4">
                <text:p>15.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.8">
                <text:p>18.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.3">
                <text:p>22.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.8">
                <text:p>25.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.7">
                <text:p>30.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3.1">
                <text:p>33.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7.9">
                <text:p>37.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.9">
                <text:p>41.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6.9">
                <text:p>46.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1.1">
                <text:p>51.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5.9">
                <text:p>55.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8.2">
                <text:p>58.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1.8">
                <text:p>61.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5.4">
                <text:p>65.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0.1">
                <text:p>70.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4.8">
                <text:p>74.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7.5">
                <text:p>77.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1">
                <text:p>8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5.1">
                <text:p>85.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7.7">
                <text:p>87.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1">
                <text:p>9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5.2">
                <text:p>95.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9">
                <text:p>99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3.9">
                <text:p>103.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6.5">
                <text:p>106.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9.9">
                <text:p>109.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2.2">
                <text:p>112.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5.2">
                <text:p>115.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9.4">
                <text:p>119.4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23.9">
                <text:p>123.9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27.1">
                <text:p>127.1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0.8">
                <text:p>130.8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35.5">
                <text:p>135.5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38.4">
                <text:p>138.4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41.4">
                <text:p>141.4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43.5">
                <text:p>143.5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7.1">
                <text:p>147.1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49.4">
                <text:p>149.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52.7">
                <text:p>152.7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55.4">
                <text:p>155.4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57.6">
                <text:p>157.6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61.8">
                <text:p>161.8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64.6">
                <text:p>164.6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69.1">
                <text:p>169.1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72.9">
                <text:p>172.9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77.8">
                <text:p>177.8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82.2">
                <text:p>182.2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85">
                <text:p>18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89.5">
                <text:p>189.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.1">
                <text:p>192.1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4.2">
                <text:p>194.2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7.4">
                <text:p>197.4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1.2">
                <text:p>201.2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3.3">
                <text:p>203.3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5.5">
                <text:p>205.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9.8">
                <text:p>209.8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12">
                <text:p>212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15.6">
                <text:p>215.6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20.2">
                <text:p>220.2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24.5">
                <text:p>224.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28">
                <text:p>228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32">
                <text:p>232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34.8">
                <text:p>234.8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37.7">
                <text:p>237.7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41.4">
                <text:p>241.4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44.5">
                <text:p>244.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47.4">
                <text:p>247.4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51.2">
                <text:p>251.2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53.4">
                <text:p>253.4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58.3">
                <text:p>258.3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61.4">
                <text:p>261.4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65.5">
                <text:p>265.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68.2">
                <text:p>268.2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72">
                <text:p>272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76.4">
                <text:p>276.4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80.6">
                <text:p>280.6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84.7">
                <text:p>284.7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89.7">
                <text:p>289.7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91.9">
                <text:p>291.9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94.7">
                <text:p>294.7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99.3">
                <text:p>299.3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02.6">
                <text:p>302.6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05.8">
                <text:p>305.8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08.5">
                <text:p>308.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11.6">
                <text:p>311.6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15.6">
                <text:p>315.6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19.3">
                <text:p>319.3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21.3">
                <text:p>321.3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26.1">
                <text:p>326.1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30.2">
                <text:p>330.2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33.7">
                <text:p>333.7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36.4">
                <text:p>336.4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40.4">
                <text:p>340.4</text:p>
              </table:table-cell>
              <table:table-cell office:value-type="float" office:value="400">
                <text:p>4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