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co2" style:family="table-column">
      <style:table-column-properties fo:break-before="auto" style:column-width="36pt"/>
    </style:style>
    <style:style style:name="co3" style:family="table-column">
      <style:table-column-properties fo:break-before="auto" style:column-width="27.35pt"/>
    </style:style>
    <style:style style:name="co4" style:family="table-column">
      <style:table-column-properties fo:break-before="auto" style:column-width="30.56pt"/>
    </style:style>
    <style:style style:name="co5" style:family="table-column">
      <style:table-column-properties fo:break-before="auto" style:column-width="129.7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ro3" style:family="table-row">
      <style:table-row-properties style:row-height="35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fo:background-color="#ffffbf" style:text-align-source="fix" style:repeat-content="false" fo:border="none"/>
      <style:paragraph-properties fo:text-align="start" fo:margin-left="0pt"/>
    </style:style>
    <style:style style:name="ce4" style:family="table-cell" style:parent-style-name="Default" style:data-style-name="N122">
      <style:table-cell-properties fo:background-color="#ffffbf" style:text-align-source="fix" style:repeat-content="false" fo:border="none"/>
      <style:paragraph-properties fo:text-align="start" fo:margin-left="0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6" style:family="table-cell" style:parent-style-name="Default" style:data-style-name="N123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 style:data-style-name="N0">
      <style:table-cell-properties fo:background-color="#ffffbf" style:text-align-source="fix" style:repeat-content="false" style:vertical-align="middle"/>
      <style:paragraph-properties fo:text-align="start" fo:margin-left="0pt"/>
    </style:style>
    <style:style style:name="ce8" style:family="table-cell" style:parent-style-name="Default" style:data-style-name="N122">
      <style:table-cell-properties fo:background-color="#ffffbf" style:text-align-source="fix" style:repeat-content="false" style:vertical-align="middle"/>
      <style:paragraph-properties fo:text-align="start" fo:margin-left="0pt"/>
    </style:style>
    <style:style style:name="ce9" style:family="table-cell" style:parent-style-name="Default" style:data-style-name="N1">
      <style:table-cell-properties fo:background-color="#ffffbf" style:text-align-source="fix" style:repeat-content="false" fo:border="none"/>
      <style:paragraph-properties fo:text-align="start" fo:margin-left="0pt"/>
    </style:style>
    <style:style style:name="ce10" style:family="table-cell" style:parent-style-name="Default" style:data-style-name="N123">
      <style:table-cell-properties style:text-align-source="fix" style:repeat-content="false" fo:border="none"/>
      <style:paragraph-properties fo:text-align="start" fo:margin-left="0pt"/>
    </style:style>
    <style:style style:name="ce11" style:family="table-cell" style:parent-style-name="Default" style:data-style-name="N123">
      <style:table-cell-properties style:text-align-source="fix" style:repeat-content="false" style:vertical-align="middle"/>
      <style:paragraph-properties fo:text-align="center" fo:margin-left="0pt"/>
    </style:style>
    <style:style style:name="ce12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122">
      <style:table-cell-properties style:text-align-source="fix" style:repeat-content="false"/>
      <style:paragraph-properties fo:text-align="start" fo:margin-left="0pt"/>
    </style:style>
    <style:style style:name="ce15" style:family="table-cell" style:parent-style-name="Default" style:data-style-name="N0">
      <style:table-cell-properties fo:background-color="#ffffbf" style:text-align-source="fix" style:repeat-content="false"/>
      <style:paragraph-properties fo:text-align="start" fo:margin-left="0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ffffbf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bf" style:text-align-source="fix" style:repeat-content="false"/>
      <style:paragraph-properties fo:text-align="start" fo:margin-left="0pt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26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27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8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cal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6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8" table:default-cell-style-name="ce2"/>
        <table:table-row table:style-name="ro1">
          <table:table-cell table:style-name="ce1" office:value-type="string" calcext:value-type="string">
            <text:p>ONLY edit light yellow cells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tor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/>
          <table:table-cell table:style-name="ce20" office:value-type="string" calcext:value-type="string">
            <text:p>hp(kg) = factor*kg^expon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ponent</text:p>
          </table:table-cell>
          <table:table-cell table:style-name="ce4" office:value-type="float" office:value="0.5" calcext:value-type="float">
            <text:p>0.500</text:p>
          </table:table-cell>
          <table:table-cell table:style-name="ce8" office:value-type="float" office:value="0.4" calcext:value-type="float">
            <text:p>0.400</text:p>
          </table:table-cell>
          <table:table-cell table:style-name="ce14"/>
          <table:table-cell/>
          <table:table-cell office:value-type="string" calcext:value-type="string">
            <text:p>food(kg) = factor*kg^exponent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rounding precision</text:p>
          </table:table-cell>
          <table:table-cell table:style-name="ce5" office:value-type="string" calcext:value-type="string">
            <text:p>hp</text:p>
          </table:table-cell>
          <table:table-cell/>
          <table:table-cell office:value-type="string" calcext:value-type="string">
            <text:p>food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step</text:p>
          </table:table-cell>
          <table:table-cell office:value-type="string" calcext:value-type="string">
            <text:p>up to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up 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val 1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val 2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0" calcext:value-type="float">
            <text:p>1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val 3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val 4</text:p>
          </table:table-cell>
          <table:table-cell table:style-name="ce3" office:value-type="float" office:value="50" calcext:value-type="float">
            <text:p>50</text:p>
          </table:table-cell>
          <table:table-cell table:style-name="ce9" office:value-type="float" office:value="1000" calcext:value-type="float">
            <text:p>10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val 5</text:p>
          </table:table-cell>
          <table:table-cell table:style-name="ce3" office:value-type="float" office:value="200" calcext:value-type="float">
            <text:p>200</text:p>
          </table:table-cell>
          <table:table-cell table:style-name="ce9" office:value-type="float" office:value="2000" calcext:value-type="float">
            <text:p>200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5000" calcext:value-type="float">
            <text:p>5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ove interval 5</text:p>
          </table:table-cell>
          <table:table-cell table:style-name="ce3" office:value-type="float" office:value="500" calcext:value-type="float">
            <text:p>500</text:p>
          </table:table-cell>
          <table:table-cell table:style-name="ce10"/>
          <table:table-cell table:style-name="ce15"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animal</text:p>
          </table:table-cell>
          <table:table-cell office:value-type="string" calcext:value-type="string">
            <text:p>weight*</text:p>
          </table:table-cell>
          <table:table-cell table:style-name="ce11" office:value-type="string" calcext:value-type="string" table:number-columns-spanned="2" table:number-rows-spanned="1">
            <text:p>calculated</text:p>
          </table:table-cell>
          <table:covered-table-cell/>
          <table:table-cell table:style-name="ce17" office:value-type="string" calcext:value-type="string" table:number-columns-spanned="2" table:number-rows-spanned="1">
            <text:p>rounded</text:p>
          </table:table-cell>
          <table:covered-table-cell/>
          <table:table-cell table:style-name="ce17" office:value-type="string" calcext:value-type="string" table:number-columns-spanned="2" table:number-rows-spanned="1">
            <text:p>current</text:p>
          </table:table-cell>
          <table:covered-table-cell/>
          <table:table-cell office:value-type="string" calcext:value-type="string">
            <text:p>priority lvl**</text:p>
          </table:table-cell>
          <table:table-cell/>
          <table:table-cell office:value-type="string" calcext:value-type="string">
            <text:p>% deviation</text:p>
          </table:table-cell>
          <table:table-cell/>
          <table:table-cell office:value-type="string" calcext:value-type="string">
            <text:p>abs. factor</text:p>
          </table:table-cell>
          <table:table-cell table:number-columns-repeated="2"/>
          <table:table-cell office:value-type="string" calcext:value-type="string">
            <text:p>source for animal weight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kg</text:p>
          </table:table-cell>
          <table:table-cell table:style-name="ce12"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style-name="ce18"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style-name="ce18"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style-name="ce18"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style-name="ce18"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style-name="ce18"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link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in whale</text:p>
          </table:table-cell>
          <table:table-cell office:value-type="float" office:value="54430" calcext:value-type="float">
            <text:p>54430</text:p>
          </table:table-cell>
          <table:table-cell table:style-name="ce13" table:formula="of:=[.B$4]*[.$B18]^[.B$5]" office:value-type="float" office:value="1166.51189449572" calcext:value-type="float">
            <text:p>1166.5118944957</text:p>
          </table:table-cell>
          <table:table-cell table:style-name="ce16" table:formula="of:=[.C$4]*[.$B18]^[.C$5]" office:value-type="float" office:value="1960.08697343091" calcext:value-type="float">
            <text:p>1960.0869734309</text:p>
          </table:table-cell>
          <table:table-cell table:style-name="ce19" table:formula="of:=IF([.C18]&lt;=[.$C$9];ROUND([.C18]/[.$B$9])*[.$B$9];IF([.C18]&lt;=[.$C$10];ROUND([.C18]/[.$B$10])*[.$B$10];IF([.C18]&lt;=[.$C$11];ROUND([.C18]/[.$B$11])*[.$B$11];IF([.C18]&lt;=[.$C$12];ROUND([.C18]/[.$B$12])*[.$B$12];IF([.C18]&lt;=[.$C$13];ROUND([.C18]/[.$B$13])*[.$B$13];ROUND([.C18]/[.$B$14])*[.$B$14])))))" office:value-type="float" office:value="1200" calcext:value-type="float">
            <text:p>1200</text:p>
          </table:table-cell>
          <table:table-cell table:style-name="ce21" table:formula="of:=IF([.D18]&lt;=[.$E$9];ROUND([.D18]/[.$D$9])*[.$D$9];IF([.D18]&lt;=[.$E$10];ROUND([.D18]/[.$D$10])*[.$D$10];IF([.D18]&lt;=[.$E$11];ROUND([.D18]/[.$D$11])*[.$D$11];IF([.D18]&lt;=[.$E$12];ROUND([.D18]/[.$D$12])*[.$D$12];IF([.D18]&lt;=[.$E$13];ROUND([.D18]/[.$D$13])*[.$D$13];ROUND([.D18]/[.$D$14])*[.$D$14])))))" office:value-type="float" office:value="2000" calcext:value-type="float">
            <text:p>2000</text:p>
          </table:table-cell>
          <table:table-cell table:style-name="ce18"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18]*[.G18]=0;0;([.E18]-[.G18])/[.G18]*100*[.$I18])" office:value-type="float" office:value="0" calcext:value-type="float">
            <text:p>0</text:p>
          </table:table-cell>
          <table:table-cell table:style-name="ce25" table:formula="of:=IF([.F18]*[.H18]=0;0;([.F18]-[.H18])/[.H18]*100*[.$J18])" office:value-type="float" office:value="0" calcext:value-type="float">
            <text:p>0</text:p>
          </table:table-cell>
          <table:table-cell table:style-name="ce12" table:formula="of:=IF([.E18]*[.G18]=0;1;IF([.E18]&gt;[.G18];[.E18]/[.G18]*[.$I18];[.G18]/[.E18]*[.$I18]))" office:value-type="float" office:value="0" calcext:value-type="float">
            <text:p>0.0</text:p>
          </table:table-cell>
          <table:table-cell table:style-name="ce26" table:formula="of:=IF([.F18]*[.H18]=0;1;IF([.F18]&gt;[.H18];[.F18]/[.H18]*[.$I18];[.H18]/[.F18]*[.$I18]))" office:value-type="float" office:value="0" calcext:value-type="float">
            <text:p>0.0</text:p>
          </table:table-cell>
          <table:table-cell table:style-name="ce26"/>
          <table:table-cell table:style-name="ce29" office:value-type="string" calcext:value-type="string">
            <text:p>American Cetacean Society</text:p>
          </table:table-cell>
          <table:table-cell table:style-name="ce29" office:value-type="string" calcext:value-type="string">
            <text:p><text:a xlink:href="http://acsonline.org/fact-sheets/fin-whale/" xlink:type="simple">http://acsonline.org/fact-sheets/fin-whale/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humpback whale</text:p>
          </table:table-cell>
          <table:table-cell office:value-type="float" office:value="29483.5" calcext:value-type="float">
            <text:p>29483.5</text:p>
          </table:table-cell>
          <table:table-cell table:style-name="ce13" table:formula="of:=[.B$4]*[.$B19]^[.B$5]" office:value-type="float" office:value="858.538001488577" calcext:value-type="float">
            <text:p>858.5380014886</text:p>
          </table:table-cell>
          <table:table-cell table:style-name="ce16" table:formula="of:=[.C$4]*[.$B19]^[.C$5]" office:value-type="float" office:value="1533.81020757033" calcext:value-type="float">
            <text:p>1533.8102075703</text:p>
          </table:table-cell>
          <table:table-cell table:style-name="ce19" table:formula="of:=IF([.C19]&lt;=[.$C$9];ROUND([.C19]/[.$B$9])*[.$B$9];IF([.C19]&lt;=[.$C$10];ROUND([.C19]/[.$B$10])*[.$B$10];IF([.C19]&lt;=[.$C$11];ROUND([.C19]/[.$B$11])*[.$B$11];IF([.C19]&lt;=[.$C$12];ROUND([.C19]/[.$B$12])*[.$B$12];IF([.C19]&lt;=[.$C$13];ROUND([.C19]/[.$B$13])*[.$B$13];ROUND([.C19]/[.$B$14])*[.$B$14])))))" office:value-type="float" office:value="850" calcext:value-type="float">
            <text:p>850</text:p>
          </table:table-cell>
          <table:table-cell table:style-name="ce21" table:formula="of:=IF([.D19]&lt;=[.$E$9];ROUND([.D19]/[.$D$9])*[.$D$9];IF([.D19]&lt;=[.$E$10];ROUND([.D19]/[.$D$10])*[.$D$10];IF([.D19]&lt;=[.$E$11];ROUND([.D19]/[.$D$11])*[.$D$11];IF([.D19]&lt;=[.$E$12];ROUND([.D19]/[.$D$12])*[.$D$12];IF([.D19]&lt;=[.$E$13];ROUND([.D19]/[.$D$13])*[.$D$13];ROUND([.D19]/[.$D$14])*[.$D$14])))))" office:value-type="float" office:value="1500" calcext:value-type="float">
            <text:p>1500</text:p>
          </table:table-cell>
          <table:table-cell table:style-name="ce18"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19]*[.G19]=0;0;([.E19]-[.G19])/[.G19]*100*[.$I19])" office:value-type="float" office:value="0" calcext:value-type="float">
            <text:p>0</text:p>
          </table:table-cell>
          <table:table-cell table:style-name="ce25" table:formula="of:=IF([.F19]*[.H19]=0;0;([.F19]-[.H19])/[.H19]*100*[.$J19])" office:value-type="float" office:value="-25" calcext:value-type="float">
            <text:p>-25</text:p>
          </table:table-cell>
          <table:table-cell table:style-name="ce12" table:formula="of:=IF([.E19]*[.G19]=0;1;IF([.E19]&gt;[.G19];[.E19]/[.G19]*[.$I19];[.G19]/[.E19]*[.$I19]))" office:value-type="float" office:value="0" calcext:value-type="float">
            <text:p>0.0</text:p>
          </table:table-cell>
          <table:table-cell table:style-name="ce26" table:formula="of:=IF([.F19]*[.H19]=0;1;IF([.F19]&gt;[.H19];[.F19]/[.H19]*[.$I19];[.H19]/[.F19]*[.$I19]))" office:value-type="float" office:value="0" calcext:value-type="float">
            <text:p>0.0</text:p>
          </table:table-cell>
          <table:table-cell table:style-name="ce26"/>
          <table:table-cell table:style-name="ce29" office:value-type="string" calcext:value-type="string">
            <text:p>American Cetacean Society</text:p>
          </table:table-cell>
          <table:table-cell table:style-name="ce29" office:value-type="string" calcext:value-type="string">
            <text:p><text:a xlink:href="http://acsonline.org/fact-sheets/humpback-whale/" xlink:type="simple">http://acsonline.org/fact-sheets/humpback-whale/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african bush elephant</text:p>
          </table:table-cell>
          <table:table-cell office:value-type="float" office:value="4500" calcext:value-type="float">
            <text:p>4500</text:p>
          </table:table-cell>
          <table:table-cell table:style-name="ce13" table:formula="of:=[.B$4]*[.$B20]^[.B$5]" office:value-type="float" office:value="335.410196624968" calcext:value-type="float">
            <text:p>335.410196625</text:p>
          </table:table-cell>
          <table:table-cell table:style-name="ce16" table:formula="of:=[.C$4]*[.$B20]^[.C$5]" office:value-type="float" office:value="723.144378001971" calcext:value-type="float">
            <text:p>723.144378002</text:p>
          </table:table-cell>
          <table:table-cell table:style-name="ce19" table:formula="of:=IF([.C20]&lt;=[.$C$9];ROUND([.C20]/[.$B$9])*[.$B$9];IF([.C20]&lt;=[.$C$10];ROUND([.C20]/[.$B$10])*[.$B$10];IF([.C20]&lt;=[.$C$11];ROUND([.C20]/[.$B$11])*[.$B$11];IF([.C20]&lt;=[.$C$12];ROUND([.C20]/[.$B$12])*[.$B$12];IF([.C20]&lt;=[.$C$13];ROUND([.C20]/[.$B$13])*[.$B$13];ROUND([.C20]/[.$B$14])*[.$B$14])))))" office:value-type="float" office:value="350" calcext:value-type="float">
            <text:p>350</text:p>
          </table:table-cell>
          <table:table-cell table:style-name="ce21" table:formula="of:=IF([.D20]&lt;=[.$E$9];ROUND([.D20]/[.$D$9])*[.$D$9];IF([.D20]&lt;=[.$E$10];ROUND([.D20]/[.$D$10])*[.$D$10];IF([.D20]&lt;=[.$E$11];ROUND([.D20]/[.$D$11])*[.$D$11];IF([.D20]&lt;=[.$E$12];ROUND([.D20]/[.$D$12])*[.$D$12];IF([.D20]&lt;=[.$E$13];ROUND([.D20]/[.$D$13])*[.$D$13];ROUND([.D20]/[.$D$14])*[.$D$14])))))" office:value-type="float" office:value="700" calcext:value-type="float">
            <text:p>700</text:p>
          </table:table-cell>
          <table:table-cell table:style-name="ce18" office:value-type="float" office:value="300" calcext:value-type="float">
            <text:p>300</text:p>
          </table:table-cell>
          <table:table-cell office:value-type="float" office:value="800" calcext:value-type="float">
            <text:p>8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0]*[.G20]=0;0;([.E20]-[.G20])/[.G20]*100*[.$I20])" office:value-type="float" office:value="33.3333333333333" calcext:value-type="float">
            <text:p>33</text:p>
          </table:table-cell>
          <table:table-cell table:style-name="ce25" table:formula="of:=IF([.F20]*[.H20]=0;0;([.F20]-[.H20])/[.H20]*100*[.$J20])" office:value-type="float" office:value="-12.5" calcext:value-type="float">
            <text:p>-13</text:p>
          </table:table-cell>
          <table:table-cell table:style-name="ce12" table:formula="of:=IF([.E20]*[.G20]=0;1;IF([.E20]&gt;[.G20];[.E20]/[.G20]*[.$I20];[.G20]/[.E20]*[.$I20]))" office:value-type="float" office:value="2.33333333333333" calcext:value-type="float">
            <text:p>2.3</text:p>
          </table:table-cell>
          <table:table-cell table:style-name="ce26" table:formula="of:=IF([.F20]*[.H20]=0;1;IF([.F20]&gt;[.H20];[.F20]/[.H20]*[.$I20];[.H20]/[.F20]*[.$I20]))" office:value-type="float" office:value="2.28571428571429" calcext:value-type="float">
            <text:p>2.3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African_bush_elephant" xlink:type="simple">https://en.wikipedia.org/wiki/African_bush_elephant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asian elephant</text:p>
          </table:table-cell>
          <table:table-cell office:value-type="float" office:value="3350" calcext:value-type="float">
            <text:p>3350</text:p>
          </table:table-cell>
          <table:table-cell table:style-name="ce13" table:formula="of:=[.B$4]*[.$B21]^[.B$5]" office:value-type="float" office:value="289.395922569756" calcext:value-type="float">
            <text:p>289.3959225698</text:p>
          </table:table-cell>
          <table:table-cell table:style-name="ce16" table:formula="of:=[.C$4]*[.$B21]^[.C$5]" office:value-type="float" office:value="642.625465530685" calcext:value-type="float">
            <text:p>642.6254655307</text:p>
          </table:table-cell>
          <table:table-cell table:style-name="ce19" table:formula="of:=IF([.C21]&lt;=[.$C$9];ROUND([.C21]/[.$B$9])*[.$B$9];IF([.C21]&lt;=[.$C$10];ROUND([.C21]/[.$B$10])*[.$B$10];IF([.C21]&lt;=[.$C$11];ROUND([.C21]/[.$B$11])*[.$B$11];IF([.C21]&lt;=[.$C$12];ROUND([.C21]/[.$B$12])*[.$B$12];IF([.C21]&lt;=[.$C$13];ROUND([.C21]/[.$B$13])*[.$B$13];ROUND([.C21]/[.$B$14])*[.$B$14])))))" office:value-type="float" office:value="300" calcext:value-type="float">
            <text:p>300</text:p>
          </table:table-cell>
          <table:table-cell table:style-name="ce21" table:formula="of:=IF([.D21]&lt;=[.$E$9];ROUND([.D21]/[.$D$9])*[.$D$9];IF([.D21]&lt;=[.$E$10];ROUND([.D21]/[.$D$10])*[.$D$10];IF([.D21]&lt;=[.$E$11];ROUND([.D21]/[.$D$11])*[.$D$11];IF([.D21]&lt;=[.$E$12];ROUND([.D21]/[.$D$12])*[.$D$12];IF([.D21]&lt;=[.$E$13];ROUND([.D21]/[.$D$13])*[.$D$13];ROUND([.D21]/[.$D$14])*[.$D$14])))))" office:value-type="float" office:value="650" calcext:value-type="float">
            <text:p>650</text:p>
          </table:table-cell>
          <table:table-cell table:style-name="ce18" office:value-type="float" office:value="250" calcext:value-type="float">
            <text:p>250</text:p>
          </table:table-cell>
          <table:table-cell office:value-type="float" office:value="650" calcext:value-type="float">
            <text:p>65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1]*[.G21]=0;0;([.E21]-[.G21])/[.G21]*100*[.$I21])" office:value-type="float" office:value="40" calcext:value-type="float">
            <text:p>40</text:p>
          </table:table-cell>
          <table:table-cell table:style-name="ce25" table:formula="of:=IF([.F21]*[.H21]=0;0;([.F21]-[.H21])/[.H21]*100*[.$J21])" office:value-type="float" office:value="0" calcext:value-type="float">
            <text:p>0</text:p>
          </table:table-cell>
          <table:table-cell table:style-name="ce12" table:formula="of:=IF([.E21]*[.G21]=0;1;IF([.E21]&gt;[.G21];[.E21]/[.G21]*[.$I21];[.G21]/[.E21]*[.$I21]))" office:value-type="float" office:value="2.4" calcext:value-type="float">
            <text:p>2.4</text:p>
          </table:table-cell>
          <table:table-cell table:style-name="ce26" table:formula="of:=IF([.F21]*[.H21]=0;1;IF([.F21]&gt;[.H21];[.F21]/[.H21]*[.$I21];[.H21]/[.F21]*[.$I21]))" office:value-type="float" office:value="2" calcext:value-type="float">
            <text:p>2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Asian_elephant" xlink:type="simple">https://en.wikipedia.org/wiki/Asian_elephant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north african elephant</text:p>
          </table:table-cell>
          <table:table-cell office:value-type="float" office:value="2700" calcext:value-type="float">
            <text:p>2700</text:p>
          </table:table-cell>
          <table:table-cell table:style-name="ce13" table:formula="of:=[.B$4]*[.$B22]^[.B$5]" office:value-type="float" office:value="259.807621135332" calcext:value-type="float">
            <text:p>259.8076211353</text:p>
          </table:table-cell>
          <table:table-cell table:style-name="ce16" table:formula="of:=[.C$4]*[.$B22]^[.C$5]" office:value-type="float" office:value="589.502314197467" calcext:value-type="float">
            <text:p>589.5023141975</text:p>
          </table:table-cell>
          <table:table-cell table:style-name="ce19" table:formula="of:=IF([.C22]&lt;=[.$C$9];ROUND([.C22]/[.$B$9])*[.$B$9];IF([.C22]&lt;=[.$C$10];ROUND([.C22]/[.$B$10])*[.$B$10];IF([.C22]&lt;=[.$C$11];ROUND([.C22]/[.$B$11])*[.$B$11];IF([.C22]&lt;=[.$C$12];ROUND([.C22]/[.$B$12])*[.$B$12];IF([.C22]&lt;=[.$C$13];ROUND([.C22]/[.$B$13])*[.$B$13];ROUND([.C22]/[.$B$14])*[.$B$14])))))" office:value-type="float" office:value="250" calcext:value-type="float">
            <text:p>250</text:p>
          </table:table-cell>
          <table:table-cell table:style-name="ce21" table:formula="of:=IF([.D22]&lt;=[.$E$9];ROUND([.D22]/[.$D$9])*[.$D$9];IF([.D22]&lt;=[.$E$10];ROUND([.D22]/[.$D$10])*[.$D$10];IF([.D22]&lt;=[.$E$11];ROUND([.D22]/[.$D$11])*[.$D$11];IF([.D22]&lt;=[.$E$12];ROUND([.D22]/[.$D$12])*[.$D$12];IF([.D22]&lt;=[.$E$13];ROUND([.D22]/[.$D$13])*[.$D$13];ROUND([.D22]/[.$D$14])*[.$D$14])))))" office:value-type="float" office:value="600" calcext:value-type="float">
            <text:p>600</text:p>
          </table:table-cell>
          <table:table-cell table:style-name="ce18"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2]*[.G22]=0;0;([.E22]-[.G22])/[.G22]*100*[.$I22])" office:value-type="float" office:value="50" calcext:value-type="float">
            <text:p>50</text:p>
          </table:table-cell>
          <table:table-cell table:style-name="ce25" table:formula="of:=IF([.F22]*[.H22]=0;0;([.F22]-[.H22])/[.H22]*100*[.$J22])" office:value-type="float" office:value="20" calcext:value-type="float">
            <text:p>20</text:p>
          </table:table-cell>
          <table:table-cell table:style-name="ce12" table:formula="of:=IF([.E22]*[.G22]=0;1;IF([.E22]&gt;[.G22];[.E22]/[.G22]*[.$I22];[.G22]/[.E22]*[.$I22]))" office:value-type="float" office:value="2.5" calcext:value-type="float">
            <text:p>2.5</text:p>
          </table:table-cell>
          <table:table-cell table:style-name="ce26" table:formula="of:=IF([.F22]*[.H22]=0;1;IF([.F22]&gt;[.H22];[.F22]/[.H22]*[.$I22];[.H22]/[.F22]*[.$I22]))" office:value-type="float" office:value="2.4" calcext:value-type="float">
            <text:p>2.4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North_African_elephant" xlink:type="simple">https://en.wikipedia.org/wiki/North_African_elephant</text:a> and <text:a xlink:href="https://en.wikipedia.org/wiki/African_forest_elephant" xlink:type="simple">https://en.wikipedia.org/wiki/African_forest_elephant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black rhinoceros</text:p>
          </table:table-cell>
          <table:table-cell office:value-type="float" office:value="1100" calcext:value-type="float">
            <text:p>1100</text:p>
          </table:table-cell>
          <table:table-cell table:style-name="ce13" table:formula="of:=[.B$4]*[.$B23]^[.B$5]" office:value-type="float" office:value="165.83123951777" calcext:value-type="float">
            <text:p>165.8312395178</text:p>
          </table:table-cell>
          <table:table-cell table:style-name="ce16" table:formula="of:=[.C$4]*[.$B23]^[.C$5]" office:value-type="float" office:value="411.620582335062" calcext:value-type="float">
            <text:p>411.6205823351</text:p>
          </table:table-cell>
          <table:table-cell table:style-name="ce19" table:formula="of:=IF([.C23]&lt;=[.$C$9];ROUND([.C23]/[.$B$9])*[.$B$9];IF([.C23]&lt;=[.$C$10];ROUND([.C23]/[.$B$10])*[.$B$10];IF([.C23]&lt;=[.$C$11];ROUND([.C23]/[.$B$11])*[.$B$11];IF([.C23]&lt;=[.$C$12];ROUND([.C23]/[.$B$12])*[.$B$12];IF([.C23]&lt;=[.$C$13];ROUND([.C23]/[.$B$13])*[.$B$13];ROUND([.C23]/[.$B$14])*[.$B$14])))))" office:value-type="float" office:value="160" calcext:value-type="float">
            <text:p>160</text:p>
          </table:table-cell>
          <table:table-cell table:style-name="ce21" table:formula="of:=IF([.D23]&lt;=[.$E$9];ROUND([.D23]/[.$D$9])*[.$D$9];IF([.D23]&lt;=[.$E$10];ROUND([.D23]/[.$D$10])*[.$D$10];IF([.D23]&lt;=[.$E$11];ROUND([.D23]/[.$D$11])*[.$D$11];IF([.D23]&lt;=[.$E$12];ROUND([.D23]/[.$D$12])*[.$D$12];IF([.D23]&lt;=[.$E$13];ROUND([.D23]/[.$D$13])*[.$D$13];ROUND([.D23]/[.$D$14])*[.$D$14])))))" office:value-type="float" office:value="400" calcext:value-type="float">
            <text:p>40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3]*[.G23]=0;0;([.E23]-[.G23])/[.G23]*100*[.$I23])" office:value-type="float" office:value="440" calcext:value-type="float">
            <text:p>440</text:p>
          </table:table-cell>
          <table:table-cell table:style-name="ce25" table:formula="of:=IF([.F23]*[.H23]=0;0;([.F23]-[.H23])/[.H23]*100*[.$J23])" office:value-type="float" office:value="33.3333333333333" calcext:value-type="float">
            <text:p>33</text:p>
          </table:table-cell>
          <table:table-cell table:style-name="ce12" table:formula="of:=IF([.E23]*[.G23]=0;1;IF([.E23]&gt;[.G23];[.E23]/[.G23]*[.$I23];[.G23]/[.E23]*[.$I23]))" office:value-type="float" office:value="6.4" calcext:value-type="float">
            <text:p>6.4</text:p>
          </table:table-cell>
          <table:table-cell table:style-name="ce26" table:formula="of:=IF([.F23]*[.H23]=0;1;IF([.F23]&gt;[.H23];[.F23]/[.H23]*[.$I23];[.H23]/[.F23]*[.$I23]))" office:value-type="float" office:value="2.66666666666667" calcext:value-type="float">
            <text:p>2.7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Black_rhinoceros" xlink:type="simple">https://en.wikipedia.org/wiki/Black_rhinoceros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giraffe</text:p>
          </table:table-cell>
          <table:table-cell office:value-type="float" office:value="1010" calcext:value-type="float">
            <text:p>1010</text:p>
          </table:table-cell>
          <table:table-cell table:style-name="ce13" table:formula="of:=[.B$4]*[.$B24]^[.B$5]" office:value-type="float" office:value="158.902485820707" calcext:value-type="float">
            <text:p>158.9024858207</text:p>
          </table:table-cell>
          <table:table-cell table:style-name="ce16" table:formula="of:=[.C$4]*[.$B24]^[.C$5]" office:value-type="float" office:value="397.803461822802" calcext:value-type="float">
            <text:p>397.8034618228</text:p>
          </table:table-cell>
          <table:table-cell table:style-name="ce19" table:formula="of:=IF([.C24]&lt;=[.$C$9];ROUND([.C24]/[.$B$9])*[.$B$9];IF([.C24]&lt;=[.$C$10];ROUND([.C24]/[.$B$10])*[.$B$10];IF([.C24]&lt;=[.$C$11];ROUND([.C24]/[.$B$11])*[.$B$11];IF([.C24]&lt;=[.$C$12];ROUND([.C24]/[.$B$12])*[.$B$12];IF([.C24]&lt;=[.$C$13];ROUND([.C24]/[.$B$13])*[.$B$13];ROUND([.C24]/[.$B$14])*[.$B$14])))))" office:value-type="float" office:value="160" calcext:value-type="float">
            <text:p>160</text:p>
          </table:table-cell>
          <table:table-cell table:style-name="ce21" table:formula="of:=IF([.D24]&lt;=[.$E$9];ROUND([.D24]/[.$D$9])*[.$D$9];IF([.D24]&lt;=[.$E$10];ROUND([.D24]/[.$D$10])*[.$D$10];IF([.D24]&lt;=[.$E$11];ROUND([.D24]/[.$D$11])*[.$D$11];IF([.D24]&lt;=[.$E$12];ROUND([.D24]/[.$D$12])*[.$D$12];IF([.D24]&lt;=[.$E$13];ROUND([.D24]/[.$D$13])*[.$D$13];ROUND([.D24]/[.$D$14])*[.$D$14])))))" office:value-type="float" office:value="400" calcext:value-type="float">
            <text:p>400</text:p>
          </table:table-cell>
          <table:table-cell table:style-name="ce18" office:value-type="float" office:value="150" calcext:value-type="float">
            <text:p>150</text:p>
          </table:table-cell>
          <table:table-cell office:value-type="float" office:value="350" calcext:value-type="float">
            <text:p>3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4]*[.G24]=0;0;([.E24]-[.G24])/[.G24]*100*[.$I24])" office:value-type="float" office:value="6.66666666666667" calcext:value-type="float">
            <text:p>7</text:p>
          </table:table-cell>
          <table:table-cell table:style-name="ce25" table:formula="of:=IF([.F24]*[.H24]=0;0;([.F24]-[.H24])/[.H24]*100*[.$J24])" office:value-type="float" office:value="14.2857142857143" calcext:value-type="float">
            <text:p>14</text:p>
          </table:table-cell>
          <table:table-cell table:style-name="ce12" table:formula="of:=IF([.E24]*[.G24]=0;1;IF([.E24]&gt;[.G24];[.E24]/[.G24]*[.$I24];[.G24]/[.E24]*[.$I24]))" office:value-type="float" office:value="1.06666666666667" calcext:value-type="float">
            <text:p>1.1</text:p>
          </table:table-cell>
          <table:table-cell table:style-name="ce26" table:formula="of:=IF([.F24]*[.H24]=0;1;IF([.F24]&gt;[.H24];[.F24]/[.H24]*[.$I24];[.H24]/[.F24]*[.$I24]))" office:value-type="float" office:value="1.14285714285714" calcext:value-type="float">
            <text:p>1.1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Giraffe" xlink:type="simple">https://en.wikipedia.org/wiki/Giraffe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great white shark</text:p>
          </table:table-cell>
          <table:table-cell office:value-type="float" office:value="890" calcext:value-type="float">
            <text:p>890</text:p>
          </table:table-cell>
          <table:table-cell table:style-name="ce13" table:formula="of:=[.B$4]*[.$B25]^[.B$5]" office:value-type="float" office:value="149.164338901763" calcext:value-type="float">
            <text:p>149.1643389018</text:p>
          </table:table-cell>
          <table:table-cell table:style-name="ce16" table:formula="of:=[.C$4]*[.$B25]^[.C$5]" office:value-type="float" office:value="378.177782814914" calcext:value-type="float">
            <text:p>378.1777828149</text:p>
          </table:table-cell>
          <table:table-cell table:style-name="ce19" table:formula="of:=IF([.C25]&lt;=[.$C$9];ROUND([.C25]/[.$B$9])*[.$B$9];IF([.C25]&lt;=[.$C$10];ROUND([.C25]/[.$B$10])*[.$B$10];IF([.C25]&lt;=[.$C$11];ROUND([.C25]/[.$B$11])*[.$B$11];IF([.C25]&lt;=[.$C$12];ROUND([.C25]/[.$B$12])*[.$B$12];IF([.C25]&lt;=[.$C$13];ROUND([.C25]/[.$B$13])*[.$B$13];ROUND([.C25]/[.$B$14])*[.$B$14])))))" office:value-type="float" office:value="140" calcext:value-type="float">
            <text:p>140</text:p>
          </table:table-cell>
          <table:table-cell table:style-name="ce21" table:formula="of:=IF([.D25]&lt;=[.$E$9];ROUND([.D25]/[.$D$9])*[.$D$9];IF([.D25]&lt;=[.$E$10];ROUND([.D25]/[.$D$10])*[.$D$10];IF([.D25]&lt;=[.$E$11];ROUND([.D25]/[.$D$11])*[.$D$11];IF([.D25]&lt;=[.$E$12];ROUND([.D25]/[.$D$12])*[.$D$12];IF([.D25]&lt;=[.$E$13];ROUND([.D25]/[.$D$13])*[.$D$13];ROUND([.D25]/[.$D$14])*[.$D$14])))))" office:value-type="float" office:value="400" calcext:value-type="float">
            <text:p>400</text:p>
          </table:table-cell>
          <table:table-cell table:style-name="ce18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25]*[.G25]=0;0;([.E25]-[.G25])/[.G25]*100*[.$I25])" office:value-type="float" office:value="-60" calcext:value-type="float">
            <text:p>-60</text:p>
          </table:table-cell>
          <table:table-cell table:style-name="ce25" table:formula="of:=IF([.F25]*[.H25]=0;0;([.F25]-[.H25])/[.H25]*100*[.$J25])" office:value-type="float" office:value="0" calcext:value-type="float">
            <text:p>0</text:p>
          </table:table-cell>
          <table:table-cell table:style-name="ce12" table:formula="of:=IF([.E25]*[.G25]=0;1;IF([.E25]&gt;[.G25];[.E25]/[.G25]*[.$I25];[.G25]/[.E25]*[.$I25]))" office:value-type="float" office:value="2.85714285714286" calcext:value-type="float">
            <text:p>2.9</text:p>
          </table:table-cell>
          <table:table-cell table:style-name="ce26" table:formula="of:=IF([.F25]*[.H25]=0;1;IF([.F25]&gt;[.H25];[.F25]/[.H25]*[.$I25];[.H25]/[.F25]*[.$I25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Great_white_shark" xlink:type="simple">https://en.wikipedia.org/wiki/Great_white_shark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atlantic walrus</text:p>
          </table:table-cell>
          <table:table-cell office:value-type="float" office:value="730" calcext:value-type="float">
            <text:p>730</text:p>
          </table:table-cell>
          <table:table-cell table:style-name="ce13" table:formula="of:=[.B$4]*[.$B26]^[.B$5]" office:value-type="float" office:value="135.092560861063" calcext:value-type="float">
            <text:p>135.0925608611</text:p>
          </table:table-cell>
          <table:table-cell table:style-name="ce16" table:formula="of:=[.C$4]*[.$B26]^[.C$5]" office:value-type="float" office:value="349.356761219985" calcext:value-type="float">
            <text:p>349.35676122</text:p>
          </table:table-cell>
          <table:table-cell table:style-name="ce19" table:formula="of:=IF([.C26]&lt;=[.$C$9];ROUND([.C26]/[.$B$9])*[.$B$9];IF([.C26]&lt;=[.$C$10];ROUND([.C26]/[.$B$10])*[.$B$10];IF([.C26]&lt;=[.$C$11];ROUND([.C26]/[.$B$11])*[.$B$11];IF([.C26]&lt;=[.$C$12];ROUND([.C26]/[.$B$12])*[.$B$12];IF([.C26]&lt;=[.$C$13];ROUND([.C26]/[.$B$13])*[.$B$13];ROUND([.C26]/[.$B$14])*[.$B$14])))))" office:value-type="float" office:value="140" calcext:value-type="float">
            <text:p>140</text:p>
          </table:table-cell>
          <table:table-cell table:style-name="ce21" table:formula="of:=IF([.D26]&lt;=[.$E$9];ROUND([.D26]/[.$D$9])*[.$D$9];IF([.D26]&lt;=[.$E$10];ROUND([.D26]/[.$D$10])*[.$D$10];IF([.D26]&lt;=[.$E$11];ROUND([.D26]/[.$D$11])*[.$D$11];IF([.D26]&lt;=[.$E$12];ROUND([.D26]/[.$D$12])*[.$D$12];IF([.D26]&lt;=[.$E$13];ROUND([.D26]/[.$D$13])*[.$D$13];ROUND([.D26]/[.$D$14])*[.$D$14])))))" office:value-type="float" office:value="350" calcext:value-type="float">
            <text:p>35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6]*[.G26]=0;0;([.E26]-[.G26])/[.G26]*100*[.$I26])" office:value-type="float" office:value="360" calcext:value-type="float">
            <text:p>360</text:p>
          </table:table-cell>
          <table:table-cell table:style-name="ce25" table:formula="of:=IF([.F26]*[.H26]=0;0;([.F26]-[.H26])/[.H26]*100*[.$J26])" office:value-type="float" office:value="16.6666666666667" calcext:value-type="float">
            <text:p>17</text:p>
          </table:table-cell>
          <table:table-cell table:style-name="ce12" table:formula="of:=IF([.E26]*[.G26]=0;1;IF([.E26]&gt;[.G26];[.E26]/[.G26]*[.$I26];[.G26]/[.E26]*[.$I26]))" office:value-type="float" office:value="5.6" calcext:value-type="float">
            <text:p>5.6</text:p>
          </table:table-cell>
          <table:table-cell table:style-name="ce26" table:formula="of:=IF([.F26]*[.H26]=0;1;IF([.F26]&gt;[.H26];[.F26]/[.H26]*[.$I26];[.H26]/[.F26]*[.$I26]))" office:value-type="float" office:value="2.33333333333333" calcext:value-type="float">
            <text:p>2.3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Walrus" xlink:type="simple">https://en.wikipedia.org/wiki/Walrus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riding horse</text:p>
          </table:table-cell>
          <table:table-cell office:value-type="float" office:value="490" calcext:value-type="float">
            <text:p>490</text:p>
          </table:table-cell>
          <table:table-cell table:style-name="ce13" table:formula="of:=[.B$4]*[.$B27]^[.B$5]" office:value-type="float" office:value="110.679718105893" calcext:value-type="float">
            <text:p>110.6797181059</text:p>
          </table:table-cell>
          <table:table-cell table:style-name="ce16" table:formula="of:=[.C$4]*[.$B27]^[.C$5]" office:value-type="float" office:value="297.864290362359" calcext:value-type="float">
            <text:p>297.8642903624</text:p>
          </table:table-cell>
          <table:table-cell table:style-name="ce19" table:formula="of:=IF([.C27]&lt;=[.$C$9];ROUND([.C27]/[.$B$9])*[.$B$9];IF([.C27]&lt;=[.$C$10];ROUND([.C27]/[.$B$10])*[.$B$10];IF([.C27]&lt;=[.$C$11];ROUND([.C27]/[.$B$11])*[.$B$11];IF([.C27]&lt;=[.$C$12];ROUND([.C27]/[.$B$12])*[.$B$12];IF([.C27]&lt;=[.$C$13];ROUND([.C27]/[.$B$13])*[.$B$13];ROUND([.C27]/[.$B$14])*[.$B$14])))))" office:value-type="float" office:value="120" calcext:value-type="float">
            <text:p>120</text:p>
          </table:table-cell>
          <table:table-cell table:style-name="ce21" table:formula="of:=IF([.D27]&lt;=[.$E$9];ROUND([.D27]/[.$D$9])*[.$D$9];IF([.D27]&lt;=[.$E$10];ROUND([.D27]/[.$D$10])*[.$D$10];IF([.D27]&lt;=[.$E$11];ROUND([.D27]/[.$D$11])*[.$D$11];IF([.D27]&lt;=[.$E$12];ROUND([.D27]/[.$D$12])*[.$D$12];IF([.D27]&lt;=[.$E$13];ROUND([.D27]/[.$D$13])*[.$D$13];ROUND([.D27]/[.$D$14])*[.$D$14])))))" office:value-type="float" office:value="300" calcext:value-type="float">
            <text:p>30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7]*[.G27]=0;0;([.E27]-[.G27])/[.G27]*100*[.$I27])" office:value-type="float" office:value="140" calcext:value-type="float">
            <text:p>140</text:p>
          </table:table-cell>
          <table:table-cell table:style-name="ce25" table:formula="of:=IF([.F27]*[.H27]=0;0;([.F27]-[.H27])/[.H27]*100*[.$J27])" office:value-type="float" office:value="50" calcext:value-type="float">
            <text:p>50</text:p>
          </table:table-cell>
          <table:table-cell table:style-name="ce12" table:formula="of:=IF([.E27]*[.G27]=0;1;IF([.E27]&gt;[.G27];[.E27]/[.G27]*[.$I27];[.G27]/[.E27]*[.$I27]))" office:value-type="float" office:value="2.4" calcext:value-type="float">
            <text:p>2.4</text:p>
          </table:table-cell>
          <table:table-cell table:style-name="ce26" table:formula="of:=IF([.F27]*[.H27]=0;1;IF([.F27]&gt;[.H27];[.F27]/[.H27]*[.$I27];[.H27]/[.F27]*[.$I27]))" office:value-type="float" office:value="1.5" calcext:value-type="float">
            <text:p>1.5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Horse" xlink:type="simple">https://en.wikipedia.org/wiki/Horse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dromedary (camel)</text:p>
          </table:table-cell>
          <table:table-cell office:value-type="float" office:value="460" calcext:value-type="float">
            <text:p>460</text:p>
          </table:table-cell>
          <table:table-cell table:style-name="ce13" table:formula="of:=[.B$4]*[.$B28]^[.B$5]" office:value-type="float" office:value="107.238052947636" calcext:value-type="float">
            <text:p>107.2380529476</text:p>
          </table:table-cell>
          <table:table-cell table:style-name="ce16" table:formula="of:=[.C$4]*[.$B28]^[.C$5]" office:value-type="float" office:value="290.431114457957" calcext:value-type="float">
            <text:p>290.431114458</text:p>
          </table:table-cell>
          <table:table-cell table:style-name="ce19" table:formula="of:=IF([.C28]&lt;=[.$C$9];ROUND([.C28]/[.$B$9])*[.$B$9];IF([.C28]&lt;=[.$C$10];ROUND([.C28]/[.$B$10])*[.$B$10];IF([.C28]&lt;=[.$C$11];ROUND([.C28]/[.$B$11])*[.$B$11];IF([.C28]&lt;=[.$C$12];ROUND([.C28]/[.$B$12])*[.$B$12];IF([.C28]&lt;=[.$C$13];ROUND([.C28]/[.$B$13])*[.$B$13];ROUND([.C28]/[.$B$14])*[.$B$14])))))" office:value-type="float" office:value="100" calcext:value-type="float">
            <text:p>100</text:p>
          </table:table-cell>
          <table:table-cell table:style-name="ce21" table:formula="of:=IF([.D28]&lt;=[.$E$9];ROUND([.D28]/[.$D$9])*[.$D$9];IF([.D28]&lt;=[.$E$10];ROUND([.D28]/[.$D$10])*[.$D$10];IF([.D28]&lt;=[.$E$11];ROUND([.D28]/[.$D$11])*[.$D$11];IF([.D28]&lt;=[.$E$12];ROUND([.D28]/[.$D$12])*[.$D$12];IF([.D28]&lt;=[.$E$13];ROUND([.D28]/[.$D$13])*[.$D$13];ROUND([.D28]/[.$D$14])*[.$D$14])))))" office:value-type="float" office:value="300" calcext:value-type="float">
            <text:p>30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28]*[.G28]=0;0;([.E28]-[.G28])/[.G28]*100*[.$I28])" office:value-type="float" office:value="100" calcext:value-type="float">
            <text:p>100</text:p>
          </table:table-cell>
          <table:table-cell table:style-name="ce25" table:formula="of:=IF([.F28]*[.H28]=0;0;([.F28]-[.H28])/[.H28]*100*[.$J28])" office:value-type="float" office:value="50" calcext:value-type="float">
            <text:p>50</text:p>
          </table:table-cell>
          <table:table-cell table:style-name="ce12" table:formula="of:=IF([.E28]*[.G28]=0;1;IF([.E28]&gt;[.G28];[.E28]/[.G28]*[.$I28];[.G28]/[.E28]*[.$I28]))" office:value-type="float" office:value="2" calcext:value-type="float">
            <text:p>2.0</text:p>
          </table:table-cell>
          <table:table-cell table:style-name="ce26" table:formula="of:=IF([.F28]*[.H28]=0;1;IF([.F28]&gt;[.H28];[.F28]/[.H28]*[.$I28];[.H28]/[.F28]*[.$I28]))" office:value-type="float" office:value="1.5" calcext:value-type="float">
            <text:p>1.5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Dromedary" xlink:type="simple">https://en.wikipedia.org/wiki/Dromedary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nile crocodile</text:p>
          </table:table-cell>
          <table:table-cell office:value-type="float" office:value="385" calcext:value-type="float">
            <text:p>385</text:p>
          </table:table-cell>
          <table:table-cell table:style-name="ce13" table:formula="of:=[.B$4]*[.$B29]^[.B$5]" office:value-type="float" office:value="98.1070843517429" calcext:value-type="float">
            <text:p>98.1070843517</text:p>
          </table:table-cell>
          <table:table-cell table:style-name="ce16" table:formula="of:=[.C$4]*[.$B29]^[.C$5]" office:value-type="float" office:value="270.473238134206" calcext:value-type="float">
            <text:p>270.4732381342</text:p>
          </table:table-cell>
          <table:table-cell table:style-name="ce19" table:formula="of:=IF([.C29]&lt;=[.$C$9];ROUND([.C29]/[.$B$9])*[.$B$9];IF([.C29]&lt;=[.$C$10];ROUND([.C29]/[.$B$10])*[.$B$10];IF([.C29]&lt;=[.$C$11];ROUND([.C29]/[.$B$11])*[.$B$11];IF([.C29]&lt;=[.$C$12];ROUND([.C29]/[.$B$12])*[.$B$12];IF([.C29]&lt;=[.$C$13];ROUND([.C29]/[.$B$13])*[.$B$13];ROUND([.C29]/[.$B$14])*[.$B$14])))))" office:value-type="float" office:value="100" calcext:value-type="float">
            <text:p>100</text:p>
          </table:table-cell>
          <table:table-cell table:style-name="ce21" table:formula="of:=IF([.D29]&lt;=[.$E$9];ROUND([.D29]/[.$D$9])*[.$D$9];IF([.D29]&lt;=[.$E$10];ROUND([.D29]/[.$D$10])*[.$D$10];IF([.D29]&lt;=[.$E$11];ROUND([.D29]/[.$D$11])*[.$D$11];IF([.D29]&lt;=[.$E$12];ROUND([.D29]/[.$D$12])*[.$D$12];IF([.D29]&lt;=[.$E$13];ROUND([.D29]/[.$D$13])*[.$D$13];ROUND([.D29]/[.$D$14])*[.$D$14])))))" office:value-type="float" office:value="250" calcext:value-type="float">
            <text:p>25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29]*[.G29]=0;0;([.E29]-[.G29])/[.G29]*100*[.$I29])" office:value-type="float" office:value="0" calcext:value-type="float">
            <text:p>0</text:p>
          </table:table-cell>
          <table:table-cell table:style-name="ce25" table:formula="of:=IF([.F29]*[.H29]=0;0;([.F29]-[.H29])/[.H29]*100*[.$J29])" office:value-type="float" office:value="0" calcext:value-type="float">
            <text:p>0</text:p>
          </table:table-cell>
          <table:table-cell table:style-name="ce12" table:formula="of:=IF([.E29]*[.G29]=0;1;IF([.E29]&gt;[.G29];[.E29]/[.G29]*[.$I29];[.G29]/[.E29]*[.$I29]))" office:value-type="float" office:value="2" calcext:value-type="float">
            <text:p>2.0</text:p>
          </table:table-cell>
          <table:table-cell table:style-name="ce26" table:formula="of:=IF([.F29]*[.H29]=0;1;IF([.F29]&gt;[.H29];[.F29]/[.H29]*[.$I29];[.H29]/[.F29]*[.$I29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Nile_crocodile" xlink:type="simple">https://en.wikipedia.org/wiki/Nile_crocodile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muskox</text:p>
          </table:table-cell>
          <table:table-cell office:value-type="float" office:value="285" calcext:value-type="float">
            <text:p>285</text:p>
          </table:table-cell>
          <table:table-cell table:style-name="ce13" table:formula="of:=[.B$4]*[.$B30]^[.B$5]" office:value-type="float" office:value="84.4097150806707" calcext:value-type="float">
            <text:p>84.4097150807</text:p>
          </table:table-cell>
          <table:table-cell table:style-name="ce16" table:formula="of:=[.C$4]*[.$B30]^[.C$5]" office:value-type="float" office:value="239.815888327193" calcext:value-type="float">
            <text:p>239.8158883272</text:p>
          </table:table-cell>
          <table:table-cell table:style-name="ce19" table:formula="of:=IF([.C30]&lt;=[.$C$9];ROUND([.C30]/[.$B$9])*[.$B$9];IF([.C30]&lt;=[.$C$10];ROUND([.C30]/[.$B$10])*[.$B$10];IF([.C30]&lt;=[.$C$11];ROUND([.C30]/[.$B$11])*[.$B$11];IF([.C30]&lt;=[.$C$12];ROUND([.C30]/[.$B$12])*[.$B$12];IF([.C30]&lt;=[.$C$13];ROUND([.C30]/[.$B$13])*[.$B$13];ROUND([.C30]/[.$B$14])*[.$B$14])))))" office:value-type="float" office:value="80" calcext:value-type="float">
            <text:p>80</text:p>
          </table:table-cell>
          <table:table-cell table:style-name="ce21" table:formula="of:=IF([.D30]&lt;=[.$E$9];ROUND([.D30]/[.$D$9])*[.$D$9];IF([.D30]&lt;=[.$E$10];ROUND([.D30]/[.$D$10])*[.$D$10];IF([.D30]&lt;=[.$E$11];ROUND([.D30]/[.$D$11])*[.$D$11];IF([.D30]&lt;=[.$E$12];ROUND([.D30]/[.$D$12])*[.$D$12];IF([.D30]&lt;=[.$E$13];ROUND([.D30]/[.$D$13])*[.$D$13];ROUND([.D30]/[.$D$14])*[.$D$14])))))" office:value-type="float" office:value="250" calcext:value-type="float">
            <text:p>25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30]*[.G30]=0;0;([.E30]-[.G30])/[.G30]*100*[.$I30])" office:value-type="float" office:value="-20" calcext:value-type="float">
            <text:p>-20</text:p>
          </table:table-cell>
          <table:table-cell table:style-name="ce25" table:formula="of:=IF([.F30]*[.H30]=0;0;([.F30]-[.H30])/[.H30]*100*[.$J30])" office:value-type="float" office:value="25" calcext:value-type="float">
            <text:p>25</text:p>
          </table:table-cell>
          <table:table-cell table:style-name="ce12" table:formula="of:=IF([.E30]*[.G30]=0;1;IF([.E30]&gt;[.G30];[.E30]/[.G30]*[.$I30];[.G30]/[.E30]*[.$I30]))" office:value-type="float" office:value="1.25" calcext:value-type="float">
            <text:p>1.3</text:p>
          </table:table-cell>
          <table:table-cell table:style-name="ce26" table:formula="of:=IF([.F30]*[.H30]=0;1;IF([.F30]&gt;[.H30];[.F30]/[.H30]*[.$I30];[.H30]/[.F30]*[.$I30]))" office:value-type="float" office:value="1.25" calcext:value-type="float">
            <text:p>1.3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Muskox" xlink:type="simple">https://en.wikipedia.org/wiki/Muskox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plains zebra</text:p>
          </table:table-cell>
          <table:table-cell office:value-type="float" office:value="280" calcext:value-type="float">
            <text:p>280</text:p>
          </table:table-cell>
          <table:table-cell table:style-name="ce13" table:formula="of:=[.B$4]*[.$B31]^[.B$5]" office:value-type="float" office:value="83.6660026534076" calcext:value-type="float">
            <text:p>83.6660026534</text:p>
          </table:table-cell>
          <table:table-cell table:style-name="ce16" table:formula="of:=[.C$4]*[.$B31]^[.C$5]" office:value-type="float" office:value="238.124028512688" calcext:value-type="float">
            <text:p>238.1240285127</text:p>
          </table:table-cell>
          <table:table-cell table:style-name="ce19" table:formula="of:=IF([.C31]&lt;=[.$C$9];ROUND([.C31]/[.$B$9])*[.$B$9];IF([.C31]&lt;=[.$C$10];ROUND([.C31]/[.$B$10])*[.$B$10];IF([.C31]&lt;=[.$C$11];ROUND([.C31]/[.$B$11])*[.$B$11];IF([.C31]&lt;=[.$C$12];ROUND([.C31]/[.$B$12])*[.$B$12];IF([.C31]&lt;=[.$C$13];ROUND([.C31]/[.$B$13])*[.$B$13];ROUND([.C31]/[.$B$14])*[.$B$14])))))" office:value-type="float" office:value="80" calcext:value-type="float">
            <text:p>80</text:p>
          </table:table-cell>
          <table:table-cell table:style-name="ce21" table:formula="of:=IF([.D31]&lt;=[.$E$9];ROUND([.D31]/[.$D$9])*[.$D$9];IF([.D31]&lt;=[.$E$10];ROUND([.D31]/[.$D$10])*[.$D$10];IF([.D31]&lt;=[.$E$11];ROUND([.D31]/[.$D$11])*[.$D$11];IF([.D31]&lt;=[.$E$12];ROUND([.D31]/[.$D$12])*[.$D$12];IF([.D31]&lt;=[.$E$13];ROUND([.D31]/[.$D$13])*[.$D$13];ROUND([.D31]/[.$D$14])*[.$D$14])))))" office:value-type="float" office:value="250" calcext:value-type="float">
            <text:p>25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31]*[.G31]=0;0;([.E31]-[.G31])/[.G31]*100*[.$I31])" office:value-type="float" office:value="60" calcext:value-type="float">
            <text:p>60</text:p>
          </table:table-cell>
          <table:table-cell table:style-name="ce25" table:formula="of:=IF([.F31]*[.H31]=0;0;([.F31]-[.H31])/[.H31]*100*[.$J31])" office:value-type="float" office:value="66.6666666666667" calcext:value-type="float">
            <text:p>67</text:p>
          </table:table-cell>
          <table:table-cell table:style-name="ce12" table:formula="of:=IF([.E31]*[.G31]=0;1;IF([.E31]&gt;[.G31];[.E31]/[.G31]*[.$I31];[.G31]/[.E31]*[.$I31]))" office:value-type="float" office:value="1.6" calcext:value-type="float">
            <text:p>1.6</text:p>
          </table:table-cell>
          <table:table-cell table:style-name="ce26" table:formula="of:=IF([.F31]*[.H31]=0;1;IF([.F31]&gt;[.H31];[.F31]/[.H31]*[.$I31];[.H31]/[.F31]*[.$I31]))" office:value-type="float" office:value="1.66666666666667" calcext:value-type="float">
            <text:p>1.7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Plains_zebra" xlink:type="simple">https://en.wikipedia.org/wiki/Plains_zebra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blue wildebeest</text:p>
          </table:table-cell>
          <table:table-cell office:value-type="float" office:value="252.5" calcext:value-type="float">
            <text:p>252.5</text:p>
          </table:table-cell>
          <table:table-cell table:style-name="ce13" table:formula="of:=[.B$4]*[.$B32]^[.B$5]" office:value-type="float" office:value="79.4512429103535" calcext:value-type="float">
            <text:p>79.4512429104</text:p>
          </table:table-cell>
          <table:table-cell table:style-name="ce16" table:formula="of:=[.C$4]*[.$B32]^[.C$5]" office:value-type="float" office:value="228.478091103989" calcext:value-type="float">
            <text:p>228.478091104</text:p>
          </table:table-cell>
          <table:table-cell table:style-name="ce19" table:formula="of:=IF([.C32]&lt;=[.$C$9];ROUND([.C32]/[.$B$9])*[.$B$9];IF([.C32]&lt;=[.$C$10];ROUND([.C32]/[.$B$10])*[.$B$10];IF([.C32]&lt;=[.$C$11];ROUND([.C32]/[.$B$11])*[.$B$11];IF([.C32]&lt;=[.$C$12];ROUND([.C32]/[.$B$12])*[.$B$12];IF([.C32]&lt;=[.$C$13];ROUND([.C32]/[.$B$13])*[.$B$13];ROUND([.C32]/[.$B$14])*[.$B$14])))))" office:value-type="float" office:value="80" calcext:value-type="float">
            <text:p>80</text:p>
          </table:table-cell>
          <table:table-cell table:style-name="ce21" table:formula="of:=IF([.D32]&lt;=[.$E$9];ROUND([.D32]/[.$D$9])*[.$D$9];IF([.D32]&lt;=[.$E$10];ROUND([.D32]/[.$D$10])*[.$D$10];IF([.D32]&lt;=[.$E$11];ROUND([.D32]/[.$D$11])*[.$D$11];IF([.D32]&lt;=[.$E$12];ROUND([.D32]/[.$D$12])*[.$D$12];IF([.D32]&lt;=[.$E$13];ROUND([.D32]/[.$D$13])*[.$D$13];ROUND([.D32]/[.$D$14])*[.$D$14])))))" office:value-type="float" office:value="225" calcext:value-type="float">
            <text:p>225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32]*[.G32]=0;0;([.E32]-[.G32])/[.G32]*100*[.$I32])" office:value-type="float" office:value="60" calcext:value-type="float">
            <text:p>60</text:p>
          </table:table-cell>
          <table:table-cell table:style-name="ce25" table:formula="of:=IF([.F32]*[.H32]=0;0;([.F32]-[.H32])/[.H32]*100*[.$J32])" office:value-type="float" office:value="50" calcext:value-type="float">
            <text:p>50</text:p>
          </table:table-cell>
          <table:table-cell table:style-name="ce12" table:formula="of:=IF([.E32]*[.G32]=0;1;IF([.E32]&gt;[.G32];[.E32]/[.G32]*[.$I32];[.G32]/[.E32]*[.$I32]))" office:value-type="float" office:value="1.6" calcext:value-type="float">
            <text:p>1.6</text:p>
          </table:table-cell>
          <table:table-cell table:style-name="ce26" table:formula="of:=IF([.F32]*[.H32]=0;1;IF([.F32]&gt;[.H32];[.F32]/[.H32]*[.$I32];[.H32]/[.F32]*[.$I32]))" office:value-type="float" office:value="1.5" calcext:value-type="float">
            <text:p>1.5</text:p>
          </table:table-cell>
          <table:table-cell table:style-name="ce26"/>
          <table:table-cell office:value-type="string" calcext:value-type="string">
            <text:p>Encyclopaedia Britannica</text:p>
          </table:table-cell>
          <table:table-cell office:value-type="string" calcext:value-type="string">
            <text:p><text:a xlink:href="http://www.britannica.com/animal/gnu#ref220627" xlink:type="simple">http://www.britannica.com/animal/gnu#ref220627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domestic pig</text:p>
          </table:table-cell>
          <table:table-cell office:value-type="float" office:value="200" calcext:value-type="float">
            <text:p>200</text:p>
          </table:table-cell>
          <table:table-cell table:style-name="ce13" table:formula="of:=[.B$4]*[.$B33]^[.B$5]" office:value-type="float" office:value="70.7106781186548" calcext:value-type="float">
            <text:p>70.7106781187</text:p>
          </table:table-cell>
          <table:table-cell table:style-name="ce16" table:formula="of:=[.C$4]*[.$B33]^[.C$5]" office:value-type="float" office:value="208.138301850468" calcext:value-type="float">
            <text:p>208.1383018505</text:p>
          </table:table-cell>
          <table:table-cell table:style-name="ce19" table:formula="of:=IF([.C33]&lt;=[.$C$9];ROUND([.C33]/[.$B$9])*[.$B$9];IF([.C33]&lt;=[.$C$10];ROUND([.C33]/[.$B$10])*[.$B$10];IF([.C33]&lt;=[.$C$11];ROUND([.C33]/[.$B$11])*[.$B$11];IF([.C33]&lt;=[.$C$12];ROUND([.C33]/[.$B$12])*[.$B$12];IF([.C33]&lt;=[.$C$13];ROUND([.C33]/[.$B$13])*[.$B$13];ROUND([.C33]/[.$B$14])*[.$B$14])))))" office:value-type="float" office:value="70" calcext:value-type="float">
            <text:p>70</text:p>
          </table:table-cell>
          <table:table-cell table:style-name="ce21" table:formula="of:=IF([.D33]&lt;=[.$E$9];ROUND([.D33]/[.$D$9])*[.$D$9];IF([.D33]&lt;=[.$E$10];ROUND([.D33]/[.$D$10])*[.$D$10];IF([.D33]&lt;=[.$E$11];ROUND([.D33]/[.$D$11])*[.$D$11];IF([.D33]&lt;=[.$E$12];ROUND([.D33]/[.$D$12])*[.$D$12];IF([.D33]&lt;=[.$E$13];ROUND([.D33]/[.$D$13])*[.$D$13];ROUND([.D33]/[.$D$14])*[.$D$14])))))" office:value-type="float" office:value="200" calcext:value-type="float">
            <text:p>20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table:formula="of:=IF([.E33]*[.G33]=0;0;([.E33]-[.G33])/[.G33]*100*[.$I33])" office:value-type="float" office:value="-0" calcext:value-type="float">
            <text:p>0</text:p>
          </table:table-cell>
          <table:table-cell table:style-name="ce25" table:formula="of:=IF([.F33]*[.H33]=0;0;([.F33]-[.H33])/[.H33]*100*[.$J33])" office:value-type="float" office:value="200" calcext:value-type="float">
            <text:p>200</text:p>
          </table:table-cell>
          <table:table-cell table:style-name="ce12" table:formula="of:=IF([.E33]*[.G33]=0;1;IF([.E33]&gt;[.G33];[.E33]/[.G33]*[.$I33];[.G33]/[.E33]*[.$I33]))" office:value-type="float" office:value="0" calcext:value-type="float">
            <text:p>0.0</text:p>
          </table:table-cell>
          <table:table-cell table:style-name="ce26" table:formula="of:=IF([.F33]*[.H33]=0;1;IF([.F33]&gt;[.H33];[.F33]/[.H33]*[.$I33];[.H33]/[.F33]*[.$I33]))" office:value-type="float" office:value="0" calcext:value-type="float">
            <text:p>0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Domestic_pig" xlink:type="simple">https://en.wikipedia.org/wiki/Domestic_pig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eurasian brown bear</text:p>
          </table:table-cell>
          <table:table-cell office:value-type="float" office:value="192.5" calcext:value-type="float">
            <text:p>192.5</text:p>
          </table:table-cell>
          <table:table-cell table:style-name="ce13" table:formula="of:=[.B$4]*[.$B34]^[.B$5]" office:value-type="float" office:value="69.372184627558" calcext:value-type="float">
            <text:p>69.3721846276</text:p>
          </table:table-cell>
          <table:table-cell table:style-name="ce16" table:formula="of:=[.C$4]*[.$B34]^[.C$5]" office:value-type="float" office:value="204.980383918864" calcext:value-type="float">
            <text:p>204.9803839189</text:p>
          </table:table-cell>
          <table:table-cell table:style-name="ce19" table:formula="of:=IF([.C34]&lt;=[.$C$9];ROUND([.C34]/[.$B$9])*[.$B$9];IF([.C34]&lt;=[.$C$10];ROUND([.C34]/[.$B$10])*[.$B$10];IF([.C34]&lt;=[.$C$11];ROUND([.C34]/[.$B$11])*[.$B$11];IF([.C34]&lt;=[.$C$12];ROUND([.C34]/[.$B$12])*[.$B$12];IF([.C34]&lt;=[.$C$13];ROUND([.C34]/[.$B$13])*[.$B$13];ROUND([.C34]/[.$B$14])*[.$B$14])))))" office:value-type="float" office:value="70" calcext:value-type="float">
            <text:p>70</text:p>
          </table:table-cell>
          <table:table-cell table:style-name="ce21" table:formula="of:=IF([.D34]&lt;=[.$E$9];ROUND([.D34]/[.$D$9])*[.$D$9];IF([.D34]&lt;=[.$E$10];ROUND([.D34]/[.$D$10])*[.$D$10];IF([.D34]&lt;=[.$E$11];ROUND([.D34]/[.$D$11])*[.$D$11];IF([.D34]&lt;=[.$E$12];ROUND([.D34]/[.$D$12])*[.$D$12];IF([.D34]&lt;=[.$E$13];ROUND([.D34]/[.$D$13])*[.$D$13];ROUND([.D34]/[.$D$14])*[.$D$14])))))" office:value-type="float" office:value="200" calcext:value-type="float">
            <text:p>20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34]*[.G34]=0;0;([.E34]-[.G34])/[.G34]*100*[.$I34])" office:value-type="float" office:value="80" calcext:value-type="float">
            <text:p>80</text:p>
          </table:table-cell>
          <table:table-cell table:style-name="ce25" table:formula="of:=IF([.F34]*[.H34]=0;0;([.F34]-[.H34])/[.H34]*100*[.$J34])" office:value-type="float" office:value="-33.3333333333333" calcext:value-type="float">
            <text:p>-33</text:p>
          </table:table-cell>
          <table:table-cell table:style-name="ce12" table:formula="of:=IF([.E34]*[.G34]=0;1;IF([.E34]&gt;[.G34];[.E34]/[.G34]*[.$I34];[.G34]/[.E34]*[.$I34]))" office:value-type="float" office:value="2.8" calcext:value-type="float">
            <text:p>2.8</text:p>
          </table:table-cell>
          <table:table-cell table:style-name="ce26" table:formula="of:=IF([.F34]*[.H34]=0;1;IF([.F34]&gt;[.H34];[.F34]/[.H34]*[.$I34];[.H34]/[.F34]*[.$I34]))" office:value-type="float" office:value="3" calcext:value-type="float">
            <text:p>3.0</text:p>
          </table:table-cell>
          <table:table-cell table:style-name="ce26"/>
          <table:table-cell office:value-type="string" calcext:value-type="string">
            <text:p>Encyclopaedia Britannica</text:p>
          </table:table-cell>
          <table:table-cell office:value-type="string" calcext:value-type="string">
            <text:p><text:a xlink:href="http://www.britannica.com/animal/brown-bear#ref23745" xlink:type="simple">http://www.britannica.com/animal/brown-bear#ref23745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male east african lion</text:p>
          </table:table-cell>
          <table:table-cell office:value-type="float" office:value="174.9" calcext:value-type="float">
            <text:p>174.9</text:p>
          </table:table-cell>
          <table:table-cell table:style-name="ce13" table:formula="of:=[.B$4]*[.$B35]^[.B$5]" office:value-type="float" office:value="66.1248818524464" calcext:value-type="float">
            <text:p>66.1248818524</text:p>
          </table:table-cell>
          <table:table-cell table:style-name="ce16" table:formula="of:=[.C$4]*[.$B35]^[.C$5]" office:value-type="float" office:value="197.267677933158" calcext:value-type="float">
            <text:p>197.2676779332</text:p>
          </table:table-cell>
          <table:table-cell table:style-name="ce19" table:formula="of:=IF([.C35]&lt;=[.$C$9];ROUND([.C35]/[.$B$9])*[.$B$9];IF([.C35]&lt;=[.$C$10];ROUND([.C35]/[.$B$10])*[.$B$10];IF([.C35]&lt;=[.$C$11];ROUND([.C35]/[.$B$11])*[.$B$11];IF([.C35]&lt;=[.$C$12];ROUND([.C35]/[.$B$12])*[.$B$12];IF([.C35]&lt;=[.$C$13];ROUND([.C35]/[.$B$13])*[.$B$13];ROUND([.C35]/[.$B$14])*[.$B$14])))))" office:value-type="float" office:value="70" calcext:value-type="float">
            <text:p>70</text:p>
          </table:table-cell>
          <table:table-cell table:style-name="ce21" table:formula="of:=IF([.D35]&lt;=[.$E$9];ROUND([.D35]/[.$D$9])*[.$D$9];IF([.D35]&lt;=[.$E$10];ROUND([.D35]/[.$D$10])*[.$D$10];IF([.D35]&lt;=[.$E$11];ROUND([.D35]/[.$D$11])*[.$D$11];IF([.D35]&lt;=[.$E$12];ROUND([.D35]/[.$D$12])*[.$D$12];IF([.D35]&lt;=[.$E$13];ROUND([.D35]/[.$D$13])*[.$D$13];ROUND([.D35]/[.$D$14])*[.$D$14])))))" office:value-type="float" office:value="200" calcext:value-type="float">
            <text:p>20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35]*[.G35]=0;0;([.E35]-[.G35])/[.G35]*100*[.$I35])" office:value-type="float" office:value="-60" calcext:value-type="float">
            <text:p>-60</text:p>
          </table:table-cell>
          <table:table-cell table:style-name="ce25" table:formula="of:=IF([.F35]*[.H35]=0;0;([.F35]-[.H35])/[.H35]*100*[.$J35])" office:value-type="float" office:value="0" calcext:value-type="float">
            <text:p>0</text:p>
          </table:table-cell>
          <table:table-cell table:style-name="ce12" table:formula="of:=IF([.E35]*[.G35]=0;1;IF([.E35]&gt;[.G35];[.E35]/[.G35]*[.$I35];[.G35]/[.E35]*[.$I35]))" office:value-type="float" office:value="2.85714285714286" calcext:value-type="float">
            <text:p>2.9</text:p>
          </table:table-cell>
          <table:table-cell table:style-name="ce26" table:formula="of:=IF([.F35]*[.H35]=0;1;IF([.F35]&gt;[.H35];[.F35]/[.H35]*[.$I35];[.H35]/[.F35]*[.$I35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Lion" xlink:type="simple">https://en.wikipedia.org/wiki/Lion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bengal tiger</text:p>
          </table:table-cell>
          <table:table-cell office:value-type="float" office:value="174.5" calcext:value-type="float">
            <text:p>174.5</text:p>
          </table:table-cell>
          <table:table-cell table:style-name="ce13" table:formula="of:=[.B$4]*[.$B36]^[.B$5]" office:value-type="float" office:value="66.0492240681145" calcext:value-type="float">
            <text:p>66.0492240681</text:p>
          </table:table-cell>
          <table:table-cell table:style-name="ce16" table:formula="of:=[.C$4]*[.$B36]^[.C$5]" office:value-type="float" office:value="197.087091824641" calcext:value-type="float">
            <text:p>197.0870918246</text:p>
          </table:table-cell>
          <table:table-cell table:style-name="ce19" table:formula="of:=IF([.C36]&lt;=[.$C$9];ROUND([.C36]/[.$B$9])*[.$B$9];IF([.C36]&lt;=[.$C$10];ROUND([.C36]/[.$B$10])*[.$B$10];IF([.C36]&lt;=[.$C$11];ROUND([.C36]/[.$B$11])*[.$B$11];IF([.C36]&lt;=[.$C$12];ROUND([.C36]/[.$B$12])*[.$B$12];IF([.C36]&lt;=[.$C$13];ROUND([.C36]/[.$B$13])*[.$B$13];ROUND([.C36]/[.$B$14])*[.$B$14])))))" office:value-type="float" office:value="70" calcext:value-type="float">
            <text:p>70</text:p>
          </table:table-cell>
          <table:table-cell table:style-name="ce21" table:formula="of:=IF([.D36]&lt;=[.$E$9];ROUND([.D36]/[.$D$9])*[.$D$9];IF([.D36]&lt;=[.$E$10];ROUND([.D36]/[.$D$10])*[.$D$10];IF([.D36]&lt;=[.$E$11];ROUND([.D36]/[.$D$11])*[.$D$11];IF([.D36]&lt;=[.$E$12];ROUND([.D36]/[.$D$12])*[.$D$12];IF([.D36]&lt;=[.$E$13];ROUND([.D36]/[.$D$13])*[.$D$13];ROUND([.D36]/[.$D$14])*[.$D$14])))))" office:value-type="float" office:value="200" calcext:value-type="float">
            <text:p>20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36]*[.G36]=0;0;([.E36]-[.G36])/[.G36]*100*[.$I36])" office:value-type="float" office:value="-60" calcext:value-type="float">
            <text:p>-60</text:p>
          </table:table-cell>
          <table:table-cell table:style-name="ce25" table:formula="of:=IF([.F36]*[.H36]=0;0;([.F36]-[.H36])/[.H36]*100*[.$J36])" office:value-type="float" office:value="0" calcext:value-type="float">
            <text:p>0</text:p>
          </table:table-cell>
          <table:table-cell table:style-name="ce12" table:formula="of:=IF([.E36]*[.G36]=0;1;IF([.E36]&gt;[.G36];[.E36]/[.G36]*[.$I36];[.G36]/[.E36]*[.$I36]))" office:value-type="float" office:value="2.85714285714286" calcext:value-type="float">
            <text:p>2.9</text:p>
          </table:table-cell>
          <table:table-cell table:style-name="ce26" table:formula="of:=IF([.F36]*[.H36]=0;1;IF([.F36]&gt;[.H36];[.F36]/[.H36]*[.$I36];[.H36]/[.F36]*[.$I36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Bengal_tiger" xlink:type="simple">https://en.wikipedia.org/wiki/Bengal_tiger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red deer</text:p>
          </table:table-cell>
          <table:table-cell office:value-type="float" office:value="172.5" calcext:value-type="float">
            <text:p>172.5</text:p>
          </table:table-cell>
          <table:table-cell table:style-name="ce13" table:formula="of:=[.B$4]*[.$B37]^[.B$5]" office:value-type="float" office:value="65.6696276828185" calcext:value-type="float">
            <text:p>65.6696276828</text:p>
          </table:table-cell>
          <table:table-cell table:style-name="ce16" table:formula="of:=[.C$4]*[.$B37]^[.C$5]" office:value-type="float" office:value="196.180414787853" calcext:value-type="float">
            <text:p>196.1804147879</text:p>
          </table:table-cell>
          <table:table-cell table:style-name="ce19" table:formula="of:=IF([.C37]&lt;=[.$C$9];ROUND([.C37]/[.$B$9])*[.$B$9];IF([.C37]&lt;=[.$C$10];ROUND([.C37]/[.$B$10])*[.$B$10];IF([.C37]&lt;=[.$C$11];ROUND([.C37]/[.$B$11])*[.$B$11];IF([.C37]&lt;=[.$C$12];ROUND([.C37]/[.$B$12])*[.$B$12];IF([.C37]&lt;=[.$C$13];ROUND([.C37]/[.$B$13])*[.$B$13];ROUND([.C37]/[.$B$14])*[.$B$14])))))" office:value-type="float" office:value="70" calcext:value-type="float">
            <text:p>70</text:p>
          </table:table-cell>
          <table:table-cell table:style-name="ce21" table:formula="of:=IF([.D37]&lt;=[.$E$9];ROUND([.D37]/[.$D$9])*[.$D$9];IF([.D37]&lt;=[.$E$10];ROUND([.D37]/[.$D$10])*[.$D$10];IF([.D37]&lt;=[.$E$11];ROUND([.D37]/[.$D$11])*[.$D$11];IF([.D37]&lt;=[.$E$12];ROUND([.D37]/[.$D$12])*[.$D$12];IF([.D37]&lt;=[.$E$13];ROUND([.D37]/[.$D$13])*[.$D$13];ROUND([.D37]/[.$D$14])*[.$D$14])))))" office:value-type="float" office:value="200" calcext:value-type="float">
            <text:p>20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37]*[.G37]=0;0;([.E37]-[.G37])/[.G37]*100*[.$I37])" office:value-type="float" office:value="40" calcext:value-type="float">
            <text:p>40</text:p>
          </table:table-cell>
          <table:table-cell table:style-name="ce25" table:formula="of:=IF([.F37]*[.H37]=0;0;([.F37]-[.H37])/[.H37]*100*[.$J37])" office:value-type="float" office:value="100" calcext:value-type="float">
            <text:p>100</text:p>
          </table:table-cell>
          <table:table-cell table:style-name="ce12" table:formula="of:=IF([.E37]*[.G37]=0;1;IF([.E37]&gt;[.G37];[.E37]/[.G37]*[.$I37];[.G37]/[.E37]*[.$I37]))" office:value-type="float" office:value="1.4" calcext:value-type="float">
            <text:p>1.4</text:p>
          </table:table-cell>
          <table:table-cell table:style-name="ce26" table:formula="of:=IF([.F37]*[.H37]=0;1;IF([.F37]&gt;[.H37];[.F37]/[.H37]*[.$I37];[.H37]/[.F37]*[.$I37]))" office:value-type="float" office:value="2" calcext:value-type="float">
            <text:p>2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Red_deer" xlink:type="simple">https://en.wikipedia.org/wiki/Red_deer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female east african lion</text:p>
          </table:table-cell>
          <table:table-cell office:value-type="float" office:value="119.5" calcext:value-type="float">
            <text:p>119.5</text:p>
          </table:table-cell>
          <table:table-cell table:style-name="ce13" table:formula="of:=[.B$4]*[.$B38]^[.B$5]" office:value-type="float" office:value="54.6580277726886" calcext:value-type="float">
            <text:p>54.6580277727</text:p>
          </table:table-cell>
          <table:table-cell table:style-name="ce16" table:formula="of:=[.C$4]*[.$B38]^[.C$5]" office:value-type="float" office:value="169.389767058172" calcext:value-type="float">
            <text:p>169.3897670582</text:p>
          </table:table-cell>
          <table:table-cell table:style-name="ce19" table:formula="of:=IF([.C38]&lt;=[.$C$9];ROUND([.C38]/[.$B$9])*[.$B$9];IF([.C38]&lt;=[.$C$10];ROUND([.C38]/[.$B$10])*[.$B$10];IF([.C38]&lt;=[.$C$11];ROUND([.C38]/[.$B$11])*[.$B$11];IF([.C38]&lt;=[.$C$12];ROUND([.C38]/[.$B$12])*[.$B$12];IF([.C38]&lt;=[.$C$13];ROUND([.C38]/[.$B$13])*[.$B$13];ROUND([.C38]/[.$B$14])*[.$B$14])))))" office:value-type="float" office:value="50" calcext:value-type="float">
            <text:p>50</text:p>
          </table:table-cell>
          <table:table-cell table:style-name="ce21" table:formula="of:=IF([.D38]&lt;=[.$E$9];ROUND([.D38]/[.$D$9])*[.$D$9];IF([.D38]&lt;=[.$E$10];ROUND([.D38]/[.$D$10])*[.$D$10];IF([.D38]&lt;=[.$E$11];ROUND([.D38]/[.$D$11])*[.$D$11];IF([.D38]&lt;=[.$E$12];ROUND([.D38]/[.$D$12])*[.$D$12];IF([.D38]&lt;=[.$E$13];ROUND([.D38]/[.$D$13])*[.$D$13];ROUND([.D38]/[.$D$14])*[.$D$14])))))" office:value-type="float" office:value="175" calcext:value-type="float">
            <text:p>175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38]*[.G38]=0;0;([.E38]-[.G38])/[.G38]*100*[.$I38])" office:value-type="float" office:value="-100" calcext:value-type="float">
            <text:p>-100</text:p>
          </table:table-cell>
          <table:table-cell table:style-name="ce25" table:formula="of:=IF([.F38]*[.H38]=0;0;([.F38]-[.H38])/[.H38]*100*[.$J38])" office:value-type="float" office:value="0" calcext:value-type="float">
            <text:p>0</text:p>
          </table:table-cell>
          <table:table-cell table:style-name="ce12" table:formula="of:=IF([.E38]*[.G38]=0;1;IF([.E38]&gt;[.G38];[.E38]/[.G38]*[.$I38];[.G38]/[.E38]*[.$I38]))" office:value-type="float" office:value="4" calcext:value-type="float">
            <text:p>4.0</text:p>
          </table:table-cell>
          <table:table-cell table:style-name="ce26" table:formula="of:=IF([.F38]*[.H38]=0;1;IF([.F38]&gt;[.H38];[.F38]/[.H38]*[.$I38];[.H38]/[.F38]*[.$I38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Lion" xlink:type="simple">https://en.wikipedia.org/wiki/Lion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sheep</text:p>
          </table:table-cell>
          <table:table-cell office:value-type="float" office:value="107.5" calcext:value-type="float">
            <text:p>107.5</text:p>
          </table:table-cell>
          <table:table-cell table:style-name="ce13" table:formula="of:=[.B$4]*[.$B39]^[.B$5]" office:value-type="float" office:value="51.8411033833193" calcext:value-type="float">
            <text:p>51.8411033833</text:p>
          </table:table-cell>
          <table:table-cell table:style-name="ce16" table:formula="of:=[.C$4]*[.$B39]^[.C$5]" office:value-type="float" office:value="162.369104092916" calcext:value-type="float">
            <text:p>162.3691040929</text:p>
          </table:table-cell>
          <table:table-cell table:style-name="ce19" table:formula="of:=IF([.C39]&lt;=[.$C$9];ROUND([.C39]/[.$B$9])*[.$B$9];IF([.C39]&lt;=[.$C$10];ROUND([.C39]/[.$B$10])*[.$B$10];IF([.C39]&lt;=[.$C$11];ROUND([.C39]/[.$B$11])*[.$B$11];IF([.C39]&lt;=[.$C$12];ROUND([.C39]/[.$B$12])*[.$B$12];IF([.C39]&lt;=[.$C$13];ROUND([.C39]/[.$B$13])*[.$B$13];ROUND([.C39]/[.$B$14])*[.$B$14])))))" office:value-type="float" office:value="50" calcext:value-type="float">
            <text:p>50</text:p>
          </table:table-cell>
          <table:table-cell table:style-name="ce21" table:formula="of:=IF([.D39]&lt;=[.$E$9];ROUND([.D39]/[.$D$9])*[.$D$9];IF([.D39]&lt;=[.$E$10];ROUND([.D39]/[.$D$10])*[.$D$10];IF([.D39]&lt;=[.$E$11];ROUND([.D39]/[.$D$11])*[.$D$11];IF([.D39]&lt;=[.$E$12];ROUND([.D39]/[.$D$12])*[.$D$12];IF([.D39]&lt;=[.$E$13];ROUND([.D39]/[.$D$13])*[.$D$13];ROUND([.D39]/[.$D$14])*[.$D$14])))))" office:value-type="float" office:value="150" calcext:value-type="float">
            <text:p>15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IF([.E39]*[.G39]=0;0;([.E39]-[.G39])/[.G39]*100*[.$I39])" office:value-type="float" office:value="-0" calcext:value-type="float">
            <text:p>0</text:p>
          </table:table-cell>
          <table:table-cell table:style-name="ce25" table:formula="of:=IF([.F39]*[.H39]=0;0;([.F39]-[.H39])/[.H39]*100*[.$J39])" office:value-type="float" office:value="150" calcext:value-type="float">
            <text:p>150</text:p>
          </table:table-cell>
          <table:table-cell table:style-name="ce12" table:formula="of:=IF([.E39]*[.G39]=0;1;IF([.E39]&gt;[.G39];[.E39]/[.G39]*[.$I39];[.G39]/[.E39]*[.$I39]))" office:value-type="float" office:value="0" calcext:value-type="float">
            <text:p>0.0</text:p>
          </table:table-cell>
          <table:table-cell table:style-name="ce26" table:formula="of:=IF([.F39]*[.H39]=0;1;IF([.F39]&gt;[.H39];[.F39]/[.H39]*[.$I39];[.H39]/[.F39]*[.$I39]))" office:value-type="float" office:value="0" calcext:value-type="float">
            <text:p>0.0</text:p>
          </table:table-cell>
          <table:table-cell table:style-name="ce26"/>
          <table:table-cell office:value-type="string" calcext:value-type="string">
            <text:p>Encyclopaedia Britannica</text:p>
          </table:table-cell>
          <table:table-cell office:value-type="string" calcext:value-type="string">
            <text:p><text:a xlink:href="http://www.britannica.com/animal/sheep" xlink:type="simple">http://www.britannica.com/animal/sheep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infant elephant</text:p>
          </table:table-cell>
          <table:table-cell office:value-type="float" office:value="91" calcext:value-type="float">
            <text:p>91</text:p>
          </table:table-cell>
          <table:table-cell table:style-name="ce13" table:formula="of:=[.B$4]*[.$B40]^[.B$5]" office:value-type="float" office:value="47.6969600708473" calcext:value-type="float">
            <text:p>47.6969600708</text:p>
          </table:table-cell>
          <table:table-cell table:style-name="ce16" table:formula="of:=[.C$4]*[.$B40]^[.C$5]" office:value-type="float" office:value="151.899577395529" calcext:value-type="float">
            <text:p>151.8995773955</text:p>
          </table:table-cell>
          <table:table-cell table:style-name="ce19" table:formula="of:=IF([.C40]&lt;=[.$C$9];ROUND([.C40]/[.$B$9])*[.$B$9];IF([.C40]&lt;=[.$C$10];ROUND([.C40]/[.$B$10])*[.$B$10];IF([.C40]&lt;=[.$C$11];ROUND([.C40]/[.$B$11])*[.$B$11];IF([.C40]&lt;=[.$C$12];ROUND([.C40]/[.$B$12])*[.$B$12];IF([.C40]&lt;=[.$C$13];ROUND([.C40]/[.$B$13])*[.$B$13];ROUND([.C40]/[.$B$14])*[.$B$14])))))" office:value-type="float" office:value="50" calcext:value-type="float">
            <text:p>50</text:p>
          </table:table-cell>
          <table:table-cell table:style-name="ce21" table:formula="of:=IF([.D40]&lt;=[.$E$9];ROUND([.D40]/[.$D$9])*[.$D$9];IF([.D40]&lt;=[.$E$10];ROUND([.D40]/[.$D$10])*[.$D$10];IF([.D40]&lt;=[.$E$11];ROUND([.D40]/[.$D$11])*[.$D$11];IF([.D40]&lt;=[.$E$12];ROUND([.D40]/[.$D$12])*[.$D$12];IF([.D40]&lt;=[.$E$13];ROUND([.D40]/[.$D$13])*[.$D$13];ROUND([.D40]/[.$D$14])*[.$D$14])))))" office:value-type="float" office:value="150" calcext:value-type="float">
            <text:p>15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40]*[.G40]=0;0;([.E40]-[.G40])/[.G40]*100*[.$I40])" office:value-type="float" office:value="0" calcext:value-type="float">
            <text:p>0</text:p>
          </table:table-cell>
          <table:table-cell table:style-name="ce25" table:formula="of:=IF([.F40]*[.H40]=0;0;([.F40]-[.H40])/[.H40]*100*[.$J40])" office:value-type="float" office:value="50" calcext:value-type="float">
            <text:p>50</text:p>
          </table:table-cell>
          <table:table-cell table:style-name="ce12" table:formula="of:=IF([.E40]*[.G40]=0;1;IF([.E40]&gt;[.G40];[.E40]/[.G40]*[.$I40];[.G40]/[.E40]*[.$I40]))" office:value-type="float" office:value="1" calcext:value-type="float">
            <text:p>1.0</text:p>
          </table:table-cell>
          <table:table-cell table:style-name="ce26" table:formula="of:=IF([.F40]*[.H40]=0;1;IF([.F40]&gt;[.H40];[.F40]/[.H40]*[.$I40];[.H40]/[.F40]*[.$I40]))" office:value-type="float" office:value="1.5" calcext:value-type="float">
            <text:p>1.5</text:p>
          </table:table-cell>
          <table:table-cell table:style-name="ce26"/>
          <table:table-cell office:value-type="string" calcext:value-type="string">
            <text:p>National Geographic</text:p>
          </table:table-cell>
          <table:table-cell office:value-type="string" calcext:value-type="string">
            <text:p><text:a xlink:href="http://animals.nationalgeographic.com/animals/mammals/african-elephant/" xlink:type="simple">http://animals.nationalgeographic.com/animals/mammals/african-elephant/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domestic goat</text:p>
          </table:table-cell>
          <table:table-cell office:value-type="float" office:value="80" calcext:value-type="float">
            <text:p>80</text:p>
          </table:table-cell>
          <table:table-cell table:style-name="ce13" table:formula="of:=[.B$4]*[.$B41]^[.B$5]" office:value-type="float" office:value="44.7213595499958" calcext:value-type="float">
            <text:p>44.72135955</text:p>
          </table:table-cell>
          <table:table-cell table:style-name="ce16" table:formula="of:=[.C$4]*[.$B41]^[.C$5]" office:value-type="float" office:value="144.269990590721" calcext:value-type="float">
            <text:p>144.2699905907</text:p>
          </table:table-cell>
          <table:table-cell table:style-name="ce19" table:formula="of:=IF([.C41]&lt;=[.$C$9];ROUND([.C41]/[.$B$9])*[.$B$9];IF([.C41]&lt;=[.$C$10];ROUND([.C41]/[.$B$10])*[.$B$10];IF([.C41]&lt;=[.$C$11];ROUND([.C41]/[.$B$11])*[.$B$11];IF([.C41]&lt;=[.$C$12];ROUND([.C41]/[.$B$12])*[.$B$12];IF([.C41]&lt;=[.$C$13];ROUND([.C41]/[.$B$13])*[.$B$13];ROUND([.C41]/[.$B$14])*[.$B$14])))))" office:value-type="float" office:value="45" calcext:value-type="float">
            <text:p>45</text:p>
          </table:table-cell>
          <table:table-cell table:style-name="ce21" table:formula="of:=IF([.D41]&lt;=[.$E$9];ROUND([.D41]/[.$D$9])*[.$D$9];IF([.D41]&lt;=[.$E$10];ROUND([.D41]/[.$D$10])*[.$D$10];IF([.D41]&lt;=[.$E$11];ROUND([.D41]/[.$D$11])*[.$D$11];IF([.D41]&lt;=[.$E$12];ROUND([.D41]/[.$D$12])*[.$D$12];IF([.D41]&lt;=[.$E$13];ROUND([.D41]/[.$D$13])*[.$D$13];ROUND([.D41]/[.$D$14])*[.$D$14])))))" office:value-type="float" office:value="150" calcext:value-type="float">
            <text:p>15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41]*[.G41]=0;0;([.E41]-[.G41])/[.G41]*100*[.$I41])" office:value-type="float" office:value="-55" calcext:value-type="float">
            <text:p>-55</text:p>
          </table:table-cell>
          <table:table-cell table:style-name="ce25" table:formula="of:=IF([.F41]*[.H41]=0;0;([.F41]-[.H41])/[.H41]*100*[.$J41])" office:value-type="float" office:value="25" calcext:value-type="float">
            <text:p>25</text:p>
          </table:table-cell>
          <table:table-cell table:style-name="ce12" table:formula="of:=IF([.E41]*[.G41]=0;1;IF([.E41]&gt;[.G41];[.E41]/[.G41]*[.$I41];[.G41]/[.E41]*[.$I41]))" office:value-type="float" office:value="2.22222222222222" calcext:value-type="float">
            <text:p>2.2</text:p>
          </table:table-cell>
          <table:table-cell table:style-name="ce26" table:formula="of:=IF([.F41]*[.H41]=0;1;IF([.F41]&gt;[.H41];[.F41]/[.H41]*[.$I41];[.H41]/[.F41]*[.$I41]))" office:value-type="float" office:value="1.25" calcext:value-type="float">
            <text:p>1.3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Goat" xlink:type="simple">https://en.wikipedia.org/wiki/Goat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european wild boar</text:p>
          </table:table-cell>
          <table:table-cell office:value-type="float" office:value="78.75" calcext:value-type="float">
            <text:p>78.75</text:p>
          </table:table-cell>
          <table:table-cell table:style-name="ce13" table:formula="of:=[.B$4]*[.$B42]^[.B$5]" office:value-type="float" office:value="44.3705983732471" calcext:value-type="float">
            <text:p>44.3705983732</text:p>
          </table:table-cell>
          <table:table-cell table:style-name="ce16" table:formula="of:=[.C$4]*[.$B42]^[.C$5]" office:value-type="float" office:value="143.364040905685" calcext:value-type="float">
            <text:p>143.3640409057</text:p>
          </table:table-cell>
          <table:table-cell table:style-name="ce19" table:formula="of:=IF([.C42]&lt;=[.$C$9];ROUND([.C42]/[.$B$9])*[.$B$9];IF([.C42]&lt;=[.$C$10];ROUND([.C42]/[.$B$10])*[.$B$10];IF([.C42]&lt;=[.$C$11];ROUND([.C42]/[.$B$11])*[.$B$11];IF([.C42]&lt;=[.$C$12];ROUND([.C42]/[.$B$12])*[.$B$12];IF([.C42]&lt;=[.$C$13];ROUND([.C42]/[.$B$13])*[.$B$13];ROUND([.C42]/[.$B$14])*[.$B$14])))))" office:value-type="float" office:value="45" calcext:value-type="float">
            <text:p>45</text:p>
          </table:table-cell>
          <table:table-cell table:style-name="ce21" table:formula="of:=IF([.D42]&lt;=[.$E$9];ROUND([.D42]/[.$D$9])*[.$D$9];IF([.D42]&lt;=[.$E$10];ROUND([.D42]/[.$D$10])*[.$D$10];IF([.D42]&lt;=[.$E$11];ROUND([.D42]/[.$D$11])*[.$D$11];IF([.D42]&lt;=[.$E$12];ROUND([.D42]/[.$D$12])*[.$D$12];IF([.D42]&lt;=[.$E$13];ROUND([.D42]/[.$D$13])*[.$D$13];ROUND([.D42]/[.$D$14])*[.$D$14])))))" office:value-type="float" office:value="150" calcext:value-type="float">
            <text:p>15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42]*[.G42]=0;0;([.E42]-[.G42])/[.G42]*100*[.$I42])" office:value-type="float" office:value="-20" calcext:value-type="float">
            <text:p>-20</text:p>
          </table:table-cell>
          <table:table-cell table:style-name="ce25" table:formula="of:=IF([.F42]*[.H42]=0;0;([.F42]-[.H42])/[.H42]*100*[.$J42])" office:value-type="float" office:value="0" calcext:value-type="float">
            <text:p>0</text:p>
          </table:table-cell>
          <table:table-cell table:style-name="ce12" table:formula="of:=IF([.E42]*[.G42]=0;1;IF([.E42]&gt;[.G42];[.E42]/[.G42]*[.$I42];[.G42]/[.E42]*[.$I42]))" office:value-type="float" office:value="2.22222222222222" calcext:value-type="float">
            <text:p>2.2</text:p>
          </table:table-cell>
          <table:table-cell table:style-name="ce26" table:formula="of:=IF([.F42]*[.H42]=0;1;IF([.F42]&gt;[.H42];[.F42]/[.H42]*[.$I42];[.H42]/[.F42]*[.$I42]))" office:value-type="float" office:value="2" calcext:value-type="float">
            <text:p>2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Wild_boar" xlink:type="simple">https://en.wikipedia.org/wiki/Wild_boar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arctic wolf</text:p>
          </table:table-cell>
          <table:table-cell office:value-type="float" office:value="65" calcext:value-type="float">
            <text:p>65</text:p>
          </table:table-cell>
          <table:table-cell table:style-name="ce13" table:formula="of:=[.B$4]*[.$B43]^[.B$5]" office:value-type="float" office:value="40.3112887414927" calcext:value-type="float">
            <text:p>40.3112887415</text:p>
          </table:table-cell>
          <table:table-cell table:style-name="ce16" table:formula="of:=[.C$4]*[.$B43]^[.C$5]" office:value-type="float" office:value="132.771649666697" calcext:value-type="float">
            <text:p>132.7716496667</text:p>
          </table:table-cell>
          <table:table-cell table:style-name="ce19" table:formula="of:=IF([.C43]&lt;=[.$C$9];ROUND([.C43]/[.$B$9])*[.$B$9];IF([.C43]&lt;=[.$C$10];ROUND([.C43]/[.$B$10])*[.$B$10];IF([.C43]&lt;=[.$C$11];ROUND([.C43]/[.$B$11])*[.$B$11];IF([.C43]&lt;=[.$C$12];ROUND([.C43]/[.$B$12])*[.$B$12];IF([.C43]&lt;=[.$C$13];ROUND([.C43]/[.$B$13])*[.$B$13];ROUND([.C43]/[.$B$14])*[.$B$14])))))" office:value-type="float" office:value="40" calcext:value-type="float">
            <text:p>40</text:p>
          </table:table-cell>
          <table:table-cell table:style-name="ce21" table:formula="of:=IF([.D43]&lt;=[.$E$9];ROUND([.D43]/[.$D$9])*[.$D$9];IF([.D43]&lt;=[.$E$10];ROUND([.D43]/[.$D$10])*[.$D$10];IF([.D43]&lt;=[.$E$11];ROUND([.D43]/[.$D$11])*[.$D$11];IF([.D43]&lt;=[.$E$12];ROUND([.D43]/[.$D$12])*[.$D$12];IF([.D43]&lt;=[.$E$13];ROUND([.D43]/[.$D$13])*[.$D$13];ROUND([.D43]/[.$D$14])*[.$D$14])))))" office:value-type="float" office:value="125" calcext:value-type="float">
            <text:p>125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43]*[.G43]=0;0;([.E43]-[.G43])/[.G43]*100*[.$I43])" office:value-type="float" office:value="-120" calcext:value-type="float">
            <text:p>-120</text:p>
          </table:table-cell>
          <table:table-cell table:style-name="ce25" table:formula="of:=IF([.F43]*[.H43]=0;0;([.F43]-[.H43])/[.H43]*100*[.$J43])" office:value-type="float" office:value="0" calcext:value-type="float">
            <text:p>0</text:p>
          </table:table-cell>
          <table:table-cell table:style-name="ce12" table:formula="of:=IF([.E43]*[.G43]=0;1;IF([.E43]&gt;[.G43];[.E43]/[.G43]*[.$I43];[.G43]/[.E43]*[.$I43]))" office:value-type="float" office:value="5" calcext:value-type="float">
            <text:p>5.0</text:p>
          </table:table-cell>
          <table:table-cell table:style-name="ce26" table:formula="of:=IF([.F43]*[.H43]=0;1;IF([.F43]&gt;[.H43];[.F43]/[.H43]*[.$I43];[.H43]/[.F43]*[.$I43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German Wikipedia</text:p>
          </table:table-cell>
          <table:table-cell office:value-type="string" calcext:value-type="string">
            <text:p><text:a xlink:href="https://de.wikipedia.org/wiki/Polarwolf" xlink:type="simple">https://de.wikipedia.org/wiki/Polarwolf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infant giraffe</text:p>
          </table:table-cell>
          <table:table-cell office:value-type="float" office:value="50" calcext:value-type="float">
            <text:p>50</text:p>
          </table:table-cell>
          <table:table-cell table:style-name="ce13" table:formula="of:=[.B$4]*[.$B44]^[.B$5]" office:value-type="float" office:value="35.3553390593274" calcext:value-type="float">
            <text:p>35.3553390593</text:p>
          </table:table-cell>
          <table:table-cell table:style-name="ce16" table:formula="of:=[.C$4]*[.$B44]^[.C$5]" office:value-type="float" office:value="119.544062473755" calcext:value-type="float">
            <text:p>119.5440624738</text:p>
          </table:table-cell>
          <table:table-cell table:style-name="ce19" table:formula="of:=IF([.C44]&lt;=[.$C$9];ROUND([.C44]/[.$B$9])*[.$B$9];IF([.C44]&lt;=[.$C$10];ROUND([.C44]/[.$B$10])*[.$B$10];IF([.C44]&lt;=[.$C$11];ROUND([.C44]/[.$B$11])*[.$B$11];IF([.C44]&lt;=[.$C$12];ROUND([.C44]/[.$B$12])*[.$B$12];IF([.C44]&lt;=[.$C$13];ROUND([.C44]/[.$B$13])*[.$B$13];ROUND([.C44]/[.$B$14])*[.$B$14])))))" office:value-type="float" office:value="35" calcext:value-type="float">
            <text:p>35</text:p>
          </table:table-cell>
          <table:table-cell table:style-name="ce21" table:formula="of:=IF([.D44]&lt;=[.$E$9];ROUND([.D44]/[.$D$9])*[.$D$9];IF([.D44]&lt;=[.$E$10];ROUND([.D44]/[.$D$10])*[.$D$10];IF([.D44]&lt;=[.$E$11];ROUND([.D44]/[.$D$11])*[.$D$11];IF([.D44]&lt;=[.$E$12];ROUND([.D44]/[.$D$12])*[.$D$12];IF([.D44]&lt;=[.$E$13];ROUND([.D44]/[.$D$13])*[.$D$13];ROUND([.D44]/[.$D$14])*[.$D$14])))))" office:value-type="float" office:value="125" calcext:value-type="float">
            <text:p>125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44]*[.G44]=0;0;([.E44]-[.G44])/[.G44]*100*[.$I44])" office:value-type="float" office:value="-30" calcext:value-type="float">
            <text:p>-30</text:p>
          </table:table-cell>
          <table:table-cell table:style-name="ce25" table:formula="of:=IF([.F44]*[.H44]=0;0;([.F44]-[.H44])/[.H44]*100*[.$J44])" office:value-type="float" office:value="-16.6666666666667" calcext:value-type="float">
            <text:p>-17</text:p>
          </table:table-cell>
          <table:table-cell table:style-name="ce12" table:formula="of:=IF([.E44]*[.G44]=0;1;IF([.E44]&gt;[.G44];[.E44]/[.G44]*[.$I44];[.G44]/[.E44]*[.$I44]))" office:value-type="float" office:value="1.42857142857143" calcext:value-type="float">
            <text:p>1.4</text:p>
          </table:table-cell>
          <table:table-cell table:style-name="ce26" table:formula="of:=IF([.F44]*[.H44]=0;1;IF([.F44]&gt;[.H44];[.F44]/[.H44]*[.$I44];[.H44]/[.F44]*[.$I44]))" office:value-type="float" office:value="1.2" calcext:value-type="float">
            <text:p>1.2</text:p>
          </table:table-cell>
          <table:table-cell table:style-name="ce26"/>
          <table:table-cell office:value-type="string" calcext:value-type="string">
            <text:p>German Wikipedia</text:p>
          </table:table-cell>
          <table:table-cell office:value-type="string" calcext:value-type="string">
            <text:p><text:a xlink:href="https://de.wikipedia.org/wiki/Giraffe" xlink:type="simple">https://de.wikipedia.org/wiki/Giraffe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european grey wolf</text:p>
          </table:table-cell>
          <table:table-cell office:value-type="float" office:value="38.5" calcext:value-type="float">
            <text:p>38.5</text:p>
          </table:table-cell>
          <table:table-cell table:style-name="ce13" table:formula="of:=[.B$4]*[.$B45]^[.B$5]" office:value-type="float" office:value="31.0241841149771" calcext:value-type="float">
            <text:p>31.024184115</text:p>
          </table:table-cell>
          <table:table-cell table:style-name="ce16" table:formula="of:=[.C$4]*[.$B45]^[.C$5]" office:value-type="float" office:value="107.677335544051" calcext:value-type="float">
            <text:p>107.6773355441</text:p>
          </table:table-cell>
          <table:table-cell table:style-name="ce19" table:formula="of:=IF([.C45]&lt;=[.$C$9];ROUND([.C45]/[.$B$9])*[.$B$9];IF([.C45]&lt;=[.$C$10];ROUND([.C45]/[.$B$10])*[.$B$10];IF([.C45]&lt;=[.$C$11];ROUND([.C45]/[.$B$11])*[.$B$11];IF([.C45]&lt;=[.$C$12];ROUND([.C45]/[.$B$12])*[.$B$12];IF([.C45]&lt;=[.$C$13];ROUND([.C45]/[.$B$13])*[.$B$13];ROUND([.C45]/[.$B$14])*[.$B$14])))))" office:value-type="float" office:value="30" calcext:value-type="float">
            <text:p>30</text:p>
          </table:table-cell>
          <table:table-cell table:style-name="ce21" table:formula="of:=IF([.D45]&lt;=[.$E$9];ROUND([.D45]/[.$D$9])*[.$D$9];IF([.D45]&lt;=[.$E$10];ROUND([.D45]/[.$D$10])*[.$D$10];IF([.D45]&lt;=[.$E$11];ROUND([.D45]/[.$D$11])*[.$D$11];IF([.D45]&lt;=[.$E$12];ROUND([.D45]/[.$D$12])*[.$D$12];IF([.D45]&lt;=[.$E$13];ROUND([.D45]/[.$D$13])*[.$D$13];ROUND([.D45]/[.$D$14])*[.$D$14])))))" office:value-type="float" office:value="100" calcext:value-type="float">
            <text:p>100</text:p>
          </table:table-cell>
          <table:table-cell table:style-name="ce18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IF([.E45]*[.G45]=0;0;([.E45]-[.G45])/[.G45]*100*[.$I45])" office:value-type="float" office:value="-140" calcext:value-type="float">
            <text:p>-140</text:p>
          </table:table-cell>
          <table:table-cell table:style-name="ce25" table:formula="of:=IF([.F45]*[.H45]=0;0;([.F45]-[.H45])/[.H45]*100*[.$J45])" office:value-type="float" office:value="0" calcext:value-type="float">
            <text:p>0</text:p>
          </table:table-cell>
          <table:table-cell table:style-name="ce12" table:formula="of:=IF([.E45]*[.G45]=0;1;IF([.E45]&gt;[.G45];[.E45]/[.G45]*[.$I45];[.G45]/[.E45]*[.$I45]))" office:value-type="float" office:value="6.66666666666667" calcext:value-type="float">
            <text:p>6.7</text:p>
          </table:table-cell>
          <table:table-cell table:style-name="ce26" table:formula="of:=IF([.F45]*[.H45]=0;1;IF([.F45]&gt;[.H45];[.F45]/[.H45]*[.$I45];[.H45]/[.F45]*[.$I45]))" office:value-type="float" office:value="1" calcext:value-type="float">
            <text:p>1.0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Gray_wolf#Physical_description" xlink:type="simple">https://en.wikipedia.org/wiki/Gray_wolf#Physical_description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thomson's gazelle</text:p>
          </table:table-cell>
          <table:table-cell office:value-type="float" office:value="23.75" calcext:value-type="float">
            <text:p>23.75</text:p>
          </table:table-cell>
          <table:table-cell table:style-name="ce13" table:formula="of:=[.B$4]*[.$B46]^[.B$5]" office:value-type="float" office:value="24.3669858620224" calcext:value-type="float">
            <text:p>24.366985862</text:p>
          </table:table-cell>
          <table:table-cell table:style-name="ce16" table:formula="of:=[.C$4]*[.$B46]^[.C$5]" office:value-type="float" office:value="88.7575803462722" calcext:value-type="float">
            <text:p>88.7575803463</text:p>
          </table:table-cell>
          <table:table-cell table:style-name="ce19" table:formula="of:=IF([.C46]&lt;=[.$C$9];ROUND([.C46]/[.$B$9])*[.$B$9];IF([.C46]&lt;=[.$C$10];ROUND([.C46]/[.$B$10])*[.$B$10];IF([.C46]&lt;=[.$C$11];ROUND([.C46]/[.$B$11])*[.$B$11];IF([.C46]&lt;=[.$C$12];ROUND([.C46]/[.$B$12])*[.$B$12];IF([.C46]&lt;=[.$C$13];ROUND([.C46]/[.$B$13])*[.$B$13];ROUND([.C46]/[.$B$14])*[.$B$14])))))" office:value-type="float" office:value="25" calcext:value-type="float">
            <text:p>25</text:p>
          </table:table-cell>
          <table:table-cell table:style-name="ce21" table:formula="of:=IF([.D46]&lt;=[.$E$9];ROUND([.D46]/[.$D$9])*[.$D$9];IF([.D46]&lt;=[.$E$10];ROUND([.D46]/[.$D$10])*[.$D$10];IF([.D46]&lt;=[.$E$11];ROUND([.D46]/[.$D$11])*[.$D$11];IF([.D46]&lt;=[.$E$12];ROUND([.D46]/[.$D$12])*[.$D$12];IF([.D46]&lt;=[.$E$13];ROUND([.D46]/[.$D$13])*[.$D$13];ROUND([.D46]/[.$D$14])*[.$D$14])))))" office:value-type="float" office:value="90" calcext:value-type="float">
            <text:p>9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46]*[.G46]=0;0;([.E46]-[.G46])/[.G46]*100*[.$I46])" office:value-type="float" office:value="-50" calcext:value-type="float">
            <text:p>-50</text:p>
          </table:table-cell>
          <table:table-cell table:style-name="ce25" table:formula="of:=IF([.F46]*[.H46]=0;0;([.F46]-[.H46])/[.H46]*100*[.$J46])" office:value-type="float" office:value="-10" calcext:value-type="float">
            <text:p>-10</text:p>
          </table:table-cell>
          <table:table-cell table:style-name="ce12" table:formula="of:=IF([.E46]*[.G46]=0;1;IF([.E46]&gt;[.G46];[.E46]/[.G46]*[.$I46];[.G46]/[.E46]*[.$I46]))" office:value-type="float" office:value="2" calcext:value-type="float">
            <text:p>2.0</text:p>
          </table:table-cell>
          <table:table-cell table:style-name="ce26" table:formula="of:=IF([.F46]*[.H46]=0;1;IF([.F46]&gt;[.H46];[.F46]/[.H46]*[.$I46];[.H46]/[.F46]*[.$I46]))" office:value-type="float" office:value="1.11111111111111" calcext:value-type="float">
            <text:p>1.1</text:p>
          </table:table-cell>
          <table:table-cell table:style-name="ce26"/>
          <table:table-cell office:value-type="string" calcext:value-type="string">
            <text:p>English Wikipedia</text:p>
          </table:table-cell>
          <table:table-cell office:value-type="string" calcext:value-type="string">
            <text:p><text:a xlink:href="https://en.wikipedia.org/wiki/Thomson%27s_gazelle" xlink:type="simple">https://en.wikipedia.org/wiki/Thomson%27s_gazelle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peacock (male)</text:p>
          </table:table-cell>
          <table:table-cell office:value-type="float" office:value="5" calcext:value-type="float">
            <text:p>5</text:p>
          </table:table-cell>
          <table:table-cell table:style-name="ce13" table:formula="of:=[.B$4]*[.$B47]^[.B$5]" office:value-type="float" office:value="11.180339887499" calcext:value-type="float">
            <text:p>11.1803398875</text:p>
          </table:table-cell>
          <table:table-cell table:style-name="ce16" table:formula="of:=[.C$4]*[.$B47]^[.C$5]" office:value-type="float" office:value="47.591348467897" calcext:value-type="float">
            <text:p>47.5913484679</text:p>
          </table:table-cell>
          <table:table-cell table:style-name="ce19" table:formula="of:=IF([.C47]&lt;=[.$C$9];ROUND([.C47]/[.$B$9])*[.$B$9];IF([.C47]&lt;=[.$C$10];ROUND([.C47]/[.$B$10])*[.$B$10];IF([.C47]&lt;=[.$C$11];ROUND([.C47]/[.$B$11])*[.$B$11];IF([.C47]&lt;=[.$C$12];ROUND([.C47]/[.$B$12])*[.$B$12];IF([.C47]&lt;=[.$C$13];ROUND([.C47]/[.$B$13])*[.$B$13];ROUND([.C47]/[.$B$14])*[.$B$14])))))" office:value-type="float" office:value="10" calcext:value-type="float">
            <text:p>10</text:p>
          </table:table-cell>
          <table:table-cell table:style-name="ce21" table:formula="of:=IF([.D47]&lt;=[.$E$9];ROUND([.D47]/[.$D$9])*[.$D$9];IF([.D47]&lt;=[.$E$10];ROUND([.D47]/[.$D$10])*[.$D$10];IF([.D47]&lt;=[.$E$11];ROUND([.D47]/[.$D$11])*[.$D$11];IF([.D47]&lt;=[.$E$12];ROUND([.D47]/[.$D$12])*[.$D$12];IF([.D47]&lt;=[.$E$13];ROUND([.D47]/[.$D$13])*[.$D$13];ROUND([.D47]/[.$D$14])*[.$D$14])))))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table:formula="of:=IF([.E47]*[.G47]=0;0;([.E47]-[.G47])/[.G47]*100*[.$I47])" office:value-type="float" office:value="0" calcext:value-type="float">
            <text:p>0</text:p>
          </table:table-cell>
          <table:table-cell table:style-name="ce25" table:formula="of:=IF([.F47]*[.H47]=0;0;([.F47]-[.H47])/[.H47]*100*[.$J47])" office:value-type="float" office:value="-100" calcext:value-type="float">
            <text:p>-100</text:p>
          </table:table-cell>
          <table:table-cell table:style-name="ce12" table:formula="of:=IF([.E47]*[.G47]=0;1;IF([.E47]&gt;[.G47];[.E47]/[.G47]*[.$I47];[.G47]/[.E47]*[.$I47]))" office:value-type="float" office:value="0" calcext:value-type="float">
            <text:p>0.0</text:p>
          </table:table-cell>
          <table:table-cell table:style-name="ce26" table:formula="of:=IF([.F47]*[.H47]=0;1;IF([.F47]&gt;[.H47];[.F47]/[.H47]*[.$I47];[.H47]/[.F47]*[.$I47]))" office:value-type="float" office:value="0" calcext:value-type="float">
            <text:p>0.0</text:p>
          </table:table-cell>
          <table:table-cell table:style-name="ce26"/>
          <table:table-cell office:value-type="string" calcext:value-type="string">
            <text:p>National Geographic</text:p>
          </table:table-cell>
          <table:table-cell office:value-type="string" calcext:value-type="string">
            <text:p><text:a xlink:href="http://animals.nationalgeographic.com/animals/birds/peacock/" xlink:type="simple">http://animals.nationalgeographic.com/animals/birds/peacock/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chicken</text:p>
          </table:table-cell>
          <table:table-cell office:value-type="float" office:value="2.6" calcext:value-type="float">
            <text:p>2.6</text:p>
          </table:table-cell>
          <table:table-cell table:style-name="ce13" table:formula="of:=[.B$4]*[.$B48]^[.B$5]" office:value-type="float" office:value="8.06225774829855" calcext:value-type="float">
            <text:p>8.0622577483</text:p>
          </table:table-cell>
          <table:table-cell table:style-name="ce16" table:formula="of:=[.C$4]*[.$B48]^[.C$5]" office:value-type="float" office:value="36.6377966492558" calcext:value-type="float">
            <text:p>36.6377966493</text:p>
          </table:table-cell>
          <table:table-cell table:style-name="ce19" table:formula="of:=IF([.C48]&lt;=[.$C$9];ROUND([.C48]/[.$B$9])*[.$B$9];IF([.C48]&lt;=[.$C$10];ROUND([.C48]/[.$B$10])*[.$B$10];IF([.C48]&lt;=[.$C$11];ROUND([.C48]/[.$B$11])*[.$B$11];IF([.C48]&lt;=[.$C$12];ROUND([.C48]/[.$B$12])*[.$B$12];IF([.C48]&lt;=[.$C$13];ROUND([.C48]/[.$B$13])*[.$B$13];ROUND([.C48]/[.$B$14])*[.$B$14])))))" office:value-type="float" office:value="10" calcext:value-type="float">
            <text:p>10</text:p>
          </table:table-cell>
          <table:table-cell table:style-name="ce21" table:formula="of:=IF([.D48]&lt;=[.$E$9];ROUND([.D48]/[.$D$9])*[.$D$9];IF([.D48]&lt;=[.$E$10];ROUND([.D48]/[.$D$10])*[.$D$10];IF([.D48]&lt;=[.$E$11];ROUND([.D48]/[.$D$11])*[.$D$11];IF([.D48]&lt;=[.$E$12];ROUND([.D48]/[.$D$12])*[.$D$12];IF([.D48]&lt;=[.$E$13];ROUND([.D48]/[.$D$13])*[.$D$13];ROUND([.D48]/[.$D$14])*[.$D$14])))))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4" table:formula="of:=IF([.E48]*[.G48]=0;0;([.E48]-[.G48])/[.G48]*100*[.$I48])" office:value-type="float" office:value="0" calcext:value-type="float">
            <text:p>0</text:p>
          </table:table-cell>
          <table:table-cell table:style-name="ce25" table:formula="of:=IF([.F48]*[.H48]=0;0;([.F48]-[.H48])/[.H48]*100*[.$J48])" office:value-type="float" office:value="0" calcext:value-type="float">
            <text:p>0</text:p>
          </table:table-cell>
          <table:table-cell table:style-name="ce12" table:formula="of:=IF([.E48]*[.G48]=0;1;IF([.E48]&gt;[.G48];[.E48]/[.G48]*[.$I48];[.G48]/[.E48]*[.$I48]))" office:value-type="float" office:value="0" calcext:value-type="float">
            <text:p>0.0</text:p>
          </table:table-cell>
          <table:table-cell table:style-name="ce26" table:formula="of:=IF([.F48]*[.H48]=0;1;IF([.F48]&gt;[.H48];[.F48]/[.H48]*[.$I48];[.H48]/[.F48]*[.$I48]))" office:value-type="float" office:value="0" calcext:value-type="float">
            <text:p>0.0</text:p>
          </table:table-cell>
          <table:table-cell table:style-name="ce26"/>
          <table:table-cell office:value-type="string" calcext:value-type="string">
            <text:p>Encyclopaedia Britannica</text:p>
          </table:table-cell>
          <table:table-cell office:value-type="string" calcext:value-type="string">
            <text:p><text:a xlink:href="http://www.britannica.com/animal/chicken" xlink:type="simple">http://www.britannica.com/animal/chicken</text:a></text:p>
          </table:table-cell>
          <table:table-cell table:style-name="ce18"/>
          <table:table-cell table:number-columns-repeated="1006"/>
        </table:table-row>
        <table:table-row table:style-name="ro2">
          <table:table-cell office:value-type="string" calcext:value-type="string">
            <text:p>rabbit</text:p>
          </table:table-cell>
          <table:table-cell office:value-type="float" office:value="1.2" calcext:value-type="float">
            <text:p>1.2</text:p>
          </table:table-cell>
          <table:table-cell table:style-name="ce13" table:formula="of:=[.B$4]*[.$B49]^[.B$5]" office:value-type="float" office:value="5.47722557505166" calcext:value-type="float">
            <text:p>5.4772255751</text:p>
          </table:table-cell>
          <table:table-cell table:style-name="ce16" table:formula="of:=[.C$4]*[.$B49]^[.C$5]" office:value-type="float" office:value="26.8913439233143" calcext:value-type="float">
            <text:p>26.8913439233</text:p>
          </table:table-cell>
          <table:table-cell table:style-name="ce19" table:formula="of:=IF([.C49]&lt;=[.$C$9];ROUND([.C49]/[.$B$9])*[.$B$9];IF([.C49]&lt;=[.$C$10];ROUND([.C49]/[.$B$10])*[.$B$10];IF([.C49]&lt;=[.$C$11];ROUND([.C49]/[.$B$11])*[.$B$11];IF([.C49]&lt;=[.$C$12];ROUND([.C49]/[.$B$12])*[.$B$12];IF([.C49]&lt;=[.$C$13];ROUND([.C49]/[.$B$13])*[.$B$13];ROUND([.C49]/[.$B$14])*[.$B$14])))))" office:value-type="float" office:value="5" calcext:value-type="float">
            <text:p>5</text:p>
          </table:table-cell>
          <table:table-cell table:style-name="ce21" table:formula="of:=IF([.D49]&lt;=[.$E$9];ROUND([.D49]/[.$D$9])*[.$D$9];IF([.D49]&lt;=[.$E$10];ROUND([.D49]/[.$D$10])*[.$D$10];IF([.D49]&lt;=[.$E$11];ROUND([.D49]/[.$D$11])*[.$D$11];IF([.D49]&lt;=[.$E$12];ROUND([.D49]/[.$D$12])*[.$D$12];IF([.D49]&lt;=[.$E$13];ROUND([.D49]/[.$D$13])*[.$D$13];ROUND([.D49]/[.$D$14])*[.$D$14])))))" office:value-type="float" office:value="30" calcext:value-type="float">
            <text:p>30</text:p>
          </table:table-cell>
          <table:table-cell table:style-name="ce18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IF([.E49]*[.G49]=0;0;([.E49]-[.G49])/[.G49]*100*[.$I49])" office:value-type="float" office:value="-90" calcext:value-type="float">
            <text:p>-90</text:p>
          </table:table-cell>
          <table:table-cell table:style-name="ce25" table:formula="of:=IF([.F49]*[.H49]=0;0;([.F49]-[.H49])/[.H49]*100*[.$J49])" office:value-type="float" office:value="-40" calcext:value-type="float">
            <text:p>-40</text:p>
          </table:table-cell>
          <table:table-cell table:style-name="ce12" table:formula="of:=IF([.E49]*[.G49]=0;1;IF([.E49]&gt;[.G49];[.E49]/[.G49]*[.$I49];[.G49]/[.E49]*[.$I49]))" office:value-type="float" office:value="10" calcext:value-type="float">
            <text:p>10.0</text:p>
          </table:table-cell>
          <table:table-cell table:style-name="ce26" table:formula="of:=IF([.F49]*[.H49]=0;1;IF([.F49]&gt;[.H49];[.F49]/[.H49]*[.$I49];[.H49]/[.F49]*[.$I49]))" office:value-type="float" office:value="1.66666666666667" calcext:value-type="float">
            <text:p>1.7</text:p>
          </table:table-cell>
          <table:table-cell table:style-name="ce26"/>
          <table:table-cell office:value-type="string" calcext:value-type="string">
            <text:p>Encyclopaedia Britannica</text:p>
          </table:table-cell>
          <table:table-cell office:value-type="string" calcext:value-type="string">
            <text:p><text:a xlink:href="http://www.britannica.com/animal/rabbit" xlink:type="simple">http://www.britannica.com/animal/rabbit</text:a></text:p>
          </table:table-cell>
          <table:table-cell table:style-name="ce18"/>
          <table:table-cell table:number-columns-repeated="1006"/>
        </table:table-row>
        <table:table-row table:style-name="ro1">
          <table:table-cell office:value-type="string" calcext:value-type="string">
            <text:p>average (weigted with priority lvl)</text:p>
          </table:table-cell>
          <table:table-cell table:number-columns-repeated="9"/>
          <table:table-cell table:style-name="ce12" table:formula="of:=SUM([.K18:.K49])/SUM([.$I18:.$I49])" office:value-type="float" office:value="15.125" calcext:value-type="float">
            <text:p>15.1</text:p>
          </table:table-cell>
          <table:table-cell table:style-name="ce26" table:formula="of:=SUM([.L18:.L49])/SUM([.$I18:.$I49])" office:value-type="float" office:value="15.3363095238095" calcext:value-type="float">
            <text:p>15.3</text:p>
          </table:table-cell>
          <table:table-cell table:style-name="ce27" table:formula="of:=SUM([.M18:.M49])/SUM([.$I18:.$I49])" office:value-type="float" office:value="1.96152777777778" calcext:value-type="float">
            <text:p>1.962</text:p>
          </table:table-cell>
          <table:table-cell table:style-name="ce28" table:formula="of:=SUM([.N18:.N49])/SUM([.$I18:.$I49])" office:value-type="float" office:value="1.0243253968254" calcext:value-type="float">
            <text:p>1.024</text:p>
          </table:table-cell>
          <table:table-cell table:style-name="ce2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usually the average weight of (the average weights of) males and females is take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**priority lvl is multiplied with % deviation and abs. factor</text:p>
            <text:p>   priority lvl hp: 0 – domestic animal (hp useless because of slaughter) and whales (not gathered by humans), 1 – fleeing animal (hp as killing duration), 2 – animal that will fight back (hp as combat stat)</text:p>
            <text:p>   priority lvl food: 0 – aggressive animals (don't yield food), 1 – normal animals, 2 – domestic animals (important food supply), 3 – sheep (very important due to corral)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alc.K18:calc.L49">
            <calcext:color-scale>
              <calcext:color-scale-entry calcext:value="-100" calcext:type="number" calcext:color="#ff3333"/>
              <calcext:color-scale-entry calcext:value="0" calcext:type="number" calcext:color="#ffff00"/>
              <calcext:color-scale-entry calcext:value="200" calcext:type="number" calcext:color="#0099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llow" style:family="table-cell" style:parent-style-name="Default">
      <style:table-cell-properties fo:background-color="#ffff00"/>
    </style:style>
    <style:style style:name="green" style:family="table-cell" style:parent-style-name="Default">
      <style:table-cell-properties fo:background-color="#66ff00"/>
    </style:style>
    <style:style style:name="red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/00/0000</text:date>, <text:time style:data-style-name="N2" text:time-value="13:26:22.7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40:19.089000000</meta:creation-date>
    <dc:date>2016-02-15T13:48:30.705000000</dc:date>
    <meta:editing-duration>PT7H47M4S</meta:editing-duration>
    <meta:editing-cycles>95</meta:editing-cycles>
    <meta:generator>LibreOffice/5.0.3.2$Windows_x86 LibreOffice_project/e5f16313668ac592c1bfb310f4390624e3dbfb75</meta:generator>
    <meta:document-statistic meta:table-count="1" meta:cell-count="589" meta:object-count="0"/>
  </office:meta>
</office:document-meta>
</file>