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r 16 22:02:16 Delphinus dbus-daemon[753]: [system] Activating via systemd: service name='org.freedesktop.PackageKit' unit='packagekit.service' requested by ':1.216' (uid=0 pid=3373 comm="/usr/bin/gdbus call --system --dest org.freedeskto" label="unconfined")</text:p>
      <text:p text:style-name="Standard">Mar 16 22:02:16 Delphinus systemd[1]: Starting PackageKit Daemon...</text:p>
      <text:p text:style-name="Standard">Mar 16 22:02:16 Delphinus PackageKit: daemon start</text:p>
      <text:p text:style-name="Standard">Mar 16 22:02:16 Delphinus dbus-daemon[753]: [system] Successfully activated service 'org.freedesktop.PackageKit'</text:p>
      <text:p text:style-name="Standard">Mar 16 22:02:16 Delphinus systemd[1]: Started PackageKit Daemon.</text:p>
      <text:p text:style-name="Standard">Mar 16 22:06:16 Delphinus systemd[1]: Starting Cleanup of Temporary Directories...</text:p>
      <text:p text:style-name="Standard">Mar 16 22:06:16 Delphinus systemd[1]: systemd-tmpfiles-clean.service: Succeeded.</text:p>
      <text:p text:style-name="Standard">Mar 16 22:06:16 Delphinus systemd[1]: Finished Cleanup of Temporary Directories.</text:p>
      <text:p text:style-name="Standard">Mar 16 22:07:22 Delphinus PackageKit: daemon quit</text:p>
      <text:p text:style-name="Standard">Mar 16 22:07:22 Delphinus systemd[1]: packagekit.service: Succeeded.</text:p>
      <text:p text:style-name="Standard">Mar 16 22:11:16 Delphinus wpa_supplicant[796]: wlo1: WPA: Group rekeying completed with 18:1b:eb:51:43:2f [GTK=CCMP]</text:p>
      <text:p text:style-name="Standard">Mar 16 22:17:01 Delphinus CRON[3506]: (root) CMD ( <text:s text:c="2"/>cd / &amp;&amp; run-parts --report /etc/cron.hourly)</text:p>
      <text:p text:style-name="Standard">Mar 16 22:29:27 Delphinus systemd-modules-load[433]: Inserted module 'lp'</text:p>
      <text:p text:style-name="Standard">Mar 16 22:29:27 Delphinus kernel: [ <text:s text:c="3"/>0.000000] Linux version 5.4.0-67-generic (buildd@lcy01-amd64-025) (gcc version 9.3.0 (Ubuntu 9.3.0-17ubuntu1~20.04)) #75-Ubuntu SMP Fri Feb 19 18:03:38 UTC 2021 (Ubuntu 5.4.0-67.75-generic 5.4.94)</text:p>
      <text:p text:style-name="Standard">Mar 16 22:29:27 Delphinus kernel: [ <text:s text:c="3"/>0.000000] Command line: BOOT_IMAGE=/boot/vmlinuz-5.4.0-67-generic root=UUID=e419124c-af14-49d8-af0e-7678943550bb ro quiet splash</text:p>
      <text:p text:style-name="Standard">Mar 16 22:29:27 Delphinus kernel: [ <text:s text:c="3"/>0.000000] KERNEL supported cpus:</text:p>
      <text:p text:style-name="Standard">Mar 16 22:29:27 Delphinus kernel: [ <text:s text:c="3"/>0.000000] <text:s text:c="2"/>Intel GenuineIntel</text:p>
      <text:p text:style-name="Standard">Mar 16 22:29:27 Delphinus kernel: [ <text:s text:c="3"/>0.000000] <text:s text:c="2"/>AMD AuthenticAMD</text:p>
      <text:p text:style-name="Standard">Mar 16 22:29:27 Delphinus kernel: [ <text:s text:c="3"/>0.000000] <text:s text:c="2"/>Hygon HygonGenuine</text:p>
      <text:p text:style-name="Standard">Mar 16 22:29:27 Delphinus systemd-modules-load[433]: Inserted module 'ppdev'</text:p>
      <text:p text:style-name="Standard">Mar 16 22:29:27 Delphinus kernel: [ <text:s text:c="3"/>0.000000] <text:s text:c="2"/>Centaur CentaurHauls</text:p>
      <text:p text:style-name="Standard">Mar 16 22:29:27 Delphinus kernel: [ <text:s text:c="3"/>0.000000] <text:s text:c="2"/>zhaoxin <text:s text:c="2"/>Shanghai <text:s/></text:p>
      <text:p text:style-name="Standard">Mar 16 22:29:27 Delphinus kernel: [ <text:s text:c="3"/>0.000000] x86/fpu: Supporting XSAVE feature 0x001: 'x87 floating point registers'</text:p>
      <text:p text:style-name="Standard">Mar 16 22:29:27 Delphinus kernel: [ <text:s text:c="3"/>0.000000] x86/fpu: Supporting XSAVE feature 0x002: 'SSE registers'</text:p>
      <text:p text:style-name="Standard">Mar 16 22:29:27 Delphinus systemd-modules-load[433]: Inserted module 'parport_pc'</text:p>
      <text:p text:style-name="Standard">Mar 16 22:29:27 Delphinus kernel: [ <text:s text:c="3"/>0.000000] x86/fpu: Supporting XSAVE feature 0x004: 'AVX registers'</text:p>
      <text:p text:style-name="Standard">Mar 16 22:29:27 Delphinus kernel: [ <text:s text:c="3"/>0.000000] x86/fpu: xstate_offset[2]: <text:s/>576, xstate_sizes[2]: <text:s/>256</text:p>
      <text:p text:style-name="Standard">Mar 16 22:29:27 Delphinus kernel: [ <text:s text:c="3"/>0.000000] x86/fpu: Enabled xstate features 0x7, context size is 832 bytes, using 'compacted' format.</text:p>
      <text:p text:style-name="Standard">Mar 16 22:29:27 Delphinus systemd-sysctl[456]: Not setting net/ipv4/conf/all/promote_secondaries (explicit setting exists).</text:p>
      <text:p text:style-name="Standard">Mar 16 22:29:27 Delphinus kernel: [ <text:s text:c="3"/>0.000000] BIOS-provided physical RAM map:</text:p>
      <text:p text:style-name="Standard">Mar 16 22:29:27 Delphinus kernel: [ <text:s text:c="3"/>0.000000] BIOS-e820: [mem 0x0000000000000000-0x000000000009ffff] usable</text:p>
      <text:p text:style-name="Standard">Mar 16 22:29:27 Delphinus kernel: [ <text:s text:c="3"/>0.000000] BIOS-e820: [mem 0x00000000000a0000-0x00000000000fffff] reserved</text:p>
      <text:p text:style-name="Standard">Mar 16 22:29:27 Delphinus kernel: [ <text:s text:c="3"/>0.000000] BIOS-e820: [mem 0x0000000000100000-0x0000000009d81fff] usable</text:p>
      <text:p text:style-name="Standard"><text:soft-page-break/>Mar 16 22:29:27 Delphinus kernel: [ <text:s text:c="3"/>0.000000] BIOS-e820: [mem 0x0000000009d82000-0x0000000009ffffff] reserved</text:p>
      <text:p text:style-name="Standard">Mar 16 22:29:27 Delphinus kernel: [ <text:s text:c="3"/>0.000000] BIOS-e820: [mem 0x000000000a000000-0x000000000a1fffff] usable</text:p>
      <text:p text:style-name="Standard">Mar 16 22:29:27 Delphinus systemd-sysctl[456]: Not setting net/ipv4/conf/default/promote_secondaries (explicit setting exists).</text:p>
      <text:p text:style-name="Standard">Mar 16 22:29:27 Delphinus kernel: [ <text:s text:c="3"/>0.000000] BIOS-e820: [mem 0x000000000a200000-0x000000000a20ffff] ACPI NVS</text:p>
      <text:p text:style-name="Standard">Mar 16 22:29:27 Delphinus kernel: [ <text:s text:c="3"/>0.000000] BIOS-e820: [mem 0x000000000a210000-0x00000000dad4bfff] usable</text:p>
      <text:p text:style-name="Standard">Mar 16 22:29:27 Delphinus kernel: [ <text:s text:c="3"/>0.000000] BIOS-e820: [mem 0x00000000dad4c000-0x00000000db0a8fff] reserved</text:p>
      <text:p text:style-name="Standard">Mar 16 22:29:27 Delphinus lvm[430]: <text:s text:c="2"/>/dev/sdb: open failed: No medium found</text:p>
      <text:p text:style-name="Standard">Mar 16 22:29:27 Delphinus kernel: [ <text:s text:c="3"/>0.000000] BIOS-e820: [mem 0x00000000db0a9000-0x00000000db10cfff] ACPI data</text:p>
      <text:p text:style-name="Standard">Mar 16 22:29:27 Delphinus kernel: [ <text:s text:c="3"/>0.000000] BIOS-e820: [mem 0x00000000db10d000-0x00000000dcc0cfff] ACPI NVS</text:p>
      <text:p text:style-name="Standard">Mar 16 22:29:27 Delphinus kernel: [ <text:s text:c="3"/>0.000000] BIOS-e820: [mem 0x00000000dcc0d000-0x00000000ddbfefff] reserved</text:p>
      <text:p text:style-name="Standard">Mar 16 22:29:27 Delphinus kernel: [ <text:s text:c="3"/>0.000000] BIOS-e820: [mem 0x00000000ddbff000-0x00000000deffffff] usable</text:p>
      <text:p text:style-name="Standard">Mar 16 22:29:27 Delphinus lvm[430]: <text:s text:c="2"/>/dev/sdc: open failed: No medium found</text:p>
      <text:p text:style-name="Standard">Mar 16 22:29:27 Delphinus kernel: [ <text:s text:c="3"/>0.000000] BIOS-e820: [mem 0x00000000df000000-0x00000000dfffffff] reserved</text:p>
      <text:p text:style-name="Standard">Mar 16 22:29:27 Delphinus kernel: [ <text:s text:c="3"/>0.000000] BIOS-e820: [mem 0x00000000f0000000-0x00000000f7ffffff] reserved</text:p>
      <text:p text:style-name="Standard">Mar 16 22:29:27 Delphinus kernel: [ <text:s text:c="3"/>0.000000] BIOS-e820: [mem 0x00000000fd200000-0x00000000fd2fffff] reserved</text:p>
      <text:p text:style-name="Standard">Mar 16 22:29:27 Delphinus kernel: [ <text:s text:c="3"/>0.000000] BIOS-e820: [mem 0x00000000fd400000-0x00000000fd5fffff] reserved</text:p>
      <text:p text:style-name="Standard">Mar 16 22:29:27 Delphinus kernel: [ <text:s text:c="3"/>0.000000] BIOS-e820: [mem 0x00000000fea00000-0x00000000fea0ffff] reserved</text:p>
      <text:p text:style-name="Standard">Mar 16 22:29:27 Delphinus kernel: [ <text:s text:c="3"/>0.000000] BIOS-e820: [mem 0x00000000feb80000-0x00000000fec01fff] reserved</text:p>
      <text:p text:style-name="Standard">Mar 16 22:29:27 Delphinus kernel: [ <text:s text:c="3"/>0.000000] BIOS-e820: [mem 0x00000000fec10000-0x00000000fec10fff] reserved</text:p>
      <text:p text:style-name="Standard">Mar 16 22:29:27 Delphinus lvm[430]: <text:s text:c="2"/>/dev/sdd: open failed: No medium found</text:p>
      <text:p text:style-name="Standard">Mar 16 22:29:27 Delphinus kernel: [ <text:s text:c="3"/>0.000000] BIOS-e820: [mem 0x00000000fed00000-0x00000000fed00fff] reserved</text:p>
      <text:p text:style-name="Standard">Mar 16 22:29:27 Delphinus kernel: [ <text:s text:c="3"/>0.000000] BIOS-e820: [mem 0x00000000fed40000-0x00000000fed44fff] reserved</text:p>
      <text:p text:style-name="Standard">Mar 16 22:29:27 Delphinus kernel: [ <text:s text:c="3"/>0.000000] BIOS-e820: [mem 0x00000000fed80000-0x00000000fed8ffff] reserved</text:p>
      <text:p text:style-name="Standard">Mar 16 22:29:27 Delphinus kernel: [ <text:s text:c="3"/>0.000000] BIOS-e820: [mem 0x00000000fedc2000-0x00000000fedcffff] reserved</text:p>
      <text:p text:style-name="Standard">Mar 16 22:29:27 Delphinus kernel: [ <text:s text:c="3"/>0.000000] BIOS-e820: [mem 0x00000000fedd4000-0x00000000fedd5fff] reserved</text:p>
      <text:p text:style-name="Standard">Mar 16 22:29:27 Delphinus lvm[430]: <text:s text:c="2"/>/dev/sde: open failed: No medium found</text:p>
      <text:p text:style-name="Standard"><text:soft-page-break/>Mar 16 22:29:27 Delphinus kernel: [ <text:s text:c="3"/>0.000000] BIOS-e820: [mem 0x00000000ff000000-0x00000000ffffffff] reserved</text:p>
      <text:p text:style-name="Standard">Mar 16 22:29:27 Delphinus kernel: [ <text:s text:c="3"/>0.000000] BIOS-e820: [mem 0x0000000100000000-0x000000081f37ffff] usable</text:p>
      <text:p text:style-name="Standard">Mar 16 22:29:27 Delphinus kernel: [ <text:s text:c="3"/>0.000000] BIOS-e820: [mem 0x000000081f380000-0x000000081fffffff] reserved</text:p>
      <text:p text:style-name="Standard">Mar 16 22:29:27 Delphinus lvm[430]: <text:s text:c="2"/>/dev/sdb: open failed: No medium found</text:p>
      <text:p text:style-name="Standard">Mar 16 22:29:27 Delphinus kernel: [ <text:s text:c="3"/>0.000000] NX (Execute Disable) protection: active</text:p>
      <text:p text:style-name="Standard">Mar 16 22:29:27 Delphinus kernel: [ <text:s text:c="3"/>0.000000] e820: update [mem 0xd62ed018-0xd62fc057] usable ==&gt; usable</text:p>
      <text:p text:style-name="Standard">Mar 16 22:29:27 Delphinus lvm[430]: <text:s text:c="2"/>/dev/sdc: open failed: No medium found</text:p>
      <text:p text:style-name="Standard">Mar 16 22:29:27 Delphinus kernel: [ <text:s text:c="3"/>0.000000] e820: update [mem 0xd62ed018-0xd62fc057] usable ==&gt; usable</text:p>
      <text:p text:style-name="Standard">Mar 16 22:29:27 Delphinus kernel: [ <text:s text:c="3"/>0.000000] e820: update [mem 0xd62ce018-0xd62ec657] usable ==&gt; usable</text:p>
      <text:p text:style-name="Standard">Mar 16 22:29:27 Delphinus lvm[430]: <text:s text:c="2"/>/dev/sdd: open failed: No medium found</text:p>
      <text:p text:style-name="Standard">Mar 16 22:29:27 Delphinus kernel: [ <text:s text:c="3"/>0.000000] e820: update [mem 0xd62ce018-0xd62ec657] usable ==&gt; usable</text:p>
      <text:p text:style-name="Standard">Mar 16 22:29:27 Delphinus kernel: [ <text:s text:c="3"/>0.000000] extended physical RAM map:</text:p>
      <text:p text:style-name="Standard">Mar 16 22:29:27 Delphinus kernel: [ <text:s text:c="3"/>0.000000] reserve setup_data: [mem 0x0000000000000000-0x000000000009ffff] usable</text:p>
      <text:p text:style-name="Standard">Mar 16 22:29:27 Delphinus kernel: [ <text:s text:c="3"/>0.000000] reserve setup_data: [mem 0x00000000000a0000-0x00000000000fffff] reserved</text:p>
      <text:p text:style-name="Standard">Mar 16 22:29:27 Delphinus kernel: [ <text:s text:c="3"/>0.000000] reserve setup_data: [mem 0x0000000000100000-0x0000000009d81fff] usable</text:p>
      <text:p text:style-name="Standard">Mar 16 22:29:27 Delphinus systemd[1]: Starting Flush Journal to Persistent Storage...</text:p>
      <text:p text:style-name="Standard">Mar 16 22:29:27 Delphinus kernel: [ <text:s text:c="3"/>0.000000] reserve setup_data: [mem 0x0000000009d82000-0x0000000009ffffff] reserved</text:p>
      <text:p text:style-name="Standard">Mar 16 22:29:27 Delphinus kernel: [ <text:s text:c="3"/>0.000000] reserve setup_data: [mem 0x000000000a000000-0x000000000a1fffff] usable</text:p>
      <text:p text:style-name="Standard">Mar 16 22:29:27 Delphinus kernel: [ <text:s text:c="3"/>0.000000] reserve setup_data: [mem 0x000000000a200000-0x000000000a20ffff] ACPI NVS</text:p>
      <text:p text:style-name="Standard">Mar 16 22:29:27 Delphinus kernel: [ <text:s text:c="3"/>0.000000] reserve setup_data: [mem 0x000000000a210000-0x00000000d62ce017] usable</text:p>
      <text:p text:style-name="Standard">Mar 16 22:29:27 Delphinus kernel: [ <text:s text:c="3"/>0.000000] reserve setup_data: [mem 0x00000000d62ce018-0x00000000d62ec657] usable</text:p>
      <text:p text:style-name="Standard">Mar 16 22:29:27 Delphinus kernel: [ <text:s text:c="3"/>0.000000] reserve setup_data: [mem 0x00000000d62ec658-0x00000000d62ed017] usable</text:p>
      <text:p text:style-name="Standard">Mar 16 22:29:27 Delphinus systemd[1]: plymouth-start.service: Succeeded.</text:p>
      <text:p text:style-name="Standard">Mar 16 22:29:27 Delphinus kernel: [ <text:s text:c="3"/>0.000000] reserve setup_data: [mem 0x00000000d62ed018-0x00000000d62fc057] usable</text:p>
      <text:p text:style-name="Standard">Mar 16 22:29:27 Delphinus kernel: [ <text:s text:c="3"/>0.000000] reserve setup_data: [mem 0x00000000d62fc058-0x00000000dad4bfff] usable</text:p>
      <text:p text:style-name="Standard">Mar 16 22:29:27 Delphinus kernel: [ <text:s text:c="3"/>0.000000] reserve setup_data: [mem 0x00000000dad4c000-0x00000000db0a8fff] reserved</text:p>
      <text:p text:style-name="Standard">Mar 16 22:29:27 Delphinus kernel: [ <text:s text:c="3"/>0.000000] reserve setup_data: [mem 0x00000000db0a9000-0x00000000db10cfff] ACPI data</text:p>
      <text:p text:style-name="Standard">Mar 16 22:29:27 Delphinus lvm[430]: <text:s text:c="2"/>/dev/sde: open failed: No medium found</text:p>
      <text:p text:style-name="Standard"><text:soft-page-break/>Mar 16 22:29:27 Delphinus kernel: [ <text:s text:c="3"/>0.000000] reserve setup_data: [mem 0x00000000db10d000-0x00000000dcc0cfff] ACPI NVS</text:p>
      <text:p text:style-name="Standard">Mar 16 22:29:27 Delphinus kernel: [ <text:s text:c="3"/>0.000000] reserve setup_data: [mem 0x00000000dcc0d000-0x00000000ddbfefff] reserved</text:p>
      <text:p text:style-name="Standard">Mar 16 22:29:27 Delphinus kernel: [ <text:s text:c="3"/>0.000000] reserve setup_data: [mem 0x00000000ddbff000-0x00000000deffffff] usable</text:p>
      <text:p text:style-name="Standard">Mar 16 22:29:27 Delphinus kernel: [ <text:s text:c="3"/>0.000000] reserve setup_data: [mem 0x00000000df000000-0x00000000dfffffff] reserved</text:p>
      <text:p text:style-name="Standard">Mar 16 22:29:27 Delphinus systemd[1]: Started Show Plymouth Boot Screen.</text:p>
      <text:p text:style-name="Standard">Mar 16 22:29:27 Delphinus kernel: [ <text:s text:c="3"/>0.000000] reserve setup_data: [mem 0x00000000f0000000-0x00000000f7ffffff] reserved</text:p>
      <text:p text:style-name="Standard">Mar 16 22:29:27 Delphinus kernel: [ <text:s text:c="3"/>0.000000] reserve setup_data: [mem 0x00000000fd200000-0x00000000fd2fffff] reserved</text:p>
      <text:p text:style-name="Standard">Mar 16 22:29:27 Delphinus kernel: [ <text:s text:c="3"/>0.000000] reserve setup_data: [mem 0x00000000fd400000-0x00000000fd5fffff] reserved</text:p>
      <text:p text:style-name="Standard">Mar 16 22:29:27 Delphinus kernel: [ <text:s text:c="3"/>0.000000] reserve setup_data: [mem 0x00000000fea00000-0x00000000fea0ffff] reserved</text:p>
      <text:p text:style-name="Standard">Mar 16 22:29:27 Delphinus systemd[1]: Condition check resulted in Dispatch Password Requests to Console Directory Watch being skipped.</text:p>
      <text:p text:style-name="Standard">Mar 16 22:29:27 Delphinus kernel: [ <text:s text:c="3"/>0.000000] reserve setup_data: [mem 0x00000000feb80000-0x00000000fec01fff] reserved</text:p>
      <text:p text:style-name="Standard">Mar 16 22:29:27 Delphinus kernel: [ <text:s text:c="3"/>0.000000] reserve setup_data: [mem 0x00000000fec10000-0x00000000fec10fff] reserved</text:p>
      <text:p text:style-name="Standard">Mar 16 22:29:27 Delphinus kernel: [ <text:s text:c="3"/>0.000000] reserve setup_data: [mem 0x00000000fed00000-0x00000000fed00fff] reserved</text:p>
      <text:p text:style-name="Standard">Mar 16 22:29:27 Delphinus systemd[1]: Started Forward Password Requests to Plymouth Directory Watch.</text:p>
      <text:p text:style-name="Standard">Mar 16 22:29:27 Delphinus kernel: [ <text:s text:c="3"/>0.000000] reserve setup_data: [mem 0x00000000fed40000-0x00000000fed44fff] reserved</text:p>
      <text:p text:style-name="Standard">Mar 16 22:29:27 Delphinus kernel: [ <text:s text:c="3"/>0.000000] reserve setup_data: [mem 0x00000000fed80000-0x00000000fed8ffff] reserved</text:p>
      <text:p text:style-name="Standard">Mar 16 22:29:27 Delphinus kernel: [ <text:s text:c="3"/>0.000000] reserve setup_data: [mem 0x00000000fedc2000-0x00000000fedcffff] reserved</text:p>
      <text:p text:style-name="Standard">Mar 16 22:29:27 Delphinus kernel: [ <text:s text:c="3"/>0.000000] reserve setup_data: [mem 0x00000000fedd4000-0x00000000fedd5fff] reserved</text:p>
      <text:p text:style-name="Standard">Mar 16 22:29:27 Delphinus kernel: [ <text:s text:c="3"/>0.000000] reserve setup_data: [mem 0x00000000ff000000-0x00000000ffffffff] reserved</text:p>
      <text:p text:style-name="Standard">Mar 16 22:29:27 Delphinus systemd[1]: Reached target Local Encrypted Volumes.</text:p>
      <text:p text:style-name="Standard">Mar 16 22:29:27 Delphinus kernel: [ <text:s text:c="3"/>0.000000] reserve setup_data: [mem 0x0000000100000000-0x000000081f37ffff] usable</text:p>
      <text:p text:style-name="Standard">Mar 16 22:29:27 Delphinus kernel: [ <text:s text:c="3"/>0.000000] reserve setup_data: [mem 0x000000081f380000-0x000000081fffffff] reserved</text:p>
      <text:p text:style-name="Standard">Mar 16 22:29:27 Delphinus kernel: [ <text:s text:c="3"/>0.000000] efi: EFI v2.70 by American Megatrends</text:p>
      <text:p text:style-name="Standard">Mar 16 22:29:27 Delphinus kernel: [ <text:s text:c="3"/>0.000000] efi: <text:s/>ACPI=0xdcbf4000 <text:s/>ACPI 2.0=0xdcbf4014 <text:s/>SMBIOS=0xdda0d000 <text:s/>MEMATTR=0xd6e7e018 </text:p>
      <text:p text:style-name="Standard">Mar 16 22:29:27 Delphinus kernel: [ <text:s text:c="3"/>0.000000] secureboot: Secure boot disabled</text:p>
      <text:p text:style-name="Standard">Mar 16 22:29:27 Delphinus systemd[1]: Activated swap /swapfile.</text:p>
      <text:p text:style-name="Standard">Mar 16 22:29:27 Delphinus kernel: [ <text:s text:c="3"/>0.000000] SMBIOS 2.8 present.</text:p>
      <text:p text:style-name="Standard"><text:soft-page-break/>Mar 16 22:29:27 Delphinus kernel: [ <text:s text:c="3"/>0.000000] DMI: Micro-Star International Co., Ltd. MS-7B93/MPG X570 GAMING PRO CARBON WIFI (MS-7B93), BIOS 1.90 09/07/2020</text:p>
      <text:p text:style-name="Standard">Mar 16 22:29:27 Delphinus systemd[1]: Reached target Swap.</text:p>
      <text:p text:style-name="Standard">Mar 16 22:29:27 Delphinus kernel: [ <text:s text:c="3"/>0.000000] tsc: Fast TSC calibration using PIT</text:p>
      <text:p text:style-name="Standard">Mar 16 22:29:27 Delphinus kernel: [ <text:s text:c="3"/>0.000000] tsc: Detected 3599.976 MHz processor</text:p>
      <text:p text:style-name="Standard">Mar 16 22:29:27 Delphinus systemd[1]: Finished Flush Journal to Persistent Storage.</text:p>
      <text:p text:style-name="Standard">Mar 16 22:29:27 Delphinus kernel: [ <text:s text:c="3"/>0.000245] e820: update [mem 0x00000000-0x00000fff] usable ==&gt; reserved</text:p>
      <text:p text:style-name="Standard">Mar 16 22:29:27 Delphinus kernel: [ <text:s text:c="3"/>0.000246] e820: remove [mem 0x000a0000-0x000fffff] usable</text:p>
      <text:p text:style-name="Standard">Mar 16 22:29:27 Delphinus kernel: [ <text:s text:c="3"/>0.000251] last_pfn = 0x81f380 max_arch_pfn = 0x400000000</text:p>
      <text:p text:style-name="Standard">Mar 16 22:29:27 Delphinus kernel: [ <text:s text:c="3"/>0.000254] MTRR default type: uncachable</text:p>
      <text:p text:style-name="Standard">Mar 16 22:29:27 Delphinus kernel: [ <text:s text:c="3"/>0.000254] MTRR fixed ranges enabled:</text:p>
      <text:p text:style-name="Standard">Mar 16 22:29:27 Delphinus systemd[1]: Finished Monitoring of LVM2 mirrors, snapshots etc. using dmeventd or progress polling.</text:p>
      <text:p text:style-name="Standard">Mar 16 22:29:27 Delphinus kernel: [ <text:s text:c="3"/>0.000255] <text:s text:c="2"/>00000-9FFFF write-back</text:p>
      <text:p text:style-name="Standard">Mar 16 22:29:27 Delphinus kernel: [ <text:s text:c="3"/>0.000255] <text:s text:c="2"/>A0000-BFFFF write-through</text:p>
      <text:p text:style-name="Standard">Mar 16 22:29:27 Delphinus systemd[1]: Reached target Local File Systems (Pre).</text:p>
      <text:p text:style-name="Standard">Mar 16 22:29:27 Delphinus kernel: [ <text:s text:c="3"/>0.000256] <text:s text:c="2"/>C0000-DFFFF uncachable</text:p>
      <text:p text:style-name="Standard">Mar 16 22:29:27 Delphinus kernel: [ <text:s text:c="3"/>0.000256] <text:s text:c="2"/>E0000-FFFFF write-protect</text:p>
      <text:p text:style-name="Standard">Mar 16 22:29:27 Delphinus kernel: [ <text:s text:c="3"/>0.000256] MTRR variable ranges enabled:</text:p>
      <text:p text:style-name="Standard">Mar 16 22:29:27 Delphinus kernel: [ <text:s text:c="3"/>0.000257] <text:s text:c="2"/>0 base 000000000000 mask FFFF80000000 write-back</text:p>
      <text:p text:style-name="Standard">Mar 16 22:29:27 Delphinus systemd-udevd[462]: Using default interface naming scheme 'v245'.</text:p>
      <text:p text:style-name="Standard">Mar 16 22:29:27 Delphinus kernel: [ <text:s text:c="3"/>0.000258] <text:s text:c="2"/>1 base 000080000000 mask FFFFC0000000 write-back</text:p>
      <text:p text:style-name="Standard">Mar 16 22:29:27 Delphinus kernel: [ <text:s text:c="3"/>0.000258] <text:s text:c="2"/>2 base 0000C0000000 mask FFFFE0000000 write-back</text:p>
      <text:p text:style-name="Standard">Mar 16 22:29:27 Delphinus kernel: [ <text:s text:c="3"/>0.000259] <text:s text:c="2"/>3 base 0000DD320000 mask FFFFFFFF0000 uncachable</text:p>
      <text:p text:style-name="Standard">Mar 16 22:29:27 Delphinus kernel: [ <text:s text:c="3"/>0.000259] <text:s text:c="2"/>4 disabled</text:p>
      <text:p text:style-name="Standard">Mar 16 22:29:27 Delphinus kernel: [ <text:s text:c="3"/>0.000259] <text:s text:c="2"/>5 disabled</text:p>
      <text:p text:style-name="Standard">Mar 16 22:29:27 Delphinus kernel: [ <text:s text:c="3"/>0.000260] <text:s text:c="2"/>6 disabled</text:p>
      <text:p text:style-name="Standard">Mar 16 22:29:27 Delphinus systemd-udevd[462]: ethtool: autonegotiation is unset or enabled, the speed and duplex are not writable.</text:p>
      <text:p text:style-name="Standard">Mar 16 22:29:27 Delphinus kernel: [ <text:s text:c="3"/>0.000260] <text:s text:c="2"/>7 disabled</text:p>
      <text:p text:style-name="Standard">Mar 16 22:29:27 Delphinus kernel: [ <text:s text:c="3"/>0.000260] TOM2: 0000000820000000 aka 33280M</text:p>
      <text:p text:style-name="Standard">Mar 16 22:29:27 Delphinus kernel: [ <text:s text:c="3"/>0.001067] x86/PAT: Configuration [0-7]: WB <text:s/>WC <text:s/>UC- UC <text:s/>WB <text:s/>WP <text:s/>UC- WT <text:s/></text:p>
      <text:p text:style-name="Standard">Mar 16 22:29:27 Delphinus root: loading HP Device 001 003</text:p>
      <text:p text:style-name="Standard">Mar 16 22:29:27 Delphinus kernel: [ <text:s text:c="3"/>0.001146] total RAM covered: 3583M</text:p>
      <text:p text:style-name="Standard">Mar 16 22:29:27 Delphinus systemd[1]: Found device Samsung SSD 970 EVO Plus 1TB EFI\x20System\x20Partition.</text:p>
      <text:p text:style-name="Standard">Mar 16 22:29:27 Delphinus mtp-probe: checking bus 3, device 2: "/sys/devices/pci0000:00/0000:00:01.2/0000:20:00.0/0000:21:08.0/0000:2a:00.3/usb3/3-5"</text:p>
      <text:p text:style-name="Standard">Mar 16 22:29:27 Delphinus systemd[1]: Starting File System Check on /dev/disk/by-uuid/0067-76D6...</text:p>
      <text:p text:style-name="Standard">Mar 16 22:29:27 Delphinus mtp-probe: bus: 3, device: 2 was not an MTP device</text:p>
      <text:p text:style-name="Standard">Mar 16 22:29:27 Delphinus mtp-probe: checking bus 3, device 6: "/sys/devices/pci0000:00/0000:00:01.2/0000:20:00.0/0000:21:08.0/0000:2a:00.3/usb3/3-6/3-6.3/3-6.3.2"</text:p>
      <text:p text:style-name="Standard"><text:soft-page-break/>Mar 16 22:29:27 Delphinus mtp-probe: bus: 3, device: 6 was not an MTP device</text:p>
      <text:p text:style-name="Standard">Mar 16 22:29:27 Delphinus mtp-probe: checking bus 3, device 5: "/sys/devices/pci0000:00/0000:00:01.2/0000:20:00.0/0000:21:08.0/0000:2a:00.3/usb3/3-6/3-6.4"</text:p>
      <text:p text:style-name="Standard">Mar 16 22:29:27 Delphinus mtp-probe: bus: 3, device: 5 was not an MTP device</text:p>
      <text:p text:style-name="Standard">Mar 16 22:29:27 Delphinus mtp-probe: checking bus 3, device 7: "/sys/devices/pci0000:00/0000:00:01.2/0000:20:00.0/0000:21:08.0/0000:2a:00.3/usb3/3-6/3-6.3/3-6.3.3"</text:p>
      <text:p text:style-name="Standard">Mar 16 22:29:27 Delphinus mtp-probe: bus: 3, device: 7 was not an MTP device</text:p>
      <text:p text:style-name="Standard">Mar 16 22:29:27 Delphinus systemd[1]: Started File System Check Daemon to report status.</text:p>
      <text:p text:style-name="Standard">Mar 16 22:29:27 Delphinus mtp-probe: checking bus 5, device 3: "/sys/devices/pci0000:00/0000:00:08.1/0000:2f:00.3/usb5/5-4"</text:p>
      <text:p text:style-name="Standard">Mar 16 22:29:27 Delphinus mtp-probe: bus: 5, device: 3 was not an MTP device</text:p>
      <text:p text:style-name="Standard">Mar 16 22:29:27 Delphinus kernel: [ <text:s text:c="3"/>0.001275] Found optimal setting for mtrr clean up</text:p>
      <text:p text:style-name="Standard">Mar 16 22:29:27 Delphinus kernel: [ <text:s text:c="3"/>0.001275] <text:s/>gran_size: 64K <text:tab/>chunk_size: 64M <text:tab/>num_reg: 4 <text:s/><text:tab/>lose cover RAM: 0G</text:p>
      <text:p text:style-name="Standard">Mar 16 22:29:27 Delphinus kernel: [ <text:s text:c="3"/>0.001360] e820: update [mem 0xdd320000-0xdd32ffff] usable ==&gt; reserved</text:p>
      <text:p text:style-name="Standard">Mar 16 22:29:27 Delphinus kernel: [ <text:s text:c="3"/>0.001362] e820: update [mem 0xe0000000-0xffffffff] usable ==&gt; reserved</text:p>
      <text:p text:style-name="Standard">Mar 16 22:29:27 Delphinus kernel: [ <text:s text:c="3"/>0.001365] last_pfn = 0xdf000 max_arch_pfn = 0x400000000</text:p>
      <text:p text:style-name="Standard">Mar 16 22:29:27 Delphinus kernel: [ <text:s text:c="3"/>0.004642] check: Scanning 1 areas for low memory corruption</text:p>
      <text:p text:style-name="Standard">Mar 16 22:29:27 Delphinus kernel: [ <text:s text:c="3"/>0.004645] Using GB pages for direct mapping</text:p>
      <text:p text:style-name="Standard">Mar 16 22:29:27 Delphinus kernel: [ <text:s text:c="3"/>0.005126] secureboot: Secure boot disabled</text:p>
      <text:p text:style-name="Standard">Mar 16 22:29:27 Delphinus kernel: [ <text:s text:c="3"/>0.005126] RAMDISK: [mem 0x381bb000-0x3d490fff]</text:p>
      <text:p text:style-name="Standard">Mar 16 22:29:27 Delphinus kernel: [ <text:s text:c="3"/>0.005134] ACPI: Early table checksum verification disabled</text:p>
      <text:p text:style-name="Standard">Mar 16 22:29:27 Delphinus kernel: [ <text:s text:c="3"/>0.005138] ACPI: RSDP 0x00000000DCBF4014 000024 (v02 ALASKA)</text:p>
      <text:p text:style-name="Standard">Mar 16 22:29:27 Delphinus kernel: [ <text:s text:c="3"/>0.005140] ACPI: XSDT 0x00000000DCBF3728 0000DC (v01 ALASKA A M I <text:s text:c="3"/>01072009 AMI <text:s/>01000013)</text:p>
      <text:p text:style-name="Standard">Mar 16 22:29:27 Delphinus kernel: [ <text:s text:c="3"/>0.005144] ACPI: FACP 0x00000000DB0FE000 000114 (v06 ALASKA A M I <text:s text:c="3"/>01072009 AMI <text:s/>00010013)</text:p>
      <text:p text:style-name="Standard">Mar 16 22:29:27 Delphinus kernel: [ <text:s text:c="3"/>0.005148] ACPI: DSDT 0x00000000DB0F7000 006E10 (v02 ALASKA A M I <text:s text:c="3"/>01072009 INTL 20120913)</text:p>
      <text:p text:style-name="Standard">Mar 16 22:29:27 Delphinus kernel: [ <text:s text:c="3"/>0.005150] ACPI: FACS 0x00000000DCBEE000 000040</text:p>
      <text:p text:style-name="Standard">Mar 16 22:29:27 Delphinus kernel: [ <text:s text:c="3"/>0.005151] ACPI: SSDT 0x00000000DB104000 008C98 (v02 AMD <text:s text:c="3"/>AmdTable 00000002 MSFT 04000000)</text:p>
      <text:p text:style-name="Standard">Mar 16 22:29:27 Delphinus kernel: [ <text:s text:c="3"/>0.005153] ACPI: SSDT 0x00000000DB100000 003ACB (v01 AMD <text:s text:c="3"/>AMD AOD <text:s/>00000001 INTL 20120913)</text:p>
      <text:p text:style-name="Standard">Mar 16 22:29:27 Delphinus kernel: [ <text:s text:c="3"/>0.005154] ACPI: SSDT 0x00000000DB0FF000 0000C8 (v02 ALASKA CPUSSDT <text:s/>01072009 AMI <text:s/>01072009)</text:p>
      <text:p text:style-name="Standard">Mar 16 22:29:27 Delphinus kernel: [ <text:s text:c="3"/>0.005156] ACPI: FIDT 0x00000000DB0F6000 00009C (v01 ALASKA A M I <text:s text:c="3"/>01072009 AMI <text:s/>00010013)</text:p>
      <text:p text:style-name="Standard">Mar 16 22:29:27 Delphinus kernel: [ <text:s text:c="3"/>0.005158] ACPI: MCFG 0x00000000DB0F5000 00003C (v01 ALASKA A M I <text:s text:c="3"/>01072009 MSFT 00010013)</text:p>
      <text:p text:style-name="Standard">Mar 16 22:29:27 Delphinus kernel: [ <text:s text:c="3"/>0.005159] ACPI: HPET 0x00000000DB0F4000 000038 (v01 ALASKA A M I <text:s text:c="3"/>01072009 AMI <text:s/>00000005)</text:p>
      <text:p text:style-name="Standard">Mar 16 22:29:27 Delphinus kernel: [ <text:s text:c="3"/>0.005161] ACPI: SSDT 0x00000000DB0F3000 000024 (v01 AMD <text:s text:c="3"/>BIXBY <text:s text:c="3"/>00001000 INTL 20120913)</text:p>
      <text:p text:style-name="Standard"><text:soft-page-break/>Mar 16 22:29:27 Delphinus kernel: [ <text:s text:c="3"/>0.005162] ACPI: VFCT 0x00000000DB0E2000 010084 (v01 ALASKA A M I <text:s text:c="3"/>00000001 AMD <text:s/>31504F47)</text:p>
      <text:p text:style-name="Standard">Mar 16 22:29:27 Delphinus kernel: [ <text:s text:c="3"/>0.005164] ACPI: IVRS 0x00000000DB0E1000 0000D0 (v02 AMD <text:s text:c="3"/>AmdTable 00000001 AMD <text:s/>00000000)</text:p>
      <text:p text:style-name="Standard">Mar 16 22:29:27 Delphinus kernel: [ <text:s text:c="3"/>0.005166] ACPI: PCCT 0x00000000DB0E0000 00006E (v02 AMD <text:s text:c="3"/>AmdTable 00000001 AMD <text:s/>00000000)</text:p>
      <text:p text:style-name="Standard">Mar 16 22:29:27 Delphinus kernel: [ <text:s text:c="3"/>0.005167] ACPI: SSDT 0x00000000DB0DD000 002F29 (v02 AMD <text:s text:c="3"/>AmdTable 00000001 AMD <text:s/>00000001)</text:p>
      <text:p text:style-name="Standard">Mar 16 22:29:27 Delphinus kernel: [ <text:s text:c="3"/>0.005169] ACPI: CRAT 0x00000000DB0DC000 000B58 (v01 AMD <text:s text:c="3"/>AmdTable 00000001 AMD <text:s/>00000001)</text:p>
      <text:p text:style-name="Standard">Mar 16 22:29:27 Delphinus kernel: [ <text:s text:c="3"/>0.005170] ACPI: CDIT 0x00000000DB0DB000 000029 (v01 AMD <text:s text:c="3"/>AmdTable 00000001 AMD <text:s/>00000001)</text:p>
      <text:p text:style-name="Standard">Mar 16 22:29:27 Delphinus kernel: [ <text:s text:c="3"/>0.005172] ACPI: BGRT 0x00000000DB0DA000 000038 (v01 ALASKA A M I <text:s text:c="3"/>01072009 AMI <text:s/>00010013)</text:p>
      <text:p text:style-name="Standard">Mar 16 22:29:27 Delphinus kernel: [ <text:s text:c="3"/>0.005173] ACPI: SSDT 0x00000000DB0D9000 00022A (v01 AMD <text:s text:c="3"/>QOGIRDGP 00000001 INTL 20120913)</text:p>
      <text:p text:style-name="Standard">Mar 16 22:29:27 Delphinus kernel: [ <text:s text:c="3"/>0.005175] ACPI: SSDT 0x00000000DB0D7000 0010A5 (v01 AMD <text:s text:c="3"/>QOGIRTPX 00000001 INTL 20120913)</text:p>
      <text:p text:style-name="Standard">Mar 16 22:29:27 Delphinus kernel: [ <text:s text:c="3"/>0.005176] ACPI: SSDT 0x00000000DB0D6000 00052C (v01 AMD <text:s text:c="3"/>QOGIRNOI 00000001 INTL 20120913)</text:p>
      <text:p text:style-name="Standard">Mar 16 22:29:27 Delphinus kernel: [ <text:s text:c="3"/>0.005178] ACPI: SSDT 0x00000000DB0D2000 003445 (v01 AMD <text:s text:c="3"/>QOGIRN <text:s text:c="2"/>00000001 INTL 20120913)</text:p>
      <text:p text:style-name="Standard">Mar 16 22:29:27 Delphinus kernel: [ <text:s text:c="3"/>0.005180] ACPI: WSMT 0x00000000DB0D1000 000028 (v01 ALASKA A M I <text:s text:c="3"/>01072009 AMI <text:s/>00010013)</text:p>
      <text:p text:style-name="Standard">Mar 16 22:29:27 Delphinus kernel: [ <text:s text:c="3"/>0.005181] ACPI: APIC 0x00000000DB0D0000 00015E (v03 ALASKA A M I <text:s text:c="3"/>01072009 AMI <text:s/>00010013)</text:p>
      <text:p text:style-name="Standard">Mar 16 22:29:27 Delphinus kernel: [ <text:s text:c="3"/>0.005183] ACPI: SSDT 0x00000000DB0CE000 0010AF (v01 AMD <text:s text:c="3"/>QOGIRC <text:s text:c="2"/>00000001 INTL 20120913)</text:p>
      <text:p text:style-name="Standard">Mar 16 22:29:27 Delphinus kernel: [ <text:s text:c="3"/>0.005184] ACPI: FPDT 0x00000000DB0CD000 000044 (v01 ALASKA A M I <text:s text:c="3"/>01072009 AMI <text:s/>01000013)</text:p>
      <text:p text:style-name="Standard">Mar 16 22:29:27 Delphinus kernel: [ <text:s text:c="3"/>0.005191] ACPI: Local APIC address 0xfee00000</text:p>
      <text:p text:style-name="Standard">Mar 16 22:29:27 Delphinus kernel: [ <text:s text:c="3"/>0.005277] No NUMA configuration found</text:p>
      <text:p text:style-name="Standard">Mar 16 22:29:27 Delphinus kernel: [ <text:s text:c="3"/>0.005277] Faking a node at [mem 0x0000000000000000-0x000000081f37ffff]</text:p>
      <text:p text:style-name="Standard">Mar 16 22:29:27 Delphinus kernel: [ <text:s text:c="3"/>0.005284] NODE_DATA(0) allocated [mem 0x81f355000-0x81f37ffff]</text:p>
      <text:p text:style-name="Standard">Mar 16 22:29:27 Delphinus kernel: [ <text:s text:c="3"/>0.005444] Zone ranges:</text:p>
      <text:p text:style-name="Standard">Mar 16 22:29:27 Delphinus kernel: [ <text:s text:c="3"/>0.005444] <text:s text:c="2"/>DMA <text:s text:c="5"/>[mem 0x0000000000001000-0x0000000000ffffff]</text:p>
      <text:p text:style-name="Standard">Mar 16 22:29:27 Delphinus kernel: [ <text:s text:c="3"/>0.005445] <text:s text:c="2"/>DMA32 <text:s text:c="3"/>[mem 0x0000000001000000-0x00000000ffffffff]</text:p>
      <text:p text:style-name="Standard">Mar 16 22:29:27 Delphinus kernel: [ <text:s text:c="3"/>0.005446] <text:s text:c="2"/>Normal <text:s text:c="2"/>[mem 0x0000000100000000-0x000000081f37ffff]</text:p>
      <text:p text:style-name="Standard">Mar 16 22:29:27 Delphinus systemd-fsck[535]: fsck.fat 4.1 (2017-01-24)</text:p>
      <text:p text:style-name="Standard">Mar 16 22:29:27 Delphinus kernel: [ <text:s text:c="3"/>0.005446] <text:s text:c="2"/>Device <text:s text:c="2"/>empty</text:p>
      <text:p text:style-name="Standard">Mar 16 22:29:27 Delphinus kernel: [ <text:s text:c="3"/>0.005447] Movable zone start for each node</text:p>
      <text:p text:style-name="Standard">Mar 16 22:29:27 Delphinus kernel: [ <text:s text:c="3"/>0.005448] Early memory node ranges</text:p>
      <text:p text:style-name="Standard">Mar 16 22:29:27 Delphinus systemd-fsck[535]: 0x41: Dirty bit is set. Fs was not properly unmounted and some data may be corrupt.</text:p>
      <text:p text:style-name="Standard"><text:soft-page-break/>Mar 16 22:29:27 Delphinus kernel: [ <text:s text:c="3"/>0.005448] <text:s text:c="2"/>node <text:s text:c="2"/>0: [mem 0x0000000000001000-0x000000000009ffff]</text:p>
      <text:p text:style-name="Standard">Mar 16 22:29:27 Delphinus systemd-fsck[535]: <text:s/>Automatically removing dirty bit.</text:p>
      <text:p text:style-name="Standard">Mar 16 22:29:27 Delphinus kernel: [ <text:s text:c="3"/>0.005449] <text:s text:c="2"/>node <text:s text:c="2"/>0: [mem 0x0000000000100000-0x0000000009d81fff]</text:p>
      <text:p text:style-name="Standard">Mar 16 22:29:27 Delphinus kernel: [ <text:s text:c="3"/>0.005449] <text:s text:c="2"/>node <text:s text:c="2"/>0: [mem 0x000000000a000000-0x000000000a1fffff]</text:p>
      <text:p text:style-name="Standard">Mar 16 22:29:27 Delphinus kernel: [ <text:s text:c="3"/>0.005449] <text:s text:c="2"/>node <text:s text:c="2"/>0: [mem 0x000000000a210000-0x00000000dad4bfff]</text:p>
      <text:p text:style-name="Standard">Mar 16 22:29:27 Delphinus kernel: [ <text:s text:c="3"/>0.005450] <text:s text:c="2"/>node <text:s text:c="2"/>0: [mem 0x00000000ddbff000-0x00000000deffffff]</text:p>
      <text:p text:style-name="Standard">Mar 16 22:29:27 Delphinus kernel: [ <text:s text:c="3"/>0.005450] <text:s text:c="2"/>node <text:s text:c="2"/>0: [mem 0x0000000100000000-0x000000081f37ffff]</text:p>
      <text:p text:style-name="Standard">Mar 16 22:29:27 Delphinus systemd-fsck[535]: Performing changes.</text:p>
      <text:p text:style-name="Standard">Mar 16 22:29:27 Delphinus kernel: [ <text:s text:c="3"/>0.005552] Zeroed struct page in unavailable ranges: 20002 pages</text:p>
      <text:p text:style-name="Standard">Mar 16 22:29:27 Delphinus kernel: [ <text:s text:c="3"/>0.005552] Initmem setup node 0 [mem 0x0000000000001000-0x000000081f37ffff]</text:p>
      <text:p text:style-name="Standard">Mar 16 22:29:27 Delphinus systemd-fsck[535]: /dev/nvme0n1p1: 11 files, 1997/130812 clusters</text:p>
      <text:p text:style-name="Standard">Mar 16 22:29:27 Delphinus kernel: [ <text:s text:c="3"/>0.005553] On node 0 totalpages: 8368606</text:p>
      <text:p text:style-name="Standard">Mar 16 22:29:27 Delphinus kernel: [ <text:s text:c="3"/>0.005554] <text:s text:c="2"/>DMA zone: 64 pages used for memmap</text:p>
      <text:p text:style-name="Standard">Mar 16 22:29:27 Delphinus kernel: [ <text:s text:c="3"/>0.005554] <text:s text:c="2"/>DMA zone: 22 pages reserved</text:p>
      <text:p text:style-name="Standard">Mar 16 22:29:27 Delphinus kernel: [ <text:s text:c="3"/>0.005555] <text:s text:c="2"/>DMA zone: 3999 pages, LIFO batch:0</text:p>
      <text:p text:style-name="Standard">Mar 16 22:29:27 Delphinus systemd[1]: Finished File System Check on /dev/disk/by-uuid/0067-76D6.</text:p>
      <text:p text:style-name="Standard">Mar 16 22:29:27 Delphinus kernel: [ <text:s text:c="3"/>0.005591] <text:s text:c="2"/>DMA32 zone: 14011 pages used for memmap</text:p>
      <text:p text:style-name="Standard">Mar 16 22:29:27 Delphinus kernel: [ <text:s text:c="3"/>0.005592] <text:s text:c="2"/>DMA32 zone: 896703 pages, LIFO batch:63</text:p>
      <text:p text:style-name="Standard">Mar 16 22:29:27 Delphinus kernel: [ <text:s text:c="3"/>0.013770] <text:s text:c="2"/>Normal zone: 116686 pages used for memmap</text:p>
      <text:p text:style-name="Standard">Mar 16 22:29:27 Delphinus mtp-probe: checking bus 5, device 2: "/sys/devices/pci0000:00/0000:00:08.1/0000:2f:00.3/usb5/5-3"</text:p>
      <text:p text:style-name="Standard">Mar 16 22:29:27 Delphinus kernel: [ <text:s text:c="3"/>0.013772] <text:s text:c="2"/>Normal zone: 7467904 pages, LIFO batch:63</text:p>
      <text:p text:style-name="Standard">Mar 16 22:29:27 Delphinus kernel: [ <text:s text:c="3"/>0.078059] ACPI: PM-Timer IO Port: 0x808</text:p>
      <text:p text:style-name="Standard">Mar 16 22:29:27 Delphinus kernel: [ <text:s text:c="3"/>0.078062] ACPI: Local APIC address 0xfee00000</text:p>
      <text:p text:style-name="Standard">Mar 16 22:29:27 Delphinus kernel: [ <text:s text:c="3"/>0.078068] ACPI: LAPIC_NMI (acpi_id[0xff] high edge lint[0x1])</text:p>
      <text:p text:style-name="Standard">Mar 16 22:29:27 Delphinus mtp-probe: bus: 5, device: 2 was not an MTP device</text:p>
      <text:p text:style-name="Standard">Mar 16 22:29:27 Delphinus kernel: [ <text:s text:c="3"/>0.078079] IOAPIC[0]: apic_id 13, version 33, address 0xfec00000, GSI 0-23</text:p>
      <text:p text:style-name="Standard">Mar 16 22:29:27 Delphinus kernel: [ <text:s text:c="3"/>0.078084] IOAPIC[1]: apic_id 14, version 33, address 0xfec01000, GSI 24-55</text:p>
      <text:p text:style-name="Standard">Mar 16 22:29:27 Delphinus kernel: [ <text:s text:c="3"/>0.078086] ACPI: INT_SRC_OVR (bus 0 bus_irq 0 global_irq 2 dfl dfl)</text:p>
      <text:p text:style-name="Standard">Mar 16 22:29:27 Delphinus kernel: [ <text:s text:c="3"/>0.078087] ACPI: INT_SRC_OVR (bus 0 bus_irq 9 global_irq 9 low level)</text:p>
      <text:p text:style-name="Standard">Mar 16 22:29:27 Delphinus systemd[1]: Mounting /boot/efi...</text:p>
      <text:p text:style-name="Standard">Mar 16 22:29:27 Delphinus kernel: [ <text:s text:c="3"/>0.078088] ACPI: IRQ0 used by override.</text:p>
      <text:p text:style-name="Standard">Mar 16 22:29:27 Delphinus kernel: [ <text:s text:c="3"/>0.078088] ACPI: IRQ9 used by override.</text:p>
      <text:p text:style-name="Standard">Mar 16 22:29:27 Delphinus kernel: [ <text:s text:c="3"/>0.078089] Using ACPI (MADT) for SMP configuration information</text:p>
      <text:p text:style-name="Standard">Mar 16 22:29:27 Delphinus kernel: [ <text:s text:c="3"/>0.078090] ACPI: HPET id: 0x10228201 base: 0xfed00000</text:p>
      <text:p text:style-name="Standard"><text:soft-page-break/>Mar 16 22:29:27 Delphinus kernel: [ <text:s text:c="3"/>0.078102] e820: update [mem 0xd6385000-0xd63e1fff] usable ==&gt; reserved</text:p>
      <text:p text:style-name="Standard">Mar 16 22:29:27 Delphinus kernel: [ <text:s text:c="3"/>0.078110] smpboot: Allowing 32 CPUs, 20 hotplug CPUs</text:p>
      <text:p text:style-name="Standard">Mar 16 22:29:27 Delphinus systemd[1]: Mounted /boot/efi.</text:p>
      <text:p text:style-name="Standard">Mar 16 22:29:27 Delphinus kernel: [ <text:s text:c="3"/>0.078129] PM: Registered nosave memory: [mem 0x00000000-0x00000fff]</text:p>
      <text:p text:style-name="Standard">Mar 16 22:29:27 Delphinus kernel: [ <text:s text:c="3"/>0.078130] PM: Registered nosave memory: [mem 0x000a0000-0x000fffff]</text:p>
      <text:p text:style-name="Standard">Mar 16 22:29:27 Delphinus kernel: [ <text:s text:c="3"/>0.078131] PM: Registered nosave memory: [mem 0x09d82000-0x09ffffff]</text:p>
      <text:p text:style-name="Standard">Mar 16 22:29:27 Delphinus systemd[1]: Reached target Local File Systems.</text:p>
      <text:p text:style-name="Standard">Mar 16 22:29:27 Delphinus kernel: [ <text:s text:c="3"/>0.078132] PM: Registered nosave memory: [mem 0x0a200000-0x0a20ffff]</text:p>
      <text:p text:style-name="Standard">Mar 16 22:29:27 Delphinus kernel: [ <text:s text:c="3"/>0.078133] PM: Registered nosave memory: [mem 0xd62ce000-0xd62cefff]</text:p>
      <text:p text:style-name="Standard">Mar 16 22:29:27 Delphinus kernel: [ <text:s text:c="3"/>0.078134] PM: Registered nosave memory: [mem 0xd62ec000-0xd62ecfff]</text:p>
      <text:p text:style-name="Standard">Mar 16 22:29:27 Delphinus systemd[1]: Starting Load AppArmor profiles...</text:p>
      <text:p text:style-name="Standard">Mar 16 22:29:27 Delphinus kernel: [ <text:s text:c="3"/>0.078135] PM: Registered nosave memory: [mem 0xd62ed000-0xd62edfff]</text:p>
      <text:p text:style-name="Standard">Mar 16 22:29:27 Delphinus kernel: [ <text:s text:c="3"/>0.078136] PM: Registered nosave memory: [mem 0xd62fc000-0xd62fcfff]</text:p>
      <text:p text:style-name="Standard">Mar 16 22:29:27 Delphinus kernel: [ <text:s text:c="3"/>0.078137] PM: Registered nosave memory: [mem 0xd6385000-0xd63e1fff]</text:p>
      <text:p text:style-name="Standard">Mar 16 22:29:27 Delphinus systemd[1]: Starting Set console font and keymap...</text:p>
      <text:p text:style-name="Standard">Mar 16 22:29:27 Delphinus kernel: [ <text:s text:c="3"/>0.078138] PM: Registered nosave memory: [mem 0xdad4c000-0xdb0a8fff]</text:p>
      <text:p text:style-name="Standard">Mar 16 22:29:27 Delphinus systemd[1]: Starting Clean up any mess left by 0dns-up...</text:p>
      <text:p text:style-name="Standard">Mar 16 22:29:27 Delphinus kernel: [ <text:s text:c="3"/>0.078138] PM: Registered nosave memory: [mem 0xdb0a9000-0xdb10cfff]</text:p>
      <text:p text:style-name="Standard">Mar 16 22:29:27 Delphinus kernel: [ <text:s text:c="3"/>0.078138] PM: Registered nosave memory: [mem 0xdb10d000-0xdcc0cfff]</text:p>
      <text:p text:style-name="Standard">Mar 16 22:29:27 Delphinus kernel: [ <text:s text:c="3"/>0.078139] PM: Registered nosave memory: [mem 0xdcc0d000-0xddbfefff]</text:p>
      <text:p text:style-name="Standard">Mar 16 22:29:27 Delphinus systemd[1]: Starting Create final runtime dir for shutdown pivot root...</text:p>
      <text:p text:style-name="Standard">Mar 16 22:29:27 Delphinus kernel: [ <text:s text:c="3"/>0.078140] PM: Registered nosave memory: [mem 0xdf000000-0xdfffffff]</text:p>
      <text:p text:style-name="Standard">Mar 16 22:29:27 Delphinus kernel: [ <text:s text:c="3"/>0.078140] PM: Registered nosave memory: [mem 0xe0000000-0xefffffff]</text:p>
      <text:p text:style-name="Standard">Mar 16 22:29:27 Delphinus systemd[1]: Starting Tell Plymouth To Write Out Runtime Data...</text:p>
      <text:p text:style-name="Standard">Mar 16 22:29:27 Delphinus kernel: [ <text:s text:c="3"/>0.078140] PM: Registered nosave memory: [mem 0xf0000000-0xf7ffffff]</text:p>
      <text:p text:style-name="Standard">Mar 16 22:29:27 Delphinus kernel: [ <text:s text:c="3"/>0.078140] PM: Registered nosave memory: [mem 0xf8000000-0xfd1fffff]</text:p>
      <text:p text:style-name="Standard">Mar 16 22:29:27 Delphinus kernel: [ <text:s text:c="3"/>0.078141] PM: Registered nosave memory: [mem 0xfd200000-0xfd2fffff]</text:p>
      <text:p text:style-name="Standard">Mar 16 22:29:27 Delphinus kernel: [ <text:s text:c="3"/>0.078141] PM: Registered nosave memory: [mem 0xfd300000-0xfd3fffff]</text:p>
      <text:p text:style-name="Standard"><text:soft-page-break/>Mar 16 22:29:27 Delphinus systemd[1]: Condition check resulted in Store a System Token in an EFI Variable being skipped.</text:p>
      <text:p text:style-name="Standard">Mar 16 22:29:27 Delphinus kernel: [ <text:s text:c="3"/>0.078141] PM: Registered nosave memory: [mem 0xfd400000-0xfd5fffff]</text:p>
      <text:p text:style-name="Standard">Mar 16 22:29:27 Delphinus kernel: [ <text:s text:c="3"/>0.078142] PM: Registered nosave memory: [mem 0xfd600000-0xfe9fffff]</text:p>
      <text:p text:style-name="Standard">Mar 16 22:29:27 Delphinus kernel: [ <text:s text:c="3"/>0.078142] PM: Registered nosave memory: [mem 0xfea00000-0xfea0ffff]</text:p>
      <text:p text:style-name="Standard">Mar 16 22:29:27 Delphinus systemd[1]: Condition check resulted in Commit a transient machine-id on disk being skipped.</text:p>
      <text:p text:style-name="Standard">Mar 16 22:29:27 Delphinus systemd[1]: Starting Create Volatile Files and Directories...</text:p>
      <text:p text:style-name="Standard">Mar 16 22:29:27 Delphinus systemd[1]: Finished Create final runtime dir for shutdown pivot root.</text:p>
      <text:p text:style-name="Standard">Mar 16 22:29:27 Delphinus kernel: [ <text:s text:c="3"/>0.078142] PM: Registered nosave memory: [mem 0xfea10000-0xfeb7ffff]</text:p>
      <text:p text:style-name="Standard">Mar 16 22:29:27 Delphinus kernel: [ <text:s text:c="3"/>0.078142] PM: Registered nosave memory: [mem 0xfeb80000-0xfec01fff]</text:p>
      <text:p text:style-name="Standard">Mar 16 22:29:27 Delphinus kernel: [ <text:s text:c="3"/>0.078143] PM: Registered nosave memory: [mem 0xfec02000-0xfec0ffff]</text:p>
      <text:p text:style-name="Standard">Mar 16 22:29:27 Delphinus kernel: [ <text:s text:c="3"/>0.078143] PM: Registered nosave memory: [mem 0xfec10000-0xfec10fff]</text:p>
      <text:p text:style-name="Standard">Mar 16 22:29:27 Delphinus systemd[1]: Finished Set console font and keymap.</text:p>
      <text:p text:style-name="Standard">Mar 16 22:29:27 Delphinus kernel: [ <text:s text:c="3"/>0.078143] PM: Registered nosave memory: [mem 0xfec11000-0xfecfffff]</text:p>
      <text:p text:style-name="Standard">Mar 16 22:29:27 Delphinus kernel: [ <text:s text:c="3"/>0.078143] PM: Registered nosave memory: [mem 0xfed00000-0xfed00fff]</text:p>
      <text:p text:style-name="Standard">Mar 16 22:29:27 Delphinus apparmor.systemd[566]: Restarting AppArmor</text:p>
      <text:p text:style-name="Standard">Mar 16 22:29:27 Delphinus kernel: [ <text:s text:c="3"/>0.078144] PM: Registered nosave memory: [mem 0xfed01000-0xfed3ffff]</text:p>
      <text:p text:style-name="Standard">Mar 16 22:29:27 Delphinus kernel: [ <text:s text:c="3"/>0.078144] PM: Registered nosave memory: [mem 0xfed40000-0xfed44fff]</text:p>
      <text:p text:style-name="Standard">Mar 16 22:29:27 Delphinus apparmor.systemd[566]: Reloading AppArmor profiles</text:p>
      <text:p text:style-name="Standard">Mar 16 22:29:27 Delphinus systemd[1]: dns-clean.service: Succeeded.</text:p>
      <text:p text:style-name="Standard">Mar 16 22:29:27 Delphinus systemd[1]: Finished Clean up any mess left by 0dns-up.</text:p>
      <text:p text:style-name="Standard">Mar 16 22:29:27 Delphinus systemd[1]: Received SIGRTMIN+20 from PID 341 (plymouthd).</text:p>
      <text:p text:style-name="Standard">Mar 16 22:29:27 Delphinus systemd[1]: plymouth-read-write.service: Succeeded.</text:p>
      <text:p text:style-name="Standard">Mar 16 22:29:27 Delphinus apparmor.systemd[611]: Skipping profile in /etc/apparmor.d/disable: usr.sbin.rsyslogd</text:p>
      <text:p text:style-name="Standard">Mar 16 22:29:27 Delphinus apparmor.systemd[608]: Skipping profile in /etc/apparmor.d/disable: usr.bin.firefox</text:p>
      <text:p text:style-name="Standard">Mar 16 22:29:27 Delphinus systemd[1]: Finished Tell Plymouth To Write Out Runtime Data.</text:p>
      <text:p text:style-name="Standard">Mar 16 22:29:27 Delphinus systemd[1]: Finished Create Volatile Files and Directories.</text:p>
      <text:p text:style-name="Standard">Mar 16 22:29:27 Delphinus systemd[1]: Starting Network Name Resolution...</text:p>
      <text:p text:style-name="Standard">Mar 16 22:29:27 Delphinus systemd[1]: Starting Network Time Synchronization...</text:p>
      <text:p text:style-name="Standard">Mar 16 22:29:27 Delphinus systemd[1]: Starting Update UTMP about System Boot/Shutdown...</text:p>
      <text:p text:style-name="Standard">Mar 16 22:29:27 Delphinus systemd[1]: Finished Load AppArmor profiles.</text:p>
      <text:p text:style-name="Standard">Mar 16 22:29:27 Delphinus systemd[1]: Starting Raise network interfaces...</text:p>
      <text:p text:style-name="Standard">Mar 16 22:29:27 Delphinus systemd[1]: Finished Update UTMP about System Boot/Shutdown.</text:p>
      <text:p text:style-name="Standard">Mar 16 22:29:27 Delphinus systemd-udevd[491]: ethtool: autonegotiation is unset or enabled, the speed and duplex are not writable.</text:p>
      <text:p text:style-name="Standard"><text:soft-page-break/>Mar 16 22:29:27 Delphinus systemd[1]: Listening on Load/Save RF Kill Switch Status /dev/rfkill Watch.</text:p>
      <text:p text:style-name="Standard">Mar 16 22:29:27 Delphinus kernel: [ <text:s text:c="3"/>0.078144] PM: Registered nosave memory: [mem 0xfed45000-0xfed7ffff]</text:p>
      <text:p text:style-name="Standard">Mar 16 22:29:27 Delphinus kernel: [ <text:s text:c="3"/>0.078144] PM: Registered nosave memory: [mem 0xfed80000-0xfed8ffff]</text:p>
      <text:p text:style-name="Standard">Mar 16 22:29:27 Delphinus kernel: [ <text:s text:c="3"/>0.078145] PM: Registered nosave memory: [mem 0xfed90000-0xfedc1fff]</text:p>
      <text:p text:style-name="Standard">Mar 16 22:29:27 Delphinus kernel: [ <text:s text:c="3"/>0.078145] PM: Registered nosave memory: [mem 0xfedc2000-0xfedcffff]</text:p>
      <text:p text:style-name="Standard">Mar 16 22:29:27 Delphinus kernel: [ <text:s text:c="3"/>0.078145] PM: Registered nosave memory: [mem 0xfedd0000-0xfedd3fff]</text:p>
      <text:p text:style-name="Standard">Mar 16 22:29:27 Delphinus kernel: [ <text:s text:c="3"/>0.078146] PM: Registered nosave memory: [mem 0xfedd4000-0xfedd5fff]</text:p>
      <text:p text:style-name="Standard">Mar 16 22:29:27 Delphinus kernel: [ <text:s text:c="3"/>0.078146] PM: Registered nosave memory: [mem 0xfedd6000-0xfeffffff]</text:p>
      <text:p text:style-name="Standard">Mar 16 22:29:27 Delphinus kernel: [ <text:s text:c="3"/>0.078146] PM: Registered nosave memory: [mem 0xff000000-0xffffffff]</text:p>
      <text:p text:style-name="Standard">Mar 16 22:29:27 Delphinus kernel: [ <text:s text:c="3"/>0.078148] [mem 0xe0000000-0xefffffff] available for PCI devices</text:p>
      <text:p text:style-name="Standard">Mar 16 22:29:27 Delphinus kernel: [ <text:s text:c="3"/>0.078148] Booting paravirtualized kernel on bare hardware</text:p>
      <text:p text:style-name="Standard">Mar 16 22:29:27 Delphinus kernel: [ <text:s text:c="3"/>0.078151] clocksource: refined-jiffies: mask: 0xffffffff max_cycles: 0xffffffff, max_idle_ns: 7645519600211568 ns</text:p>
      <text:p text:style-name="Standard">Mar 16 22:29:27 Delphinus kernel: [ <text:s text:c="3"/>0.078156] setup_percpu: NR_CPUS:8192 nr_cpumask_bits:32 nr_cpu_ids:32 nr_node_ids:1</text:p>
      <text:p text:style-name="Standard">Mar 16 22:29:27 Delphinus kernel: [ <text:s text:c="3"/>0.079104] percpu: Embedded 55 pages/cpu s188416 r8192 d28672 u262144</text:p>
      <text:p text:style-name="Standard">Mar 16 22:29:27 Delphinus kernel: [ <text:s text:c="3"/>0.079109] pcpu-alloc: s188416 r8192 d28672 u262144 alloc=1*2097152</text:p>
      <text:p text:style-name="Standard">Mar 16 22:29:27 Delphinus kernel: [ <text:s text:c="3"/>0.079110] pcpu-alloc: [0] 00 01 02 03 04 05 06 07 [0] 08 09 10 11 12 13 14 15 </text:p>
      <text:p text:style-name="Standard">Mar 16 22:29:27 Delphinus kernel: [ <text:s text:c="3"/>0.079112] pcpu-alloc: [0] 16 17 18 19 20 21 22 23 [0] 24 25 26 27 28 29 30 31 </text:p>
      <text:p text:style-name="Standard">Mar 16 22:29:27 Delphinus kernel: [ <text:s text:c="3"/>0.079138] Built 1 zonelists, mobility grouping on. <text:s/>Total pages: 8237823</text:p>
      <text:p text:style-name="Standard">Mar 16 22:29:27 Delphinus kernel: [ <text:s text:c="3"/>0.079139] Policy zone: Normal</text:p>
      <text:p text:style-name="Standard">Mar 16 22:29:27 Delphinus kernel: [ <text:s text:c="3"/>0.079140] Kernel command line: BOOT_IMAGE=/boot/vmlinuz-5.4.0-67-generic root=UUID=e419124c-af14-49d8-af0e-7678943550bb ro quiet splash</text:p>
      <text:p text:style-name="Standard">Mar 16 22:29:27 Delphinus kernel: [ <text:s text:c="3"/>0.082016] Dentry cache hash table entries: 4194304 (order: 13, 33554432 bytes, linear)</text:p>
      <text:p text:style-name="Standard">Mar 16 22:29:27 Delphinus kernel: [ <text:s text:c="3"/>0.083412] Inode-cache hash table entries: 2097152 (order: 12, 16777216 bytes, linear)</text:p>
      <text:p text:style-name="Standard">Mar 16 22:29:27 Delphinus kernel: [ <text:s text:c="3"/>0.083478] mem auto-init: stack:off, heap alloc:on, heap free:off</text:p>
      <text:p text:style-name="Standard">Mar 16 22:29:27 Delphinus kernel: [ <text:s text:c="3"/>0.089162] Calgary: detecting Calgary via BIOS EBDA area</text:p>
      <text:p text:style-name="Standard">Mar 16 22:29:27 Delphinus kernel: [ <text:s text:c="3"/>0.089163] Calgary: Unable to locate Rio Grande table in EBDA - bailing!</text:p>
      <text:p text:style-name="Standard"><text:soft-page-break/>Mar 16 22:29:27 Delphinus kernel: [ <text:s text:c="3"/>0.141360] Memory: 32614668K/33474424K available (14339K kernel code, 2400K rwdata, 5008K rodata, 2732K init, 4972K bss, 859756K reserved, 0K cma-reserved)</text:p>
      <text:p text:style-name="Standard">Mar 16 22:29:27 Delphinus kernel: [ <text:s text:c="3"/>0.141367] random: get_random_u64 called from kmem_cache_open+0x2d/0x410 with crng_init=0</text:p>
      <text:p text:style-name="Standard">Mar 16 22:29:27 Delphinus kernel: [ <text:s text:c="3"/>0.141490] SLUB: HWalign=64, Order=0-3, MinObjects=0, CPUs=32, Nodes=1</text:p>
      <text:p text:style-name="Standard">Mar 16 22:29:27 Delphinus kernel: [ <text:s text:c="3"/>0.141502] ftrace: allocating 44566 entries in 175 pages</text:p>
      <text:p text:style-name="Standard">Mar 16 22:29:27 Delphinus kernel: [ <text:s text:c="3"/>0.152552] rcu: Hierarchical RCU implementation.</text:p>
      <text:p text:style-name="Standard">Mar 16 22:29:27 Delphinus kernel: [ <text:s text:c="3"/>0.152553] rcu: <text:tab/>RCU restricting CPUs from NR_CPUS=8192 to nr_cpu_ids=32.</text:p>
      <text:p text:style-name="Standard">Mar 16 22:29:27 Delphinus kernel: [ <text:s text:c="3"/>0.152553] <text:tab/>Tasks RCU enabled.</text:p>
      <text:p text:style-name="Standard">Mar 16 22:29:27 Delphinus kernel: [ <text:s text:c="3"/>0.152553] rcu: RCU calculated value of scheduler-enlistment delay is 25 jiffies.</text:p>
      <text:p text:style-name="Standard">Mar 16 22:29:27 Delphinus kernel: [ <text:s text:c="3"/>0.152554] rcu: Adjusting geometry for rcu_fanout_leaf=16, nr_cpu_ids=32</text:p>
      <text:p text:style-name="Standard">Mar 16 22:29:27 Delphinus kernel: [ <text:s text:c="3"/>0.154196] NR_IRQS: 524544, nr_irqs: 1224, preallocated irqs: 16</text:p>
      <text:p text:style-name="Standard">Mar 16 22:29:27 Delphinus kernel: [ <text:s text:c="3"/>0.154485] random: crng done (trusting CPU's manufacturer)</text:p>
      <text:p text:style-name="Standard">Mar 16 22:29:27 Delphinus kernel: [ <text:s text:c="3"/>0.154508] Console: colour dummy device 80x25</text:p>
      <text:p text:style-name="Standard">Mar 16 22:29:27 Delphinus kernel: [ <text:s text:c="3"/>0.154511] printk: console [tty0] enabled</text:p>
      <text:p text:style-name="Standard">Mar 16 22:29:27 Delphinus kernel: [ <text:s text:c="3"/>0.154525] ACPI: Core revision 20190816</text:p>
      <text:p text:style-name="Standard">Mar 16 22:29:27 Delphinus kernel: [ <text:s text:c="3"/>0.154679] clocksource: hpet: mask: 0xffffffff max_cycles: 0xffffffff, max_idle_ns: 133484873504 ns</text:p>
      <text:p text:style-name="Standard">Mar 16 22:29:27 Delphinus kernel: [ <text:s text:c="3"/>0.154693] APIC: Switch to symmetric I/O mode setup</text:p>
      <text:p text:style-name="Standard">Mar 16 22:29:27 Delphinus kernel: [ <text:s text:c="3"/>0.474021] Switched APIC routing to physical flat.</text:p>
      <text:p text:style-name="Standard">Mar 16 22:29:27 Delphinus kernel: [ <text:s text:c="3"/>0.474637] ..TIMER: vector=0x30 apic1=0 pin1=2 apic2=-1 pin2=-1</text:p>
      <text:p text:style-name="Standard">Mar 16 22:29:27 Delphinus kernel: [ <text:s text:c="3"/>0.490693] clocksource: tsc-early: mask: 0xffffffffffffffff max_cycles: 0x33e43ca19a9, max_idle_ns: 440795315102 ns</text:p>
      <text:p text:style-name="Standard">Mar 16 22:29:27 Delphinus kernel: [ <text:s text:c="3"/>0.490695] Calibrating delay loop (skipped), value calculated using timer frequency.. 7199.95 BogoMIPS (lpj=14399904)</text:p>
      <text:p text:style-name="Standard">Mar 16 22:29:27 Delphinus kernel: [ <text:s text:c="3"/>0.490696] pid_max: default: 32768 minimum: 301</text:p>
      <text:p text:style-name="Standard">Mar 16 22:29:27 Delphinus kernel: [ <text:s text:c="3"/>0.492742] LSM: Security Framework initializing</text:p>
      <text:p text:style-name="Standard">Mar 16 22:29:27 Delphinus kernel: [ <text:s text:c="3"/>0.492748] Yama: becoming mindful.</text:p>
      <text:p text:style-name="Standard">Mar 16 22:29:27 Delphinus kernel: [ <text:s text:c="3"/>0.492826] AppArmor: AppArmor initialized</text:p>
      <text:p text:style-name="Standard">Mar 16 22:29:27 Delphinus kernel: [ <text:s text:c="3"/>0.492894] Mount-cache hash table entries: 65536 (order: 7, 524288 bytes, linear)</text:p>
      <text:p text:style-name="Standard">Mar 16 22:29:27 Delphinus kernel: [ <text:s text:c="3"/>0.492939] Mountpoint-cache hash table entries: 65536 (order: 7, 524288 bytes, linear)</text:p>
      <text:p text:style-name="Standard">Mar 16 22:29:27 Delphinus kernel: [ <text:s text:c="3"/>0.492950] *** VALIDATE tmpfs ***</text:p>
      <text:p text:style-name="Standard">Mar 16 22:29:27 Delphinus kernel: [ <text:s text:c="3"/>0.493053] *** VALIDATE proc ***</text:p>
      <text:p text:style-name="Standard">Mar 16 22:29:27 Delphinus kernel: [ <text:s text:c="3"/>0.493092] *** VALIDATE cgroup1 ***</text:p>
      <text:p text:style-name="Standard">Mar 16 22:29:27 Delphinus kernel: [ <text:s text:c="3"/>0.493093] *** VALIDATE cgroup2 ***</text:p>
      <text:p text:style-name="Standard">Mar 16 22:29:27 Delphinus kernel: [ <text:s text:c="3"/>0.493121] x86/cpu: User Mode Instruction Prevention (UMIP) activated</text:p>
      <text:p text:style-name="Standard">Mar 16 22:29:27 Delphinus kernel: [ <text:s text:c="3"/>0.493166] LVT offset 1 assigned for vector 0xf9</text:p>
      <text:p text:style-name="Standard">Mar 16 22:29:27 Delphinus kernel: [ <text:s text:c="3"/>0.493285] LVT offset 2 assigned for vector 0xf4</text:p>
      <text:p text:style-name="Standard"><text:soft-page-break/>Mar 16 22:29:27 Delphinus kernel: [ <text:s text:c="3"/>0.493320] Last level iTLB entries: 4KB 1024, 2MB 1024, 4MB 512</text:p>
      <text:p text:style-name="Standard">Mar 16 22:29:27 Delphinus kernel: [ <text:s text:c="3"/>0.493321] Last level dTLB entries: 4KB 2048, 2MB 2048, 4MB 1024, 1GB 0</text:p>
      <text:p text:style-name="Standard">Mar 16 22:29:27 Delphinus kernel: [ <text:s text:c="3"/>0.493322] Spectre V1 : Mitigation: usercopy/swapgs barriers and __user pointer sanitization</text:p>
      <text:p text:style-name="Standard">Mar 16 22:29:27 Delphinus kernel: [ <text:s text:c="3"/>0.493323] Spectre V2 : Mitigation: Full AMD retpoline</text:p>
      <text:p text:style-name="Standard">Mar 16 22:29:27 Delphinus kernel: [ <text:s text:c="3"/>0.493324] Spectre V2 : Spectre v2 / SpectreRSB mitigation: Filling RSB on context switch</text:p>
      <text:p text:style-name="Standard">Mar 16 22:29:27 Delphinus kernel: [ <text:s text:c="3"/>0.493325] Spectre V2 : mitigation: Enabling conditional Indirect Branch Prediction Barrier</text:p>
      <text:p text:style-name="Standard">Mar 16 22:29:27 Delphinus kernel: [ <text:s text:c="3"/>0.493325] Spectre V2 : User space: Mitigation: STIBP via seccomp and prctl</text:p>
      <text:p text:style-name="Standard">Mar 16 22:29:27 Delphinus kernel: [ <text:s text:c="3"/>0.493326] Speculative Store Bypass: Mitigation: Speculative Store Bypass disabled via prctl and seccomp</text:p>
      <text:p text:style-name="Standard">Mar 16 22:29:27 Delphinus kernel: [ <text:s text:c="3"/>0.493487] Freeing SMP alternatives memory: 40K</text:p>
      <text:p text:style-name="Standard">Mar 16 22:29:27 Delphinus kernel: [ <text:s text:c="3"/>0.604726] smpboot: CPU0: AMD Ryzen 5 3600 6-Core Processor (family: 0x17, model: 0x71, stepping: 0x0)</text:p>
      <text:p text:style-name="Standard">Mar 16 22:29:27 Delphinus kernel: [ <text:s text:c="3"/>0.604801] Performance Events: Fam17h+ core perfctr, AMD PMU driver.</text:p>
      <text:p text:style-name="Standard">Mar 16 22:29:27 Delphinus kernel: [ <text:s text:c="3"/>0.604804] ... version: <text:s text:c="15"/>0</text:p>
      <text:p text:style-name="Standard">Mar 16 22:29:27 Delphinus kernel: [ <text:s text:c="3"/>0.604804] ... bit width: <text:s text:c="13"/>48</text:p>
      <text:p text:style-name="Standard">Mar 16 22:29:27 Delphinus kernel: [ <text:s text:c="3"/>0.604804] ... generic registers: <text:s text:c="5"/>6</text:p>
      <text:p text:style-name="Standard">Mar 16 22:29:27 Delphinus kernel: [ <text:s text:c="3"/>0.604805] ... value mask: <text:s text:c="12"/>0000ffffffffffff</text:p>
      <text:p text:style-name="Standard">Mar 16 22:29:27 Delphinus kernel: [ <text:s text:c="3"/>0.604805] ... max period: <text:s text:c="12"/>00007fffffffffff</text:p>
      <text:p text:style-name="Standard">Mar 16 22:29:27 Delphinus kernel: [ <text:s text:c="3"/>0.604805] ... fixed-purpose events: <text:s text:c="2"/>0</text:p>
      <text:p text:style-name="Standard">Mar 16 22:29:27 Delphinus kernel: [ <text:s text:c="3"/>0.604805] ... event mask: <text:s text:c="12"/>000000000000003f</text:p>
      <text:p text:style-name="Standard">Mar 16 22:29:27 Delphinus kernel: [ <text:s text:c="3"/>0.604827] rcu: Hierarchical SRCU implementation.</text:p>
      <text:p text:style-name="Standard">Mar 16 22:29:27 Delphinus kernel: [ <text:s text:c="3"/>0.605216] NMI watchdog: Enabled. Permanently consumes one hw-PMU counter.</text:p>
      <text:p text:style-name="Standard">Mar 16 22:29:27 Delphinus kernel: [ <text:s text:c="3"/>0.605374] smp: Bringing up secondary CPUs ...</text:p>
      <text:p text:style-name="Standard">Mar 16 22:29:27 Delphinus kernel: [ <text:s text:c="3"/>0.605430] x86: Booting SMP configuration:</text:p>
      <text:p text:style-name="Standard">Mar 16 22:29:27 Delphinus kernel: [ <text:s text:c="3"/>0.605431] .... node <text:s/>#0, CPUs: <text:s text:c="7"/>#1</text:p>
      <text:p text:style-name="Standard">Mar 16 22:29:27 Delphinus kernel: [ <text:s text:c="3"/>0.316320] do_IRQ: 1.55 No irq handler for vector</text:p>
      <text:p text:style-name="Standard">Mar 16 22:29:27 Delphinus kernel: [ <text:s text:c="3"/>0.606693] <text:s text:c="2"/>#2</text:p>
      <text:p text:style-name="Standard">Mar 16 22:29:27 Delphinus kernel: [ <text:s text:c="3"/>0.316320] do_IRQ: 2.55 No irq handler for vector</text:p>
      <text:p text:style-name="Standard">Mar 16 22:29:27 Delphinus kernel: [ <text:s text:c="3"/>0.606752] <text:s text:c="2"/>#3</text:p>
      <text:p text:style-name="Standard">Mar 16 22:29:27 Delphinus kernel: [ <text:s text:c="3"/>0.608898] mce: [Hardware Error]: Machine check events logged</text:p>
      <text:p text:style-name="Standard">Mar 16 22:29:27 Delphinus kernel: [ <text:s text:c="3"/>0.608898] mce: [Hardware Error]: CPU 3: Machine Check: 0 Bank 5: bea0000000000108</text:p>
      <text:p text:style-name="Standard">Mar 16 22:29:27 Delphinus kernel: [ <text:s text:c="3"/>0.608898] mce: [Hardware Error]: TSC 0 ADDR 7fd968a2a8d0 MISC d012000100000000 SYND 4d000000 IPID 500b000000000 </text:p>
      <text:p text:style-name="Standard">Mar 16 22:29:27 Delphinus kernel: [ <text:s text:c="3"/>0.608898] mce: [Hardware Error]: PROCESSOR 2:870f10 TIME 1615948162 SOCKET 0 APIC 8 microcode 8701021</text:p>
      <text:p text:style-name="Standard">Mar 16 22:29:27 Delphinus kernel: [ <text:s text:c="3"/>0.610734] <text:s text:c="2"/>#4</text:p>
      <text:p text:style-name="Standard">Mar 16 22:29:27 Delphinus kernel: [ <text:s text:c="3"/>0.316320] do_IRQ: 4.55 No irq handler for vector</text:p>
      <text:p text:style-name="Standard">Mar 16 22:29:27 Delphinus kernel: [ <text:s text:c="3"/>0.612878] <text:s text:c="2"/>#5</text:p>
      <text:p text:style-name="Standard">Mar 16 22:29:27 Delphinus kernel: [ <text:s text:c="3"/>0.316320] do_IRQ: 5.55 No irq handler for vector</text:p>
      <text:p text:style-name="Standard"><text:soft-page-break/>Mar 16 22:29:27 Delphinus kernel: [ <text:s text:c="3"/>0.614747] <text:s text:c="2"/>#6</text:p>
      <text:p text:style-name="Standard">Mar 16 22:29:27 Delphinus kernel: [ <text:s text:c="3"/>0.316320] do_IRQ: 6.55 No irq handler for vector</text:p>
      <text:p text:style-name="Standard">Mar 16 22:29:27 Delphinus kernel: [ <text:s text:c="3"/>0.616925] <text:s text:c="2"/>#7</text:p>
      <text:p text:style-name="Standard">Mar 16 22:29:27 Delphinus kernel: [ <text:s text:c="3"/>0.316320] do_IRQ: 7.55 No irq handler for vector</text:p>
      <text:p text:style-name="Standard">Mar 16 22:29:27 Delphinus kernel: [ <text:s text:c="3"/>0.618749] <text:s text:c="2"/>#8</text:p>
      <text:p text:style-name="Standard">Mar 16 22:29:27 Delphinus kernel: [ <text:s text:c="3"/>0.316320] do_IRQ: 8.55 No irq handler for vector</text:p>
      <text:p text:style-name="Standard">Mar 16 22:29:27 Delphinus kernel: [ <text:s text:c="3"/>0.620849] <text:s text:c="2"/>#9</text:p>
      <text:p text:style-name="Standard">Mar 16 22:29:27 Delphinus kernel: [ <text:s text:c="3"/>0.316320] do_IRQ: 9.55 No irq handler for vector</text:p>
      <text:p text:style-name="Standard">Mar 16 22:29:27 Delphinus kernel: [ <text:s text:c="3"/>0.622753] <text:s/>#10</text:p>
      <text:p text:style-name="Standard">Mar 16 22:29:27 Delphinus kernel: [ <text:s text:c="3"/>0.316320] do_IRQ: 10.55 No irq handler for vector</text:p>
      <text:p text:style-name="Standard">Mar 16 22:29:27 Delphinus kernel: [ <text:s text:c="3"/>0.624891] <text:s/>#11</text:p>
      <text:p text:style-name="Standard">Mar 16 22:29:27 Delphinus kernel: [ <text:s text:c="3"/>0.316320] do_IRQ: 11.55 No irq handler for vector</text:p>
      <text:p text:style-name="Standard">Mar 16 22:29:27 Delphinus kernel: [ <text:s text:c="3"/>0.626722] smp: Brought up 1 node, 12 CPUs</text:p>
      <text:p text:style-name="Standard">Mar 16 22:29:27 Delphinus kernel: [ <text:s text:c="3"/>0.626722] smpboot: Max logical packages: 3</text:p>
      <text:p text:style-name="Standard">Mar 16 22:29:27 Delphinus kernel: [ <text:s text:c="3"/>0.626722] smpboot: Total of 12 processors activated (86399.42 BogoMIPS)</text:p>
      <text:p text:style-name="Standard">Mar 16 22:29:27 Delphinus kernel: [ <text:s text:c="3"/>0.627519] devtmpfs: initialized</text:p>
      <text:p text:style-name="Standard">Mar 16 22:29:27 Delphinus kernel: [ <text:s text:c="3"/>0.627519] x86/mm: Memory block size: 128MB</text:p>
      <text:p text:style-name="Standard">Mar 16 22:29:27 Delphinus kernel: [ <text:s text:c="3"/>0.632105] PM: Registering ACPI NVS region [mem 0x0a200000-0x0a20ffff] (65536 bytes)</text:p>
      <text:p text:style-name="Standard">Mar 16 22:29:27 Delphinus kernel: [ <text:s text:c="3"/>0.632105] PM: Registering ACPI NVS region [mem 0xdb10d000-0xdcc0cfff] (28311552 bytes)</text:p>
      <text:p text:style-name="Standard">Mar 16 22:29:27 Delphinus kernel: [ <text:s text:c="3"/>0.632105] clocksource: jiffies: mask: 0xffffffff max_cycles: 0xffffffff, max_idle_ns: 7645041785100000 ns</text:p>
      <text:p text:style-name="Standard">Mar 16 22:29:27 Delphinus kernel: [ <text:s text:c="3"/>0.632105] futex hash table entries: 8192 (order: 7, 524288 bytes, linear)</text:p>
      <text:p text:style-name="Standard">Mar 16 22:29:27 Delphinus kernel: [ <text:s text:c="3"/>0.632105] pinctrl core: initialized pinctrl subsystem</text:p>
      <text:p text:style-name="Standard">Mar 16 22:29:27 Delphinus kernel: [ <text:s text:c="3"/>0.632105] PM: RTC time: 02:29:22, date: 2021-03-17</text:p>
      <text:p text:style-name="Standard">Mar 16 22:29:27 Delphinus kernel: [ <text:s text:c="3"/>0.632105] NET: Registered protocol family 16</text:p>
      <text:p text:style-name="Standard">Mar 16 22:29:27 Delphinus kernel: [ <text:s text:c="3"/>0.632105] audit: initializing netlink subsys (disabled)</text:p>
      <text:p text:style-name="Standard">Mar 16 22:29:27 Delphinus kernel: [ <text:s text:c="3"/>0.632105] audit: type=2000 audit(1615948162.164:1): state=initialized audit_enabled=0 res=1</text:p>
      <text:p text:style-name="Standard">Mar 16 22:29:27 Delphinus kernel: [ <text:s text:c="3"/>0.632105] EISA bus registered</text:p>
      <text:p text:style-name="Standard">Mar 16 22:29:27 Delphinus kernel: [ <text:s text:c="3"/>0.632105] cpuidle: using governor ladder</text:p>
      <text:p text:style-name="Standard">Mar 16 22:29:27 Delphinus kernel: [ <text:s text:c="3"/>0.632105] cpuidle: using governor menu</text:p>
      <text:p text:style-name="Standard">Mar 16 22:29:27 Delphinus kernel: [ <text:s text:c="3"/>0.632105] Detected 1 PCC Subspaces</text:p>
      <text:p text:style-name="Standard">Mar 16 22:29:27 Delphinus kernel: [ <text:s text:c="3"/>0.632105] Registering PCC driver as Mailbox controller</text:p>
      <text:p text:style-name="Standard">Mar 16 22:29:27 Delphinus kernel: [ <text:s text:c="3"/>0.632105] ACPI: bus type PCI registered</text:p>
      <text:p text:style-name="Standard">Mar 16 22:29:27 Delphinus kernel: [ <text:s text:c="3"/>0.632105] acpiphp: ACPI Hot Plug PCI Controller Driver version: 0.5</text:p>
      <text:p text:style-name="Standard">Mar 16 22:29:27 Delphinus kernel: [ <text:s text:c="3"/>0.632105] PCI: MMCONFIG for domain 0000 [bus 00-7f] at [mem 0xf0000000-0xf7ffffff] (base 0xf0000000)</text:p>
      <text:p text:style-name="Standard">Mar 16 22:29:27 Delphinus kernel: [ <text:s text:c="3"/>0.632105] PCI: MMCONFIG at [mem 0xf0000000-0xf7ffffff] reserved in E820</text:p>
      <text:p text:style-name="Standard">Mar 16 22:29:27 Delphinus kernel: [ <text:s text:c="3"/>0.632105] PCI: Using configuration type 1 for base access</text:p>
      <text:p text:style-name="Standard">Mar 16 22:29:27 Delphinus kernel: [ <text:s text:c="3"/>0.634780] HugeTLB registered 1.00 GiB page size, pre-allocated 0 pages</text:p>
      <text:p text:style-name="Standard">Mar 16 22:29:27 Delphinus kernel: [ <text:s text:c="3"/>0.634780] HugeTLB registered 2.00 MiB page size, pre-allocated 0 pages</text:p>
      <text:p text:style-name="Standard"><text:soft-page-break/>Mar 16 22:29:27 Delphinus kernel: [ <text:s text:c="3"/>0.634780] fbcon: Taking over console</text:p>
      <text:p text:style-name="Standard">Mar 16 22:29:27 Delphinus kernel: [ <text:s text:c="3"/>0.634780] ACPI: Added _OSI(Module Device)</text:p>
      <text:p text:style-name="Standard">Mar 16 22:29:27 Delphinus kernel: [ <text:s text:c="3"/>0.634780] ACPI: Added _OSI(Processor Device)</text:p>
      <text:p text:style-name="Standard">Mar 16 22:29:27 Delphinus kernel: [ <text:s text:c="3"/>0.634780] ACPI: Added _OSI(3.0 _SCP Extensions)</text:p>
      <text:p text:style-name="Standard">Mar 16 22:29:27 Delphinus kernel: [ <text:s text:c="3"/>0.634780] ACPI: Added _OSI(Processor Aggregator Device)</text:p>
      <text:p text:style-name="Standard">Mar 16 22:29:27 Delphinus kernel: [ <text:s text:c="3"/>0.634780] ACPI: Added _OSI(Linux-Dell-Video)</text:p>
      <text:p text:style-name="Standard">Mar 16 22:29:27 Delphinus kernel: [ <text:s text:c="3"/>0.634780] ACPI: Added _OSI(Linux-Lenovo-NV-HDMI-Audio)</text:p>
      <text:p text:style-name="Standard">Mar 16 22:29:27 Delphinus kernel: [ <text:s text:c="3"/>0.634780] ACPI: Added _OSI(Linux-HPI-Hybrid-Graphics)</text:p>
      <text:p text:style-name="Standard">Mar 16 22:29:27 Delphinus kernel: [ <text:s text:c="3"/>0.644180] ACPI: 11 ACPI AML tables successfully acquired and loaded</text:p>
      <text:p text:style-name="Standard">Mar 16 22:29:27 Delphinus kernel: [ <text:s text:c="3"/>0.644550] ACPI: [Firmware Bug]: BIOS _OSI(Linux) query ignored</text:p>
      <text:p text:style-name="Standard">Mar 16 22:29:27 Delphinus kernel: [ <text:s text:c="3"/>0.649260] ACPI: Interpreter enabled</text:p>
      <text:p text:style-name="Standard">Mar 16 22:29:27 Delphinus kernel: [ <text:s text:c="3"/>0.649272] ACPI: (supports S0 S3 S4 S5)</text:p>
      <text:p text:style-name="Standard">Mar 16 22:29:27 Delphinus kernel: [ <text:s text:c="3"/>0.649272] ACPI: Using IOAPIC for interrupt routing</text:p>
      <text:p text:style-name="Standard">Mar 16 22:29:27 Delphinus kernel: [ <text:s text:c="3"/>0.649531] PCI: Using host bridge windows from ACPI; if necessary, use "pci=nocrs" and report a bug</text:p>
      <text:p text:style-name="Standard">Mar 16 22:29:27 Delphinus kernel: [ <text:s text:c="3"/>0.649851] ACPI: Enabled 2 GPEs in block 00 to 1F</text:p>
      <text:p text:style-name="Standard">Mar 16 22:29:27 Delphinus kernel: [ <text:s text:c="3"/>0.655894] ACPI: PCI Root Bridge [PCI0] (domain 0000 [bus 00-ff])</text:p>
      <text:p text:style-name="Standard">Mar 16 22:29:27 Delphinus kernel: [ <text:s text:c="3"/>0.655894] acpi PNP0A08:00: _OSC: OS supports [ExtendedConfig ASPM ClockPM Segments MSI HPX-Type3]</text:p>
      <text:p text:style-name="Standard">Mar 16 22:29:27 Delphinus kernel: [ <text:s text:c="3"/>0.655894] acpi PNP0A08:00: _OSC: platform does not support [SHPCHotplug PME LTR]</text:p>
      <text:p text:style-name="Standard">Mar 16 22:29:27 Delphinus kernel: [ <text:s text:c="3"/>0.655894] acpi PNP0A08:00: _OSC: OS now controls [PCIeHotplug AER PCIeCapability]</text:p>
      <text:p text:style-name="Standard">Mar 16 22:29:27 Delphinus kernel: [ <text:s text:c="3"/>0.655894] acpi PNP0A08:00: [Firmware Info]: MMCONFIG for domain 0000 [bus 00-7f] only partially covers this bridge</text:p>
      <text:p text:style-name="Standard">Mar 16 22:29:27 Delphinus kernel: [ <text:s text:c="3"/>0.655894] PCI host bridge to bus 0000:00</text:p>
      <text:p text:style-name="Standard">Mar 16 22:29:27 Delphinus kernel: [ <text:s text:c="3"/>0.655894] pci_bus 0000:00: root bus resource [io <text:s/>0x0000-0x03af window]</text:p>
      <text:p text:style-name="Standard">Mar 16 22:29:27 Delphinus kernel: [ <text:s text:c="3"/>0.655894] pci_bus 0000:00: root bus resource [io <text:s/>0x03e0-0x0cf7 window]</text:p>
      <text:p text:style-name="Standard">Mar 16 22:29:27 Delphinus kernel: [ <text:s text:c="3"/>0.655894] pci_bus 0000:00: root bus resource [io <text:s/>0x03b0-0x03df window]</text:p>
      <text:p text:style-name="Standard">Mar 16 22:29:27 Delphinus kernel: [ <text:s text:c="3"/>0.655894] pci_bus 0000:00: root bus resource [io <text:s/>0x0d00-0xffff window]</text:p>
      <text:p text:style-name="Standard">Mar 16 22:29:27 Delphinus kernel: [ <text:s text:c="3"/>0.655894] pci_bus 0000:00: root bus resource [mem 0x000a0000-0x000bffff window]</text:p>
      <text:p text:style-name="Standard">Mar 16 22:29:27 Delphinus kernel: [ <text:s text:c="3"/>0.655894] pci_bus 0000:00: root bus resource [mem 0x000c0000-0x000dffff window]</text:p>
      <text:p text:style-name="Standard">Mar 16 22:29:27 Delphinus kernel: [ <text:s text:c="3"/>0.655894] pci_bus 0000:00: root bus resource [mem 0xe0000000-0xfec02fff window]</text:p>
      <text:p text:style-name="Standard">Mar 16 22:29:27 Delphinus kernel: [ <text:s text:c="3"/>0.655894] pci_bus 0000:00: root bus resource [mem 0xfee00000-0xffffffff window]</text:p>
      <text:p text:style-name="Standard">Mar 16 22:29:27 Delphinus kernel: [ <text:s text:c="3"/>0.655894] pci_bus 0000:00: root bus resource [bus 00-ff]</text:p>
      <text:p text:style-name="Standard">Mar 16 22:29:27 Delphinus kernel: [ <text:s text:c="3"/>0.655894] pci 0000:00:00.0: [1022:1480] type 00 class 0x060000</text:p>
      <text:p text:style-name="Standard"><text:soft-page-break/>Mar 16 22:29:27 Delphinus kernel: [ <text:s text:c="3"/>0.655894] pci 0000:00:00.2: [1022:1481] type 00 class 0x080600</text:p>
      <text:p text:style-name="Standard">Mar 16 22:29:27 Delphinus kernel: [ <text:s text:c="3"/>0.655894] pci 0000:00:01.0: [1022:1482] type 00 class 0x060000</text:p>
      <text:p text:style-name="Standard">Mar 16 22:29:27 Delphinus kernel: [ <text:s text:c="3"/>0.655908] pci 0000:00:01.1: [1022:1483] type 01 class 0x060400</text:p>
      <text:p text:style-name="Standard">Mar 16 22:29:27 Delphinus kernel: [ <text:s text:c="3"/>0.655941] pci 0000:00:01.1: enabling Extended Tags</text:p>
      <text:p text:style-name="Standard">Mar 16 22:29:27 Delphinus kernel: [ <text:s text:c="3"/>0.655987] pci 0000:00:01.1: PME# supported from D0 D3hot D3cold</text:p>
      <text:p text:style-name="Standard">Mar 16 22:29:27 Delphinus kernel: [ <text:s text:c="3"/>0.656072] pci 0000:00:01.2: [1022:1483] type 01 class 0x060400</text:p>
      <text:p text:style-name="Standard">Mar 16 22:29:27 Delphinus kernel: [ <text:s text:c="3"/>0.656105] pci 0000:00:01.2: enabling Extended Tags</text:p>
      <text:p text:style-name="Standard">Mar 16 22:29:27 Delphinus kernel: [ <text:s text:c="3"/>0.656150] pci 0000:00:01.2: PME# supported from D0 D3hot D3cold</text:p>
      <text:p text:style-name="Standard">Mar 16 22:29:27 Delphinus kernel: [ <text:s text:c="3"/>0.656235] pci 0000:00:02.0: [1022:1482] type 00 class 0x060000</text:p>
      <text:p text:style-name="Standard">Mar 16 22:29:27 Delphinus kernel: [ <text:s text:c="3"/>0.656307] pci 0000:00:03.0: [1022:1482] type 00 class 0x060000</text:p>
      <text:p text:style-name="Standard">Mar 16 22:29:27 Delphinus kernel: [ <text:s text:c="3"/>0.656373] pci 0000:00:03.1: [1022:1483] type 01 class 0x060400</text:p>
      <text:p text:style-name="Standard">Mar 16 22:29:27 Delphinus kernel: [ <text:s text:c="3"/>0.656449] pci 0000:00:03.1: PME# supported from D0 D3hot D3cold</text:p>
      <text:p text:style-name="Standard">Mar 16 22:29:27 Delphinus kernel: [ <text:s text:c="3"/>0.658737] pci 0000:00:04.0: [1022:1482] type 00 class 0x060000</text:p>
      <text:p text:style-name="Standard">Mar 16 22:29:27 Delphinus kernel: [ <text:s text:c="3"/>0.658810] pci 0000:00:05.0: [1022:1482] type 00 class 0x060000</text:p>
      <text:p text:style-name="Standard">Mar 16 22:29:27 Delphinus kernel: [ <text:s text:c="3"/>0.658881] pci 0000:00:07.0: [1022:1482] type 00 class 0x060000</text:p>
      <text:p text:style-name="Standard">Mar 16 22:29:27 Delphinus kernel: [ <text:s text:c="3"/>0.658947] pci 0000:00:07.1: [1022:1484] type 01 class 0x060400</text:p>
      <text:p text:style-name="Standard">Mar 16 22:29:27 Delphinus kernel: [ <text:s text:c="3"/>0.658976] pci 0000:00:07.1: enabling Extended Tags</text:p>
      <text:p text:style-name="Standard">Mar 16 22:29:27 Delphinus kernel: [ <text:s text:c="3"/>0.659013] pci 0000:00:07.1: PME# supported from D0 D3hot D3cold</text:p>
      <text:p text:style-name="Standard">Mar 16 22:29:27 Delphinus kernel: [ <text:s text:c="3"/>0.659094] pci 0000:00:08.0: [1022:1482] type 00 class 0x060000</text:p>
      <text:p text:style-name="Standard">Mar 16 22:29:27 Delphinus kernel: [ <text:s text:c="3"/>0.659160] pci 0000:00:08.1: [1022:1484] type 01 class 0x060400</text:p>
      <text:p text:style-name="Standard">Mar 16 22:29:27 Delphinus kernel: [ <text:s text:c="3"/>0.659192] pci 0000:00:08.1: enabling Extended Tags</text:p>
      <text:p text:style-name="Standard">Mar 16 22:29:27 Delphinus kernel: [ <text:s text:c="3"/>0.659232] pci 0000:00:08.1: PME# supported from D0 D3hot D3cold</text:p>
      <text:p text:style-name="Standard">Mar 16 22:29:27 Delphinus kernel: [ <text:s text:c="3"/>0.659329] pci 0000:00:14.0: [1022:790b] type 00 class 0x0c0500</text:p>
      <text:p text:style-name="Standard">Mar 16 22:29:27 Delphinus kernel: [ <text:s text:c="3"/>0.659445] pci 0000:00:14.3: [1022:790e] type 00 class 0x060100</text:p>
      <text:p text:style-name="Standard">Mar 16 22:29:27 Delphinus kernel: [ <text:s text:c="3"/>0.659570] pci 0000:00:18.0: [1022:1440] type 00 class 0x060000</text:p>
      <text:p text:style-name="Standard">Mar 16 22:29:27 Delphinus kernel: [ <text:s text:c="3"/>0.659614] pci 0000:00:18.1: [1022:1441] type 00 class 0x060000</text:p>
      <text:p text:style-name="Standard"><text:soft-page-break/>Mar 16 22:29:27 Delphinus kernel: [ <text:s text:c="3"/>0.659658] pci 0000:00:18.2: [1022:1442] type 00 class 0x060000</text:p>
      <text:p text:style-name="Standard">Mar 16 22:29:27 Delphinus kernel: [ <text:s text:c="3"/>0.659702] pci 0000:00:18.3: [1022:1443] type 00 class 0x060000</text:p>
      <text:p text:style-name="Standard">Mar 16 22:29:27 Delphinus kernel: [ <text:s text:c="3"/>0.659746] pci 0000:00:18.4: [1022:1444] type 00 class 0x060000</text:p>
      <text:p text:style-name="Standard">Mar 16 22:29:27 Delphinus kernel: [ <text:s text:c="3"/>0.659792] pci 0000:00:18.5: [1022:1445] type 00 class 0x060000</text:p>
      <text:p text:style-name="Standard">Mar 16 22:29:27 Delphinus kernel: [ <text:s text:c="3"/>0.659839] pci 0000:00:18.6: [1022:1446] type 00 class 0x060000</text:p>
      <text:p text:style-name="Standard">Mar 16 22:29:27 Delphinus kernel: [ <text:s text:c="3"/>0.659883] pci 0000:00:18.7: [1022:1447] type 00 class 0x060000</text:p>
      <text:p text:style-name="Standard">Mar 16 22:29:27 Delphinus kernel: [ <text:s text:c="3"/>0.659976] pci 0000:01:00.0: [144d:a808] type 00 class 0x010802</text:p>
      <text:p text:style-name="Standard">Mar 16 22:29:27 Delphinus kernel: [ <text:s text:c="3"/>0.660003] pci 0000:01:00.0: reg 0x10: [mem 0xfcf00000-0xfcf03fff 64bit]</text:p>
      <text:p text:style-name="Standard">Mar 16 22:29:27 Delphinus kernel: [ <text:s text:c="3"/>0.660193] pci 0000:00:01.1: PCI bridge to [bus 01]</text:p>
      <text:p text:style-name="Standard">Mar 16 22:29:27 Delphinus kernel: [ <text:s text:c="3"/>0.660198] pci 0000:00:01.1: <text:s text:c="2"/>bridge window [mem 0xfcf00000-0xfcffffff]</text:p>
      <text:p text:style-name="Standard">Mar 16 22:29:27 Delphinus kernel: [ <text:s text:c="3"/>0.660245] pci 0000:20:00.0: [1022:57ad] type 01 class 0x060400</text:p>
      <text:p text:style-name="Standard">Mar 16 22:29:27 Delphinus kernel: [ <text:s text:c="3"/>0.660314] pci 0000:20:00.0: enabling Extended Tags</text:p>
      <text:p text:style-name="Standard">Mar 16 22:29:27 Delphinus kernel: [ <text:s text:c="3"/>0.660396] pci 0000:20:00.0: PME# supported from D0 D3hot D3cold</text:p>
      <text:p text:style-name="Standard">Mar 16 22:29:27 Delphinus kernel: [ <text:s text:c="3"/>0.660474] pci 0000:20:00.0: 63.012 Gb/s available PCIe bandwidth, limited by 16 GT/s x4 link at 0000:00:01.2 (capable of 126.024 Gb/s with 16 GT/s x8 link)</text:p>
      <text:p text:style-name="Standard">Mar 16 22:29:27 Delphinus kernel: [ <text:s text:c="3"/>0.660541] pci 0000:00:01.2: PCI bridge to [bus 20-2c]</text:p>
      <text:p text:style-name="Standard">Mar 16 22:29:27 Delphinus kernel: [ <text:s text:c="3"/>0.660544] pci 0000:00:01.2: <text:s text:c="2"/>bridge window [io <text:s/>0xd000-0xefff]</text:p>
      <text:p text:style-name="Standard">Mar 16 22:29:27 Delphinus kernel: [ <text:s text:c="3"/>0.660546] pci 0000:00:01.2: <text:s text:c="2"/>bridge window [mem 0xfc400000-0xfcbfffff]</text:p>
      <text:p text:style-name="Standard">Mar 16 22:29:27 Delphinus kernel: [ <text:s text:c="3"/>0.660761] pci 0000:21:00.0: [1022:57a3] type 01 class 0x060400</text:p>
      <text:p text:style-name="Standard">Mar 16 22:29:27 Delphinus kernel: [ <text:s text:c="3"/>0.660868] pci 0000:21:00.0: enabling Extended Tags</text:p>
      <text:p text:style-name="Standard">Mar 16 22:29:27 Delphinus kernel: [ <text:s text:c="3"/>0.661090] pci 0000:21:00.0: PME# supported from D0 D3hot D3cold</text:p>
      <text:p text:style-name="Standard">Mar 16 22:29:27 Delphinus kernel: [ <text:s text:c="3"/>0.661329] pci 0000:21:01.0: [1022:57a3] type 01 class 0x060400</text:p>
      <text:p text:style-name="Standard">Mar 16 22:29:27 Delphinus kernel: [ <text:s text:c="3"/>0.661436] pci 0000:21:01.0: enabling Extended Tags</text:p>
      <text:p text:style-name="Standard">Mar 16 22:29:27 Delphinus kernel: [ <text:s text:c="3"/>0.661675] pci 0000:21:01.0: PME# supported from D0 D3hot D3cold</text:p>
      <text:p text:style-name="Standard">Mar 16 22:29:27 Delphinus kernel: [ <text:s text:c="3"/>0.661934] pci 0000:21:04.0: [1022:57a3] type 01 class 0x060400</text:p>
      <text:p text:style-name="Standard">Mar 16 22:29:27 Delphinus kernel: [ <text:s text:c="3"/>0.662040] pci 0000:21:04.0: enabling Extended Tags</text:p>
      <text:p text:style-name="Standard">Mar 16 22:29:27 Delphinus kernel: [ <text:s text:c="3"/>0.662262] pci 0000:21:04.0: PME# supported from D0 D3hot D3cold</text:p>
      <text:p text:style-name="Standard">Mar 16 22:29:27 Delphinus kernel: [ <text:s text:c="3"/>0.662511] pci 0000:21:06.0: [1022:57a3] type 01 class 0x060400</text:p>
      <text:p text:style-name="Standard">Mar 16 22:29:27 Delphinus kernel: [ <text:s text:c="3"/>0.662633] pci 0000:21:06.0: enabling Extended Tags</text:p>
      <text:p text:style-name="Standard"><text:soft-page-break/>Mar 16 22:29:27 Delphinus kernel: [ <text:s text:c="3"/>0.662857] pci 0000:21:06.0: PME# supported from D0 D3hot D3cold</text:p>
      <text:p text:style-name="Standard">Mar 16 22:29:27 Delphinus kernel: [ <text:s text:c="3"/>0.663109] pci 0000:21:08.0: [1022:57a4] type 01 class 0x060400</text:p>
      <text:p text:style-name="Standard">Mar 16 22:29:27 Delphinus kernel: [ <text:s text:c="3"/>0.663201] pci 0000:21:08.0: enabling Extended Tags</text:p>
      <text:p text:style-name="Standard">Mar 16 22:29:27 Delphinus kernel: [ <text:s text:c="3"/>0.663357] pci 0000:21:08.0: PME# supported from D0 D3hot D3cold</text:p>
      <text:p text:style-name="Standard">Mar 16 22:29:27 Delphinus kernel: [ <text:s text:c="3"/>0.663514] pci 0000:21:09.0: [1022:57a4] type 01 class 0x060400</text:p>
      <text:p text:style-name="Standard">Mar 16 22:29:27 Delphinus kernel: [ <text:s text:c="3"/>0.663629] pci 0000:21:09.0: enabling Extended Tags</text:p>
      <text:p text:style-name="Standard">Mar 16 22:29:27 Delphinus kernel: [ <text:s text:c="3"/>0.663784] pci 0000:21:09.0: PME# supported from D0 D3hot D3cold</text:p>
      <text:p text:style-name="Standard">Mar 16 22:29:27 Delphinus kernel: [ <text:s text:c="3"/>0.663939] pci 0000:21:0a.0: [1022:57a4] type 01 class 0x060400</text:p>
      <text:p text:style-name="Standard">Mar 16 22:29:27 Delphinus kernel: [ <text:s text:c="3"/>0.664031] pci 0000:21:0a.0: enabling Extended Tags</text:p>
      <text:p text:style-name="Standard">Mar 16 22:29:27 Delphinus kernel: [ <text:s text:c="3"/>0.664186] pci 0000:21:0a.0: PME# supported from D0 D3hot D3cold</text:p>
      <text:p text:style-name="Standard">Mar 16 22:29:27 Delphinus kernel: [ <text:s text:c="3"/>0.664364] pci 0000:20:00.0: PCI bridge to [bus 21-2c]</text:p>
      <text:p text:style-name="Standard">Mar 16 22:29:27 Delphinus kernel: [ <text:s text:c="3"/>0.664370] pci 0000:20:00.0: <text:s text:c="2"/>bridge window [io <text:s/>0xd000-0xefff]</text:p>
      <text:p text:style-name="Standard">Mar 16 22:29:27 Delphinus kernel: [ <text:s text:c="3"/>0.664373] pci 0000:20:00.0: <text:s text:c="2"/>bridge window [mem 0xfc400000-0xfcbfffff]</text:p>
      <text:p text:style-name="Standard">Mar 16 22:29:27 Delphinus kernel: [ <text:s text:c="3"/>0.664474] pci 0000:22:00.0: [144d:a808] type 00 class 0x010802</text:p>
      <text:p text:style-name="Standard">Mar 16 22:29:27 Delphinus kernel: [ <text:s text:c="3"/>0.664519] pci 0000:22:00.0: reg 0x10: [mem 0xfcb00000-0xfcb03fff 64bit]</text:p>
      <text:p text:style-name="Standard">Mar 16 22:29:27 Delphinus kernel: [ <text:s text:c="3"/>0.664887] pci 0000:21:00.0: PCI bridge to [bus 22]</text:p>
      <text:p text:style-name="Standard">Mar 16 22:29:27 Delphinus kernel: [ <text:s text:c="3"/>0.664896] pci 0000:21:00.0: <text:s text:c="2"/>bridge window [mem 0xfcb00000-0xfcbfffff]</text:p>
      <text:p text:style-name="Standard">Mar 16 22:29:27 Delphinus systemd[1]: Starting Load/Save RF Kill Switch Status...</text:p>
      <text:p text:style-name="Standard">Mar 16 22:29:27 Delphinus systemd[1]: Finished Raise network interfaces.</text:p>
      <text:p text:style-name="Standard">Mar 16 22:29:27 Delphinus systemd[1]: Started Network Time Synchronization.</text:p>
      <text:p text:style-name="Standard">Mar 16 22:29:27 Delphinus systemd[1]: Reached target System Initialization.</text:p>
      <text:p text:style-name="Standard">Mar 16 22:29:27 Delphinus systemd[1]: Started ACPI Events Check.</text:p>
      <text:p text:style-name="Standard">Mar 16 22:29:27 Delphinus systemd[1]: Started CUPS Scheduler.</text:p>
      <text:p text:style-name="Standard">Mar 16 22:29:27 Delphinus systemd[1]: Started Daily Cleanup of Temporary Directories.</text:p>
      <text:p text:style-name="Standard">Mar 16 22:29:27 Delphinus systemd[1]: Reached target Paths.</text:p>
      <text:p text:style-name="Standard">Mar 16 22:29:27 Delphinus systemd[1]: Reached target System Time Set.</text:p>
      <text:p text:style-name="Standard">Mar 16 22:29:27 Delphinus systemd[1]: Reached target System Time Synchronized.</text:p>
      <text:p text:style-name="Standard">Mar 16 22:29:27 Delphinus systemd[1]: Started Trigger anacron every hour.</text:p>
      <text:p text:style-name="Standard">Mar 16 22:29:27 Delphinus systemd[1]: Started Daily apt download activities.</text:p>
      <text:p text:style-name="Standard">Mar 16 22:29:27 Delphinus systemd[1]: Started Daily apt upgrade and clean activities.</text:p>
      <text:p text:style-name="Standard">Mar 16 22:29:27 Delphinus kernel: [ <text:s text:c="3"/>0.664997] pci 0000:23:00.0: [1b21:0612] type 00 class 0x010601</text:p>
      <text:p text:style-name="Standard">Mar 16 22:29:27 Delphinus kernel: [ <text:s text:c="3"/>0.665028] pci 0000:23:00.0: reg 0x10: [io <text:s/>0xe050-0xe057]</text:p>
      <text:p text:style-name="Standard">Mar 16 22:29:27 Delphinus systemd[1]: Started Periodic ext4 Online Metadata Check for All Filesystems.</text:p>
      <text:p text:style-name="Standard">Mar 16 22:29:27 Delphinus kernel: [ <text:s text:c="3"/>0.665041] pci 0000:23:00.0: reg 0x14: [io <text:s/>0xe040-0xe043]</text:p>
      <text:p text:style-name="Standard">Mar 16 22:29:27 Delphinus kernel: [ <text:s text:c="3"/>0.665054] pci 0000:23:00.0: reg 0x18: [io <text:s/>0xe030-0xe037]</text:p>
      <text:p text:style-name="Standard"><text:soft-page-break/>Mar 16 22:29:27 Delphinus kernel: [ <text:s text:c="3"/>0.665067] pci 0000:23:00.0: reg 0x1c: [io <text:s/>0xe020-0xe023]</text:p>
      <text:p text:style-name="Standard">Mar 16 22:29:27 Delphinus kernel: [ <text:s text:c="3"/>0.665080] pci 0000:23:00.0: reg 0x20: [io <text:s/>0xe000-0xe01f]</text:p>
      <text:p text:style-name="Standard">Mar 16 22:29:27 Delphinus kernel: [ <text:s text:c="3"/>0.665094] pci 0000:23:00.0: reg 0x24: [mem 0xfca00000-0xfca001ff]</text:p>
      <text:p text:style-name="Standard">Mar 16 22:29:27 Delphinus systemd[1]: Started Discard unused blocks once a week.</text:p>
      <text:p text:style-name="Standard">Mar 16 22:29:27 Delphinus kernel: [ <text:s text:c="3"/>0.665290] pci 0000:21:01.0: PCI bridge to [bus 23]</text:p>
      <text:p text:style-name="Standard">Mar 16 22:29:27 Delphinus kernel: [ <text:s text:c="3"/>0.665296] pci 0000:21:01.0: <text:s text:c="2"/>bridge window [io <text:s/>0xe000-0xefff]</text:p>
      <text:p text:style-name="Standard">Mar 16 22:29:27 Delphinus kernel: [ <text:s text:c="3"/>0.665299] pci 0000:21:01.0: <text:s text:c="2"/>bridge window [mem 0xfca00000-0xfcafffff]</text:p>
      <text:p text:style-name="Standard">Mar 16 22:29:27 Delphinus kernel: [ <text:s text:c="3"/>0.665409] pci 0000:26:00.0: [8086:1539] type 00 class 0x020000</text:p>
      <text:p text:style-name="Standard">Mar 16 22:29:27 Delphinus systemd[1]: Started Refresh fwupd metadata regularly.</text:p>
      <text:p text:style-name="Standard">Mar 16 22:29:27 Delphinus kernel: [ <text:s text:c="3"/>0.665449] pci 0000:26:00.0: reg 0x10: [mem 0xfc900000-0xfc91ffff]</text:p>
      <text:p text:style-name="Standard">Mar 16 22:29:27 Delphinus systemd[1]: Started Daily rotation of log files.</text:p>
      <text:p text:style-name="Standard">Mar 16 22:29:27 Delphinus kernel: [ <text:s text:c="3"/>0.665472] pci 0000:26:00.0: reg 0x18: [io <text:s/>0xd000-0xd01f]</text:p>
      <text:p text:style-name="Standard">Mar 16 22:29:27 Delphinus kernel: [ <text:s text:c="3"/>0.665484] pci 0000:26:00.0: reg 0x1c: [mem 0xfc920000-0xfc923fff]</text:p>
      <text:p text:style-name="Standard">Mar 16 22:29:27 Delphinus systemd[1]: Started Daily man-db regeneration.</text:p>
      <text:p text:style-name="Standard">Mar 16 22:29:27 Delphinus kernel: [ <text:s text:c="3"/>0.665647] pci 0000:26:00.0: PME# supported from D0 D3hot D3cold</text:p>
      <text:p text:style-name="Standard">Mar 16 22:29:27 Delphinus kernel: [ <text:s text:c="3"/>0.665826] pci 0000:21:04.0: PCI bridge to [bus 26]</text:p>
      <text:p text:style-name="Standard">Mar 16 22:29:27 Delphinus kernel: [ <text:s text:c="3"/>0.665832] pci 0000:21:04.0: <text:s text:c="2"/>bridge window [io <text:s/>0xd000-0xdfff]</text:p>
      <text:p text:style-name="Standard">Mar 16 22:29:27 Delphinus kernel: [ <text:s text:c="3"/>0.665835] pci 0000:21:04.0: <text:s text:c="2"/>bridge window [mem 0xfc900000-0xfc9fffff]</text:p>
      <text:p text:style-name="Standard">Mar 16 22:29:27 Delphinus kernel: [ <text:s text:c="3"/>0.665940] pci 0000:28:00.0: [8086:2723] type 00 class 0x028000</text:p>
      <text:p text:style-name="Standard">Mar 16 22:29:27 Delphinus systemd[1]: Started Message of the Day.</text:p>
      <text:p text:style-name="Standard">Mar 16 22:29:27 Delphinus kernel: [ <text:s text:c="3"/>0.665984] pci 0000:28:00.0: reg 0x10: [mem 0xfc800000-0xfc803fff 64bit]</text:p>
      <text:p text:style-name="Standard">Mar 16 22:29:27 Delphinus kernel: [ <text:s text:c="3"/>0.666151] pci 0000:28:00.0: PME# supported from D0 D3hot D3cold</text:p>
      <text:p text:style-name="Standard">Mar 16 22:29:27 Delphinus kernel: [ <text:s text:c="3"/>0.666334] pci 0000:21:06.0: PCI bridge to [bus 28]</text:p>
      <text:p text:style-name="Standard">Mar 16 22:29:27 Delphinus kernel: [ <text:s text:c="3"/>0.666342] pci 0000:21:06.0: <text:s text:c="2"/>bridge window [mem 0xfc800000-0xfc8fffff]</text:p>
      <text:p text:style-name="Standard">Mar 16 22:29:27 Delphinus kernel: [ <text:s text:c="3"/>0.666457] pci 0000:2a:00.0: [1022:1485] type 00 class 0x130000</text:p>
      <text:p text:style-name="Standard">Mar 16 22:29:27 Delphinus systemd[1]: Reached target Timers.</text:p>
      <text:p text:style-name="Standard">Mar 16 22:29:27 Delphinus kernel: [ <text:s text:c="3"/>0.666537] pci 0000:2a:00.0: enabling Extended Tags</text:p>
      <text:p text:style-name="Standard">Mar 16 22:29:27 Delphinus kernel: [ <text:s text:c="3"/>0.666675] pci 0000:2a:00.0: 63.012 Gb/s available PCIe bandwidth, limited by 16 GT/s x4 link at 0000:00:01.2 (capable of 252.048 Gb/s with 16 GT/s x16 link)</text:p>
      <text:p text:style-name="Standard">Mar 16 22:29:27 Delphinus kernel: [ <text:s text:c="3"/>0.666808] pci 0000:2a:00.1: [1022:149c] type 00 class 0x0c0330</text:p>
      <text:p text:style-name="Standard">Mar 16 22:29:27 Delphinus kernel: [ <text:s text:c="3"/>0.667176] pci 0000:2a:00.1: reg 0x10: [mem 0xfc500000-0xfc5fffff 64bit]</text:p>
      <text:p text:style-name="Standard">Mar 16 22:29:27 Delphinus kernel: [ <text:s text:c="3"/>0.667936] pci 0000:2a:00.1: enabling Extended Tags</text:p>
      <text:p text:style-name="Standard"><text:soft-page-break/>Mar 16 22:29:27 Delphinus kernel: [ <text:s text:c="3"/>0.668457] pci 0000:2a:00.1: PME# supported from D0 D3hot D3cold</text:p>
      <text:p text:style-name="Standard">Mar 16 22:29:27 Delphinus systemd[1]: Listening on ACPID Listen Socket.</text:p>
      <text:p text:style-name="Standard">Mar 16 22:29:27 Delphinus kernel: [ <text:s text:c="3"/>0.668750] pci 0000:2a:00.3: [1022:149c] type 00 class 0x0c0330</text:p>
      <text:p text:style-name="Standard">Mar 16 22:29:27 Delphinus kernel: [ <text:s text:c="3"/>0.668784] pci 0000:2a:00.3: reg 0x10: [mem 0xfc400000-0xfc4fffff 64bit]</text:p>
      <text:p text:style-name="Standard">Mar 16 22:29:27 Delphinus systemd[1]: Listening on Avahi mDNS/DNS-SD Stack Activation Socket.</text:p>
      <text:p text:style-name="Standard">Mar 16 22:29:27 Delphinus kernel: [ <text:s text:c="3"/>0.668845] pci 0000:2a:00.3: enabling Extended Tags</text:p>
      <text:p text:style-name="Standard">Mar 16 22:29:27 Delphinus kernel: [ <text:s text:c="3"/>0.668920] pci 0000:2a:00.3: PME# supported from D0 D3hot D3cold</text:p>
      <text:p text:style-name="Standard">Mar 16 22:29:27 Delphinus kernel: [ <text:s text:c="3"/>0.669064] pci 0000:21:08.0: PCI bridge to [bus 2a]</text:p>
      <text:p text:style-name="Standard">Mar 16 22:29:27 Delphinus kernel: [ <text:s text:c="3"/>0.669073] pci 0000:21:08.0: <text:s text:c="2"/>bridge window [mem 0xfc400000-0xfc5fffff]</text:p>
      <text:p text:style-name="Standard">Mar 16 22:29:27 Delphinus kernel: [ <text:s text:c="3"/>0.669165] pci 0000:2b:00.0: [1022:7916] type 00 class 0x010400</text:p>
      <text:p text:style-name="Standard">Mar 16 22:29:27 Delphinus kernel: [ <text:s text:c="3"/>0.669249] pci 0000:2b:00.0: reg 0x24: [mem 0xfc700000-0xfc7007ff]</text:p>
      <text:p text:style-name="Standard">Mar 16 22:29:27 Delphinus kernel: [ <text:s text:c="3"/>0.669269] pci 0000:2b:00.0: enabling Extended Tags</text:p>
      <text:p text:style-name="Standard">Mar 16 22:29:27 Delphinus kernel: [ <text:s text:c="3"/>0.669362] pci 0000:2b:00.0: PME# supported from D3hot D3cold</text:p>
      <text:p text:style-name="Standard">Mar 16 22:29:27 Delphinus kernel: [ <text:s text:c="3"/>0.669423] pci 0000:2b:00.0: 63.012 Gb/s available PCIe bandwidth, limited by 16 GT/s x4 link at 0000:00:01.2 (capable of 252.048 Gb/s with 16 GT/s x16 link)</text:p>
      <text:p text:style-name="Standard">Mar 16 22:29:27 Delphinus kernel: [ <text:s text:c="3"/>0.669494] pci 0000:21:09.0: PCI bridge to [bus 2b]</text:p>
      <text:p text:style-name="Standard">Mar 16 22:29:27 Delphinus kernel: [ <text:s text:c="3"/>0.669502] pci 0000:21:09.0: <text:s text:c="2"/>bridge window [mem 0xfc700000-0xfc7fffff]</text:p>
      <text:p text:style-name="Standard">Mar 16 22:29:27 Delphinus kernel: [ <text:s text:c="3"/>0.669594] pci 0000:2c:00.0: [1022:7916] type 00 class 0x010400</text:p>
      <text:p text:style-name="Standard">Mar 16 22:29:27 Delphinus kernel: [ <text:s text:c="3"/>0.669678] pci 0000:2c:00.0: reg 0x24: [mem 0xfc600000-0xfc6007ff]</text:p>
      <text:p text:style-name="Standard">Mar 16 22:29:27 Delphinus systemd[1]: Listening on CUPS Scheduler.</text:p>
      <text:p text:style-name="Standard">Mar 16 22:29:27 Delphinus kernel: [ <text:s text:c="3"/>0.669697] pci 0000:2c:00.0: enabling Extended Tags</text:p>
      <text:p text:style-name="Standard">Mar 16 22:29:27 Delphinus kernel: [ <text:s text:c="3"/>0.669791] pci 0000:2c:00.0: PME# supported from D3hot D3cold</text:p>
      <text:p text:style-name="Standard">Mar 16 22:29:27 Delphinus kernel: [ <text:s text:c="3"/>0.669853] pci 0000:2c:00.0: 63.012 Gb/s available PCIe bandwidth, limited by 16 GT/s x4 link at 0000:00:01.2 (capable of 252.048 Gb/s with 16 GT/s x16 link)</text:p>
      <text:p text:style-name="Standard">Mar 16 22:29:27 Delphinus kernel: [ <text:s text:c="3"/>0.669925] pci 0000:21:0a.0: PCI bridge to [bus 2c]</text:p>
      <text:p text:style-name="Standard">Mar 16 22:29:27 Delphinus kernel: [ <text:s text:c="3"/>0.669933] pci 0000:21:0a.0: <text:s text:c="2"/>bridge window [mem 0xfc600000-0xfc6fffff]</text:p>
      <text:p text:style-name="Standard">Mar 16 22:29:27 Delphinus systemd[1]: Listening on D-Bus System Message Bus Socket.</text:p>
      <text:p text:style-name="Standard">Mar 16 22:29:27 Delphinus kernel: [ <text:s text:c="3"/>0.670029] pci 0000:2d:00.0: [1002:683f] type 00 class 0x030000</text:p>
      <text:p text:style-name="Standard">Mar 16 22:29:27 Delphinus kernel: [ <text:s text:c="3"/>0.670048] pci 0000:2d:00.0: reg 0x10: [mem 0xe0000000-0xefffffff 64bit pref]</text:p>
      <text:p text:style-name="Standard">Mar 16 22:29:27 Delphinus systemd[1]: Listening on UUID daemon activation socket.</text:p>
      <text:p text:style-name="Standard">Mar 16 22:29:27 Delphinus kernel: [ <text:s text:c="3"/>0.670057] pci 0000:2d:00.0: reg 0x18: [mem 0xfce00000-0xfce3ffff 64bit]</text:p>
      <text:p text:style-name="Standard"><text:soft-page-break/>Mar 16 22:29:27 Delphinus kernel: [ <text:s text:c="3"/>0.670063] pci 0000:2d:00.0: reg 0x20: [io <text:s/>0xf000-0xf0ff]</text:p>
      <text:p text:style-name="Standard">Mar 16 22:29:27 Delphinus kernel: [ <text:s text:c="3"/>0.670074] pci 0000:2d:00.0: reg 0x30: [mem 0xfce40000-0xfce5ffff pref]</text:p>
      <text:p text:style-name="Standard">Mar 16 22:29:27 Delphinus kernel: [ <text:s text:c="3"/>0.670084] pci 0000:2d:00.0: BAR 0: assigned to efifb</text:p>
      <text:p text:style-name="Standard">Mar 16 22:29:27 Delphinus systemd[1]: Reached target Sockets.</text:p>
      <text:p text:style-name="Standard">Mar 16 22:29:27 Delphinus kernel: [ <text:s text:c="3"/>0.670122] pci 0000:2d:00.0: supports D1 D2</text:p>
      <text:p text:style-name="Standard">Mar 16 22:29:27 Delphinus kernel: [ <text:s text:c="3"/>0.670122] pci 0000:2d:00.0: PME# supported from D1 D2 D3hot</text:p>
      <text:p text:style-name="Standard">Mar 16 22:29:27 Delphinus kernel: [ <text:s text:c="3"/>0.670181] pci 0000:2d:00.1: [1002:aab0] type 00 class 0x040300</text:p>
      <text:p text:style-name="Standard">Mar 16 22:29:27 Delphinus kernel: [ <text:s text:c="3"/>0.670198] pci 0000:2d:00.1: reg 0x10: [mem 0xfce60000-0xfce63fff 64bit]</text:p>
      <text:p text:style-name="Standard">Mar 16 22:29:27 Delphinus systemd[1]: Reached target Basic System.</text:p>
      <text:p text:style-name="Standard">Mar 16 22:29:27 Delphinus kernel: [ <text:s text:c="3"/>0.670257] pci 0000:2d:00.1: supports D1 D2</text:p>
      <text:p text:style-name="Standard">Mar 16 22:29:27 Delphinus kernel: [ <text:s text:c="3"/>0.670327] pci 0000:00:03.1: PCI bridge to [bus 2d]</text:p>
      <text:p text:style-name="Standard">Mar 16 22:29:27 Delphinus kernel: [ <text:s text:c="3"/>0.670330] pci 0000:00:03.1: <text:s text:c="2"/>bridge window [io <text:s/>0xf000-0xffff]</text:p>
      <text:p text:style-name="Standard">Mar 16 22:29:27 Delphinus systemd[1]: Starting Accounts Service...</text:p>
      <text:p text:style-name="Standard">Mar 16 22:29:27 Delphinus kernel: [ <text:s text:c="3"/>0.670332] pci 0000:00:03.1: <text:s text:c="2"/>bridge window [mem 0xfce00000-0xfcefffff]</text:p>
      <text:p text:style-name="Standard">Mar 16 22:29:27 Delphinus systemd[1]: Started ACPI event daemon.</text:p>
      <text:p text:style-name="Standard">Mar 16 22:29:27 Delphinus kernel: [ <text:s text:c="3"/>0.670335] pci 0000:00:03.1: <text:s text:c="2"/>bridge window [mem 0xe0000000-0xefffffff 64bit pref]</text:p>
      <text:p text:style-name="Standard">Mar 16 22:29:27 Delphinus kernel: [ <text:s text:c="3"/>0.670368] pci 0000:2e:00.0: [1022:148a] type 00 class 0x130000</text:p>
      <text:p text:style-name="Standard">Mar 16 22:29:27 Delphinus kernel: [ <text:s text:c="3"/>0.670403] pci 0000:2e:00.0: enabling Extended Tags</text:p>
      <text:p text:style-name="Standard">Mar 16 22:29:27 Delphinus kernel: [ <text:s text:c="3"/>0.670500] pci 0000:00:07.1: PCI bridge to [bus 2e]</text:p>
      <text:p text:style-name="Standard">Mar 16 22:29:27 Delphinus systemd[1]: Started Run anacron jobs.</text:p>
      <text:p text:style-name="Standard">Mar 16 22:29:27 Delphinus kernel: [ <text:s text:c="3"/>0.670549] pci 0000:2f:00.0: [1022:1485] type 00 class 0x130000</text:p>
      <text:p text:style-name="Standard">Mar 16 22:29:27 Delphinus kernel: [ <text:s text:c="3"/>0.670590] pci 0000:2f:00.0: enabling Extended Tags</text:p>
      <text:p text:style-name="Standard">Mar 16 22:29:27 Delphinus systemd[1]: Starting Avahi mDNS/DNS-SD Stack...</text:p>
      <text:p text:style-name="Standard">Mar 16 22:29:27 Delphinus kernel: [ <text:s text:c="3"/>0.670681] pci 0000:2f:00.3: [1022:149c] type 00 class 0x0c0330</text:p>
      <text:p text:style-name="Standard">Mar 16 22:29:27 Delphinus kernel: [ <text:s text:c="3"/>0.670701] pci 0000:2f:00.3: reg 0x10: [mem 0xfcc00000-0xfccfffff 64bit]</text:p>
      <text:p text:style-name="Standard">Mar 16 22:29:27 Delphinus kernel: [ <text:s text:c="3"/>0.670731] pci 0000:2f:00.3: enabling Extended Tags</text:p>
      <text:p text:style-name="Standard">Mar 16 22:29:27 Delphinus kernel: [ <text:s text:c="3"/>0.670776] pci 0000:2f:00.3: PME# supported from D0 D3hot D3cold</text:p>
      <text:p text:style-name="Standard">Mar 16 22:29:27 Delphinus kernel: [ <text:s text:c="3"/>0.670832] pci 0000:2f:00.4: [1022:1487] type 00 class 0x040300</text:p>
      <text:p text:style-name="Standard">Mar 16 22:29:27 Delphinus kernel: [ <text:s text:c="3"/>0.670846] pci 0000:2f:00.4: reg 0x10: [mem 0xfcd00000-0xfcd07fff]</text:p>
      <text:p text:style-name="Standard">Mar 16 22:29:27 Delphinus anacron[737]: Anacron 2.3 started on 2021-03-16</text:p>
      <text:p text:style-name="Standard">Mar 16 22:29:27 Delphinus kernel: [ <text:s text:c="3"/>0.670872] pci 0000:2f:00.4: enabling Extended Tags</text:p>
      <text:p text:style-name="Standard">Mar 16 22:29:27 Delphinus kernel: [ <text:s text:c="3"/>0.670914] pci 0000:2f:00.4: PME# supported from D0 D3hot D3cold</text:p>
      <text:p text:style-name="Standard">Mar 16 22:29:27 Delphinus kernel: [ <text:s text:c="3"/>0.670994] pci 0000:00:08.1: PCI bridge to [bus 2f]</text:p>
      <text:p text:style-name="Standard">Mar 16 22:29:27 Delphinus systemd[1]: Started Regular background program processing daemon.</text:p>
      <text:p text:style-name="Standard"><text:soft-page-break/>Mar 16 22:29:27 Delphinus kernel: [ <text:s text:c="3"/>0.670998] pci 0000:00:08.1: <text:s text:c="2"/>bridge window [mem 0xfcc00000-0xfcdfffff]</text:p>
      <text:p text:style-name="Standard">Mar 16 22:29:27 Delphinus kernel: [ <text:s text:c="3"/>0.671070] ACPI: PCI Interrupt Link [LNKA] (IRQs 4 5 7 10 11 14 15) *0</text:p>
      <text:p text:style-name="Standard">Mar 16 22:29:27 Delphinus kernel: [ <text:s text:c="3"/>0.671070] ACPI: PCI Interrupt Link [LNKB] (IRQs 4 5 7 10 11 14 15) *0</text:p>
      <text:p text:style-name="Standard">Mar 16 22:29:27 Delphinus kernel: [ <text:s text:c="3"/>0.671070] ACPI: PCI Interrupt Link [LNKC] (IRQs 4 5 7 10 11 14 15) *0</text:p>
      <text:p text:style-name="Standard">Mar 16 22:29:27 Delphinus anacron[737]: Normal exit (0 jobs run)</text:p>
      <text:p text:style-name="Standard">Mar 16 22:29:27 Delphinus kernel: [ <text:s text:c="3"/>0.671096] ACPI: PCI Interrupt Link [LNKD] (IRQs 4 5 7 10 11 14 15) *0</text:p>
      <text:p text:style-name="Standard">Mar 16 22:29:27 Delphinus kernel: [ <text:s text:c="3"/>0.671144] ACPI: PCI Interrupt Link [LNKE] (IRQs 4 5 7 10 11 14 15) *0</text:p>
      <text:p text:style-name="Standard">Mar 16 22:29:27 Delphinus kernel: [ <text:s text:c="3"/>0.671185] ACPI: PCI Interrupt Link [LNKF] (IRQs 4 5 7 10 11 14 15) *0</text:p>
      <text:p text:style-name="Standard">Mar 16 22:29:27 Delphinus kernel: [ <text:s text:c="3"/>0.671225] ACPI: PCI Interrupt Link [LNKG] (IRQs 4 5 7 10 11 14 15) *0</text:p>
      <text:p text:style-name="Standard">Mar 16 22:29:27 Delphinus kernel: [ <text:s text:c="3"/>0.671265] ACPI: PCI Interrupt Link [LNKH] (IRQs 4 5 7 10 11 14 15) *0</text:p>
      <text:p text:style-name="Standard">Mar 16 22:29:27 Delphinus systemd[1]: Started CUPS Scheduler.</text:p>
      <text:p text:style-name="Standard">Mar 16 22:29:27 Delphinus kernel: [ <text:s text:c="3"/>0.671265] iommu: Default domain type: Translated </text:p>
      <text:p text:style-name="Standard">Mar 16 22:29:27 Delphinus kernel: [ <text:s text:c="3"/>0.671265] SCSI subsystem initialized</text:p>
      <text:p text:style-name="Standard">Mar 16 22:29:27 Delphinus systemd[1]: Started D-Bus System Message Bus.</text:p>
      <text:p text:style-name="Standard">Mar 16 22:29:27 Delphinus kernel: [ <text:s text:c="3"/>0.671265] libata version 3.00 loaded.</text:p>
      <text:p text:style-name="Standard">Mar 16 22:29:27 Delphinus kernel: [ <text:s text:c="3"/>0.671265] pci 0000:2d:00.0: vgaarb: VGA device added: decodes=io+mem,owns=none,locks=none</text:p>
      <text:p text:style-name="Standard">Mar 16 22:29:27 Delphinus kernel: [ <text:s text:c="3"/>0.671265] pci 0000:2d:00.0: vgaarb: bridge control possible</text:p>
      <text:p text:style-name="Standard">Mar 16 22:29:27 Delphinus kernel: [ <text:s text:c="3"/>0.671265] pci 0000:2d:00.0: vgaarb: setting as boot device</text:p>
      <text:p text:style-name="Standard">Mar 16 22:29:27 Delphinus kernel: [ <text:s text:c="3"/>0.671265] vgaarb: loaded</text:p>
      <text:p text:style-name="Standard">Mar 16 22:29:27 Delphinus cron[743]: (CRON) INFO (pidfile fd = 3)</text:p>
      <text:p text:style-name="Standard">Mar 16 22:29:27 Delphinus kernel: [ <text:s text:c="3"/>0.671265] ACPI: bus type USB registered</text:p>
      <text:p text:style-name="Standard">Mar 16 22:29:27 Delphinus kernel: [ <text:s text:c="3"/>0.671265] usbcore: registered new interface driver usbfs</text:p>
      <text:p text:style-name="Standard">Mar 16 22:29:27 Delphinus systemd[1]: Starting Network Manager...</text:p>
      <text:p text:style-name="Standard">Mar 16 22:29:27 Delphinus kernel: [ <text:s text:c="3"/>0.671265] usbcore: registered new interface driver hub</text:p>
      <text:p text:style-name="Standard">Mar 16 22:29:27 Delphinus kernel: [ <text:s text:c="3"/>0.671265] usbcore: registered new device driver usb</text:p>
      <text:p text:style-name="Standard">Mar 16 22:29:27 Delphinus kernel: [ <text:s text:c="3"/>0.671265] pps_core: LinuxPPS API ver. 1 registered</text:p>
      <text:p text:style-name="Standard">Mar 16 22:29:27 Delphinus kernel: [ <text:s text:c="3"/>0.671265] pps_core: Software ver. 5.3.6 - Copyright 2005-2007 Rodolfo Giometti &lt;giometti@linux.it&gt;</text:p>
      <text:p text:style-name="Standard">Mar 16 22:29:27 Delphinus cron[743]: (CRON) INFO (Running @reboot jobs)</text:p>
      <text:p text:style-name="Standard">Mar 16 22:29:27 Delphinus kernel: [ <text:s text:c="3"/>0.671265] PTP clock support registered</text:p>
      <text:p text:style-name="Standard">Mar 16 22:29:27 Delphinus kernel: [ <text:s text:c="3"/>0.671265] EDAC MC: Ver: 3.0.0</text:p>
      <text:p text:style-name="Standard">Mar 16 22:29:27 Delphinus kernel: [ <text:s text:c="3"/>0.671265] Registered efivars operations</text:p>
      <text:p text:style-name="Standard">Mar 16 22:29:27 Delphinus systemd[1]: Started Save initial kernel messages after boot.</text:p>
      <text:p text:style-name="Standard">Mar 16 22:29:27 Delphinus kernel: [ <text:s text:c="3"/>0.671265] PCI: Using ACPI for IRQ routing</text:p>
      <text:p text:style-name="Standard">Mar 16 22:29:27 Delphinus kernel: [ <text:s text:c="3"/>0.677129] PCI: pci_cache_line_size set to 64 bytes</text:p>
      <text:p text:style-name="Standard">Mar 16 22:29:27 Delphinus kernel: [ <text:s text:c="3"/>0.677243] e820: reserve RAM buffer [mem 0x09d82000-0x0bffffff]</text:p>
      <text:p text:style-name="Standard">Mar 16 22:29:27 Delphinus systemd[1]: Starting Remove Stale Online ext4 Metadata Check Snapshots...</text:p>
      <text:p text:style-name="Standard"><text:soft-page-break/>Mar 16 22:29:27 Delphinus kernel: [ <text:s text:c="3"/>0.677244] e820: reserve RAM buffer [mem 0x0a200000-0x0bffffff]</text:p>
      <text:p text:style-name="Standard">Mar 16 22:29:27 Delphinus kernel: [ <text:s text:c="3"/>0.677244] e820: reserve RAM buffer [mem 0xd62ce018-0xd7ffffff]</text:p>
      <text:p text:style-name="Standard">Mar 16 22:29:27 Delphinus kernel: [ <text:s text:c="3"/>0.677245] e820: reserve RAM buffer [mem 0xd62ed018-0xd7ffffff]</text:p>
      <text:p text:style-name="Standard">Mar 16 22:29:27 Delphinus kernel: [ <text:s text:c="3"/>0.677245] e820: reserve RAM buffer [mem 0xd6385000-0xd7ffffff]</text:p>
      <text:p text:style-name="Standard">Mar 16 22:29:27 Delphinus systemd[1]: Condition check resulted in getty on tty2-tty6 if dbus and logind are not available being skipped.</text:p>
      <text:p text:style-name="Standard">Mar 16 22:29:27 Delphinus kernel: [ <text:s text:c="3"/>0.677245] e820: reserve RAM buffer [mem 0xdad4c000-0xdbffffff]</text:p>
      <text:p text:style-name="Standard">Mar 16 22:29:27 Delphinus kernel: [ <text:s text:c="3"/>0.677246] e820: reserve RAM buffer [mem 0xdf000000-0xdfffffff]</text:p>
      <text:p text:style-name="Standard">Mar 16 22:29:27 Delphinus systemd[1]: Starting Detect the available GPUs and deal with any system changes...</text:p>
      <text:p text:style-name="Standard">Mar 16 22:29:27 Delphinus avahi-daemon[739]: Found user 'avahi' (UID 118) and group 'avahi' (GID 126).</text:p>
      <text:p text:style-name="Standard">Mar 16 22:29:27 Delphinus systemd[1]: Starting LSB: Record successful boot for GRUB...</text:p>
      <text:p text:style-name="Standard">Mar 16 22:29:27 Delphinus systemd[1]: Starting LSB: disk temperature monitoring daemon...</text:p>
      <text:p text:style-name="Standard">Mar 16 22:29:27 Delphinus systemd[1]: Started irqbalance daemon.</text:p>
      <text:p text:style-name="Standard">Mar 16 22:29:27 Delphinus systemd[1]: Starting Initialize hardware monitoring sensors...</text:p>
      <text:p text:style-name="Standard">Mar 16 22:29:27 Delphinus systemd[1]: Started mintsystem.service.</text:p>
      <text:p text:style-name="Standard">Mar 16 22:29:27 Delphinus systemd[1]: Starting Dispatcher daemon for systemd-networkd...</text:p>
      <text:p text:style-name="Standard">Mar 16 22:29:27 Delphinus systemd[1]: Started Set the CPU Frequency Scaling governor.</text:p>
      <text:p text:style-name="Standard">Mar 16 22:29:27 Delphinus systemd[1]: Starting Authorization Manager...</text:p>
      <text:p text:style-name="Standard">Mar 16 22:29:27 Delphinus systemd[1]: Starting Restore /etc/resolv.conf if the system crashed before the ppp link was shut down...</text:p>
      <text:p text:style-name="Standard">Mar 16 22:29:27 Delphinus systemd[1]: Starting System Logging Service...</text:p>
      <text:p text:style-name="Standard">Mar 16 22:29:27 Delphinus systemd[1]: Condition check resulted in Secure Boot updates for DB and DBX being skipped.</text:p>
      <text:p text:style-name="Standard">Mar 16 22:29:27 Delphinus systemd-resolved[616]: Positive Trust Anchors:</text:p>
      <text:p text:style-name="Standard">Mar 16 22:29:27 Delphinus systemd-resolved[616]: . IN DS 20326 8 2 e06d44b80b8f1d39a95c0b0d7c65d08458e880409bbc683457104237c7f8ec8d</text:p>
      <text:p text:style-name="Standard">Mar 16 22:29:27 Delphinus systemd[1]: Starting Login Service...</text:p>
      <text:p text:style-name="Standard">Mar 16 22:29:27 Delphinus systemd-resolved[616]: Negative trust anchors: 10.in-addr.arpa 16.172.in-addr.arpa 17.172.in-addr.arpa 18.172.in-addr.arpa 19.172.in-addr.arpa 20.172.in-addr.arpa 21.172.in-addr.arpa 22.172.in-addr.arpa 23.172.in-addr.arpa 24.172.in-addr.arpa 25.172.in-addr.arpa 26.172.in-addr.arpa 27.172.in-addr.arpa 28.172.in-addr.arpa 29.172.in-addr.arpa 30.172.in-addr.arpa 31.172.in-addr.arpa 168.192.in-addr.arpa d.f.ip6.arpa corp home internal intranet lan local private test</text:p>
      <text:p text:style-name="Standard">Mar 16 22:29:27 Delphinus systemd[1]: Starting Thermal Daemon Service...</text:p>
      <text:p text:style-name="Standard">Mar 16 22:29:27 Delphinus systemd[1]: Starting Ubuntu system adjustments...</text:p>
      <text:p text:style-name="Standard">Mar 16 22:29:27 Delphinus systemd[1]: Starting Disk Manager...</text:p>
      <text:p text:style-name="Standard">Mar 16 22:29:27 Delphinus systemd[1]: Starting WPA supplicant...</text:p>
      <text:p text:style-name="Standard">Mar 16 22:29:27 Delphinus systemd[1]: Condition check resulted in Update Manager Automation Cleanup being skipped.</text:p>
      <text:p text:style-name="Standard">Mar 16 22:29:27 Delphinus kernel: [ <text:s text:c="3"/>0.677246] e820: reserve RAM buffer [mem 0x81f380000-0x81fffffff]</text:p>
      <text:p text:style-name="Standard">Mar 16 22:29:27 Delphinus systemd[1]: anacron.service: Succeeded.</text:p>
      <text:p text:style-name="Standard"><text:soft-page-break/>Mar 16 22:29:27 Delphinus kernel: [ <text:s text:c="3"/>0.677312] NetLabel: Initializing</text:p>
      <text:p text:style-name="Standard">Mar 16 22:29:27 Delphinus systemd[1]: pppd-dns.service: Succeeded.</text:p>
      <text:p text:style-name="Standard">Mar 16 22:29:27 Delphinus kernel: [ <text:s text:c="3"/>0.677313] NetLabel: <text:s/>domain hash size = 128</text:p>
      <text:p text:style-name="Standard">Mar 16 22:29:27 Delphinus kernel: [ <text:s text:c="3"/>0.677313] NetLabel: <text:s/>protocols = UNLABELED CIPSOv4 CALIPSO</text:p>
      <text:p text:style-name="Standard">Mar 16 22:29:27 Delphinus kernel: [ <text:s text:c="3"/>0.677321] NetLabel: <text:s/>unlabeled traffic allowed by default</text:p>
      <text:p text:style-name="Standard">Mar 16 22:29:27 Delphinus systemd[1]: Finished Restore /etc/resolv.conf if the system crashed before the ppp link was shut down.</text:p>
      <text:p text:style-name="Standard">Mar 16 22:29:27 Delphinus kernel: [ <text:s text:c="3"/>0.677328] hpet0: at MMIO 0xfed00000, IRQs 2, 8, 0</text:p>
      <text:p text:style-name="Standard">Mar 16 22:29:27 Delphinus kernel: [ <text:s text:c="3"/>0.677328] hpet0: 3 comparators, 32-bit 14.318180 MHz counter</text:p>
      <text:p text:style-name="Standard">Mar 16 22:29:27 Delphinus sensors[786]: radeon-pci-2d00</text:p>
      <text:p text:style-name="Standard">Mar 16 22:29:27 Delphinus kernel: [ <text:s text:c="3"/>0.678705] clocksource: Switched to clocksource tsc-early</text:p>
      <text:p text:style-name="Standard">Mar 16 22:29:27 Delphinus sensors[786]: Adapter: PCI adapter</text:p>
      <text:p text:style-name="Standard">Mar 16 22:29:27 Delphinus kernel: [ <text:s text:c="3"/>0.685807] *** VALIDATE bpf ***</text:p>
      <text:p text:style-name="Standard">Mar 16 22:29:27 Delphinus kernel: [ <text:s text:c="3"/>0.685839] VFS: Disk quotas dquot_6.6.0</text:p>
      <text:p text:style-name="Standard">Mar 16 22:29:27 Delphinus kernel: [ <text:s text:c="3"/>0.685851] VFS: Dquot-cache hash table entries: 512 (order 0, 4096 bytes)</text:p>
      <text:p text:style-name="Standard">Mar 16 22:29:27 Delphinus kernel: [ <text:s text:c="3"/>0.685865] *** VALIDATE ramfs ***</text:p>
      <text:p text:style-name="Standard">Mar 16 22:29:27 Delphinus sensors[786]: temp1: <text:s text:c="7"/>+60.0°C <text:s/>(crit = +120.0°C, hyst = +90.0°C)</text:p>
      <text:p text:style-name="Standard">Mar 16 22:29:27 Delphinus kernel: [ <text:s text:c="3"/>0.685867] *** VALIDATE hugetlbfs ***</text:p>
      <text:p text:style-name="Standard">Mar 16 22:29:27 Delphinus kernel: [ <text:s text:c="3"/>0.685923] AppArmor: AppArmor Filesystem Enabled</text:p>
      <text:p text:style-name="Standard">Mar 16 22:29:27 Delphinus sensors[786]: k10temp-pci-00c3</text:p>
      <text:p text:style-name="Standard">Mar 16 22:29:27 Delphinus kernel: [ <text:s text:c="3"/>0.685934] pnp: PnP ACPI init</text:p>
      <text:p text:style-name="Standard">Mar 16 22:29:27 Delphinus sensors[786]: Adapter: PCI adapter</text:p>
      <text:p text:style-name="Standard">Mar 16 22:29:27 Delphinus kernel: [ <text:s text:c="3"/>0.686005] system 00:00: [mem 0xf0000000-0xf7ffffff] has been reserved</text:p>
      <text:p text:style-name="Standard">Mar 16 22:29:27 Delphinus kernel: [ <text:s text:c="3"/>0.686008] system 00:00: Plug and Play ACPI device, IDs PNP0c01 (active)</text:p>
      <text:p text:style-name="Standard">Mar 16 22:29:27 Delphinus kernel: [ <text:s text:c="3"/>0.686095] system 00:01: [mem 0xfd200000-0xfd2fffff] has been reserved</text:p>
      <text:p text:style-name="Standard">Mar 16 22:29:27 Delphinus kernel: [ <text:s text:c="3"/>0.686096] system 00:01: Plug and Play ACPI device, IDs PNP0c02 (active)</text:p>
      <text:p text:style-name="Standard">Mar 16 22:29:27 Delphinus kernel: [ <text:s text:c="3"/>0.686124] pnp 00:02: Plug and Play ACPI device, IDs PNP0b00 (active)</text:p>
      <text:p text:style-name="Standard">Mar 16 22:29:27 Delphinus sensors[786]: Tdie: <text:s text:c="8"/>+67.8°C <text:s/>(high = +70.0°C)</text:p>
      <text:p text:style-name="Standard">Mar 16 22:29:27 Delphinus kernel: [ <text:s text:c="3"/>0.686268] system 00:03: [io <text:s/>0x0a00-0x0a0f] has been reserved</text:p>
      <text:p text:style-name="Standard">Mar 16 22:29:27 Delphinus kernel: [ <text:s text:c="3"/>0.686269] system 00:03: [io <text:s/>0x0a10-0x0a1f] has been reserved</text:p>
      <text:p text:style-name="Standard">Mar 16 22:29:27 Delphinus kernel: [ <text:s text:c="3"/>0.686270] system 00:03: [io <text:s/>0x0a20-0x0a2f] has been reserved</text:p>
      <text:p text:style-name="Standard">Mar 16 22:29:27 Delphinus kernel: [ <text:s text:c="3"/>0.686270] system 00:03: [io <text:s/>0x0a30-0x0a3f] has been reserved</text:p>
      <text:p text:style-name="Standard">Mar 16 22:29:27 Delphinus kernel: [ <text:s text:c="3"/>0.686272] system 00:03: Plug and Play ACPI device, IDs PNP0c02 (active)</text:p>
      <text:p text:style-name="Standard">Mar 16 22:29:27 Delphinus kernel: [ <text:s text:c="3"/>0.686452] system 00:04: [io <text:s/>0x04d0-0x04d1] has been reserved</text:p>
      <text:p text:style-name="Standard">Mar 16 22:29:27 Delphinus sensors[786]: Tctl: <text:s text:c="8"/>+67.8°C</text:p>
      <text:p text:style-name="Standard">Mar 16 22:29:27 Delphinus kernel: [ <text:s text:c="3"/>0.686453] system 00:04: [io <text:s/>0x040b] has been reserved</text:p>
      <text:p text:style-name="Standard">Mar 16 22:29:27 Delphinus kernel: [ <text:s text:c="3"/>0.686454] system 00:04: [io <text:s/>0x04d6] has been reserved</text:p>
      <text:p text:style-name="Standard">Mar 16 22:29:27 Delphinus kernel: [ <text:s text:c="3"/>0.686454] system 00:04: [io <text:s/>0x0c00-0x0c01] has been reserved</text:p>
      <text:p text:style-name="Standard">Mar 16 22:29:27 Delphinus kernel: [ <text:s text:c="3"/>0.686455] system 00:04: [io <text:s/>0x0c14] has been reserved</text:p>
      <text:p text:style-name="Standard">Mar 16 22:29:27 Delphinus kernel: [ <text:s text:c="3"/>0.686456] system 00:04: [io <text:s/>0x0c50-0x0c51] has been reserved</text:p>
      <text:p text:style-name="Standard">Mar 16 22:29:27 Delphinus systemd-resolved[616]: Using system hostname 'Delphinus'.</text:p>
      <text:p text:style-name="Standard"><text:soft-page-break/>Mar 16 22:29:27 Delphinus kernel: [ <text:s text:c="3"/>0.686456] system 00:04: [io <text:s/>0x0c52] has been reserved</text:p>
      <text:p text:style-name="Standard">Mar 16 22:29:27 Delphinus kernel: [ <text:s text:c="3"/>0.686457] system 00:04: [io <text:s/>0x0c6c] has been reserved</text:p>
      <text:p text:style-name="Standard">Mar 16 22:29:27 Delphinus systemd[1]: Started Network Name Resolution.</text:p>
      <text:p text:style-name="Standard">Mar 16 22:29:27 Delphinus kernel: [ <text:s text:c="3"/>0.686457] system 00:04: [io <text:s/>0x0c6f] has been reserved</text:p>
      <text:p text:style-name="Standard">Mar 16 22:29:27 Delphinus kernel: [ <text:s text:c="3"/>0.686458] system 00:04: [io <text:s/>0x0cd0-0x0cd1] has been reserved</text:p>
      <text:p text:style-name="Standard">Mar 16 22:29:27 Delphinus kernel: [ <text:s text:c="3"/>0.686459] system 00:04: [io <text:s/>0x0cd2-0x0cd3] has been reserved</text:p>
      <text:p text:style-name="Standard">Mar 16 22:29:27 Delphinus kernel: [ <text:s text:c="3"/>0.686459] system 00:04: [io <text:s/>0x0cd4-0x0cd5] has been reserved</text:p>
      <text:p text:style-name="Standard">Mar 16 22:29:27 Delphinus kernel: [ <text:s text:c="3"/>0.686460] system 00:04: [io <text:s/>0x0cd6-0x0cd7] has been reserved</text:p>
      <text:p text:style-name="Standard">Mar 16 22:29:27 Delphinus kernel: [ <text:s text:c="3"/>0.686461] system 00:04: [io <text:s/>0x0cd8-0x0cdf] has been reserved</text:p>
      <text:p text:style-name="Standard">Mar 16 22:29:27 Delphinus systemd[1]: Finished Initialize hardware monitoring sensors.</text:p>
      <text:p text:style-name="Standard">Mar 16 22:29:27 Delphinus kernel: [ <text:s text:c="3"/>0.686461] system 00:04: [io <text:s/>0x0800-0x089f] has been reserved</text:p>
      <text:p text:style-name="Standard">Mar 16 22:29:27 Delphinus kernel: [ <text:s text:c="3"/>0.686462] system 00:04: [io <text:s/>0x0b00-0x0b0f] has been reserved</text:p>
      <text:p text:style-name="Standard">Mar 16 22:29:27 Delphinus kernel: [ <text:s text:c="3"/>0.686463] system 00:04: [io <text:s/>0x0b20-0x0b3f] has been reserved</text:p>
      <text:p text:style-name="Standard">Mar 16 22:29:27 Delphinus kernel: [ <text:s text:c="3"/>0.686463] system 00:04: [io <text:s/>0x0900-0x090f] has been reserved</text:p>
      <text:p text:style-name="Standard">Mar 16 22:29:27 Delphinus kernel: [ <text:s text:c="3"/>0.686464] system 00:04: [io <text:s/>0x0910-0x091f] has been reserved</text:p>
      <text:p text:style-name="Standard">Mar 16 22:29:27 Delphinus avahi-daemon[739]: Successfully dropped root privileges.</text:p>
      <text:p text:style-name="Standard">Mar 16 22:29:27 Delphinus kernel: [ <text:s text:c="3"/>0.686465] system 00:04: [mem 0xfec00000-0xfec00fff] could not be reserved</text:p>
      <text:p text:style-name="Standard">Mar 16 22:29:27 Delphinus kernel: [ <text:s text:c="3"/>0.686466] system 00:04: [mem 0xfec01000-0xfec01fff] could not be reserved</text:p>
      <text:p text:style-name="Standard">Mar 16 22:29:27 Delphinus avahi-daemon[739]: avahi-daemon 0.7 starting up.</text:p>
      <text:p text:style-name="Standard">Mar 16 22:29:27 Delphinus kernel: [ <text:s text:c="3"/>0.686466] system 00:04: [mem 0xfedc0000-0xfedc0fff] has been reserved</text:p>
      <text:p text:style-name="Standard">Mar 16 22:29:27 Delphinus kernel: [ <text:s text:c="3"/>0.686467] system 00:04: [mem 0xfee00000-0xfee00fff] has been reserved</text:p>
      <text:p text:style-name="Standard">Mar 16 22:29:27 Delphinus kernel: [ <text:s text:c="3"/>0.686468] system 00:04: [mem 0xfed80000-0xfed8ffff] could not be reserved</text:p>
      <text:p text:style-name="Standard">Mar 16 22:29:27 Delphinus udisksd[782]: udisks daemon version 2.8.4 starting</text:p>
      <text:p text:style-name="Standard">Mar 16 22:29:27 Delphinus kernel: [ <text:s text:c="3"/>0.686468] system 00:04: [mem 0xfec10000-0xfec10fff] has been reserved</text:p>
      <text:p text:style-name="Standard">Mar 16 22:29:27 Delphinus kernel: [ <text:s text:c="3"/>0.686469] system 00:04: [mem 0xff000000-0xffffffff] has been reserved</text:p>
      <text:p text:style-name="Standard">Mar 16 22:29:27 Delphinus kernel: [ <text:s text:c="3"/>0.686471] system 00:04: Plug and Play ACPI device, IDs PNP0c02 (active)</text:p>
      <text:p text:style-name="Standard">Mar 16 22:29:27 Delphinus rsyslogd: imuxsock: Acquired UNIX socket '/run/systemd/journal/syslog' (fd 3) from systemd. <text:s/>[v8.2001.0]</text:p>
      <text:p text:style-name="Standard">Mar 16 22:29:27 Delphinus kernel: [ <text:s text:c="3"/>0.686861] pnp: PnP ACPI: found 5 devices</text:p>
      <text:p text:style-name="Standard">Mar 16 22:29:27 Delphinus kernel: [ <text:s text:c="3"/>0.687757] thermal_sys: Registered thermal governor 'fair_share'</text:p>
      <text:p text:style-name="Standard">Mar 16 22:29:27 Delphinus kernel: [ <text:s text:c="3"/>0.687757] thermal_sys: Registered thermal governor 'bang_bang'</text:p>
      <text:p text:style-name="Standard">Mar 16 22:29:27 Delphinus kernel: [ <text:s text:c="3"/>0.687758] thermal_sys: Registered thermal governor 'step_wise'</text:p>
      <text:p text:style-name="Standard">Mar 16 22:29:27 Delphinus rsyslogd: rsyslogd's groupid changed to 110</text:p>
      <text:p text:style-name="Standard">Mar 16 22:29:27 Delphinus kernel: [ <text:s text:c="3"/>0.687758] thermal_sys: Registered thermal governor 'user_space'</text:p>
      <text:p text:style-name="Standard">Mar 16 22:29:27 Delphinus kernel: [ <text:s text:c="3"/>0.687758] thermal_sys: Registered thermal governor 'power_allocator'</text:p>
      <text:p text:style-name="Standard">Mar 16 22:29:27 Delphinus kernel: [ <text:s text:c="3"/>0.692263] clocksource: acpi_pm: mask: 0xffffff max_cycles: 0xffffff, max_idle_ns: 2085701024 ns</text:p>
      <text:p text:style-name="Standard">Mar 16 22:29:27 Delphinus kernel: [ <text:s text:c="3"/>0.692294] pci 0000:00:01.1: PCI bridge to [bus 01]</text:p>
      <text:p text:style-name="Standard"><text:soft-page-break/>Mar 16 22:29:27 Delphinus kernel: [ <text:s text:c="3"/>0.692297] pci 0000:00:01.1: <text:s text:c="2"/>bridge window [mem 0xfcf00000-0xfcffffff]</text:p>
      <text:p text:style-name="Standard">Mar 16 22:29:27 Delphinus NetworkManager[749]: &lt;info&gt; <text:s/>[1615948167.4324] NetworkManager (version 1.22.10) is starting... (for the first time)</text:p>
      <text:p text:style-name="Standard">Mar 16 22:29:27 Delphinus kernel: [ <text:s text:c="3"/>0.692302] pci 0000:21:00.0: PCI bridge to [bus 22]</text:p>
      <text:p text:style-name="Standard">Mar 16 22:29:27 Delphinus kernel: [ <text:s text:c="3"/>0.692307] pci 0000:21:00.0: <text:s text:c="2"/>bridge window [mem 0xfcb00000-0xfcbfffff]</text:p>
      <text:p text:style-name="Standard">Mar 16 22:29:27 Delphinus kernel: [ <text:s text:c="3"/>0.692316] pci 0000:21:01.0: PCI bridge to [bus 23]</text:p>
      <text:p text:style-name="Standard">Mar 16 22:29:27 Delphinus kernel: [ <text:s text:c="3"/>0.692318] pci 0000:21:01.0: <text:s text:c="2"/>bridge window [io <text:s/>0xe000-0xefff]</text:p>
      <text:p text:style-name="Standard">Mar 16 22:29:27 Delphinus rsyslogd: rsyslogd's userid changed to 104</text:p>
      <text:p text:style-name="Standard">Mar 16 22:29:27 Delphinus kernel: [ <text:s text:c="3"/>0.692323] pci 0000:21:01.0: <text:s text:c="2"/>bridge window [mem 0xfca00000-0xfcafffff]</text:p>
      <text:p text:style-name="Standard">Mar 16 22:29:27 Delphinus kernel: [ <text:s text:c="3"/>0.692332] pci 0000:21:04.0: PCI bridge to [bus 26]</text:p>
      <text:p text:style-name="Standard">Mar 16 22:29:27 Delphinus kernel: [ <text:s text:c="3"/>0.692334] pci 0000:21:04.0: <text:s text:c="2"/>bridge window [io <text:s/>0xd000-0xdfff]</text:p>
      <text:p text:style-name="Standard">Mar 16 22:29:27 Delphinus NetworkManager[749]: &lt;info&gt; <text:s/>[1615948167.4325] Read config: /etc/NetworkManager/NetworkManager.conf (lib: 10-dns-resolved.conf, 20-connectivity-ubuntu.conf, no-mac-addr-change.conf) (run: 10-globally-managed-devices.conf) (etc: default-wifi-powersave-on.conf)</text:p>
      <text:p text:style-name="Standard">Mar 16 22:29:27 Delphinus kernel: [ <text:s text:c="3"/>0.692338] pci 0000:21:04.0: <text:s text:c="2"/>bridge window [mem 0xfc900000-0xfc9fffff]</text:p>
      <text:p text:style-name="Standard">Mar 16 22:29:27 Delphinus kernel: [ <text:s text:c="3"/>0.692347] pci 0000:21:06.0: PCI bridge to [bus 28]</text:p>
      <text:p text:style-name="Standard">Mar 16 22:29:27 Delphinus kernel: [ <text:s text:c="3"/>0.692352] pci 0000:21:06.0: <text:s text:c="2"/>bridge window [mem 0xfc800000-0xfc8fffff]</text:p>
      <text:p text:style-name="Standard">Mar 16 22:29:27 Delphinus rsyslogd: [origin software="rsyslogd" swVersion="8.2001.0" x-pid="774" x-info="https://www.rsyslog.com"] start</text:p>
      <text:p text:style-name="Standard">Mar 16 22:29:27 Delphinus kernel: [ <text:s text:c="3"/>0.692361] pci 0000:21:08.0: PCI bridge to [bus 2a]</text:p>
      <text:p text:style-name="Standard">Mar 16 22:29:27 Delphinus kernel: [ <text:s text:c="3"/>0.692366] pci 0000:21:08.0: <text:s text:c="2"/>bridge window [mem 0xfc400000-0xfc5fffff]</text:p>
      <text:p text:style-name="Standard">Mar 16 22:29:27 Delphinus kernel: [ <text:s text:c="3"/>0.692375] pci 0000:21:09.0: PCI bridge to [bus 2b]</text:p>
      <text:p text:style-name="Standard">Mar 16 22:29:27 Delphinus kernel: [ <text:s text:c="3"/>0.692379] pci 0000:21:09.0: <text:s text:c="2"/>bridge window [mem 0xfc700000-0xfc7fffff]</text:p>
      <text:p text:style-name="Standard">Mar 16 22:29:27 Delphinus systemd[1]: Started System Logging Service.</text:p>
      <text:p text:style-name="Standard">Mar 16 22:29:27 Delphinus kernel: [ <text:s text:c="3"/>0.692388] pci 0000:21:0a.0: PCI bridge to [bus 2c]</text:p>
      <text:p text:style-name="Standard">Mar 16 22:29:27 Delphinus kernel: [ <text:s text:c="3"/>0.692393] pci 0000:21:0a.0: <text:s text:c="2"/>bridge window [mem 0xfc600000-0xfc6fffff]</text:p>
      <text:p text:style-name="Standard">Mar 16 22:29:27 Delphinus kernel: [ <text:s text:c="3"/>0.692402] pci 0000:20:00.0: PCI bridge to [bus 21-2c]</text:p>
      <text:p text:style-name="Standard">Mar 16 22:29:27 Delphinus kernel: [ <text:s text:c="3"/>0.692404] pci 0000:20:00.0: <text:s text:c="2"/>bridge window [io <text:s/>0xd000-0xefff]</text:p>
      <text:p text:style-name="Standard">Mar 16 22:29:27 Delphinus kernel: [ <text:s text:c="3"/>0.692408] pci 0000:20:00.0: <text:s text:c="2"/>bridge window [mem 0xfc400000-0xfcbfffff]</text:p>
      <text:p text:style-name="Standard">Mar 16 22:29:27 Delphinus systemd[1]: e2scrub_reap.service: Succeeded.</text:p>
      <text:p text:style-name="Standard">Mar 16 22:29:27 Delphinus kernel: [ <text:s text:c="3"/>0.692417] pci 0000:00:01.2: PCI bridge to [bus 20-2c]</text:p>
      <text:p text:style-name="Standard">Mar 16 22:29:27 Delphinus kernel: [ <text:s text:c="3"/>0.692418] pci 0000:00:01.2: <text:s text:c="2"/>bridge window [io <text:s/>0xd000-0xefff]</text:p>
      <text:p text:style-name="Standard">Mar 16 22:29:27 Delphinus kernel: [ <text:s text:c="3"/>0.692421] pci 0000:00:01.2: <text:s text:c="2"/>bridge window [mem 0xfc400000-0xfcbfffff]</text:p>
      <text:p text:style-name="Standard">Mar 16 22:29:27 Delphinus kernel: [ <text:s text:c="3"/>0.692425] pci 0000:00:03.1: PCI bridge to [bus 2d]</text:p>
      <text:p text:style-name="Standard"><text:soft-page-break/>Mar 16 22:29:27 Delphinus systemd[1]: Finished Remove Stale Online ext4 Metadata Check Snapshots.</text:p>
      <text:p text:style-name="Standard">Mar 16 22:29:27 Delphinus kernel: [ <text:s text:c="3"/>0.692427] pci 0000:00:03.1: <text:s text:c="2"/>bridge window [io <text:s/>0xf000-0xffff]</text:p>
      <text:p text:style-name="Standard">Mar 16 22:29:27 Delphinus dbus-daemon[745]: dbus[745]: Unknown username "whoopsie" in message bus configuration file</text:p>
      <text:p text:style-name="Standard">Mar 16 22:29:27 Delphinus kernel: [ <text:s text:c="3"/>0.692429] pci 0000:00:03.1: <text:s text:c="2"/>bridge window [mem 0xfce00000-0xfcefffff]</text:p>
      <text:p text:style-name="Standard">Mar 16 22:29:27 Delphinus kernel: [ <text:s text:c="3"/>0.692431] pci 0000:00:03.1: <text:s text:c="2"/>bridge window [mem 0xe0000000-0xefffffff 64bit pref]</text:p>
      <text:p text:style-name="Standard">Mar 16 22:29:27 Delphinus kernel: [ <text:s text:c="3"/>0.692434] pci 0000:00:07.1: PCI bridge to [bus 2e]</text:p>
      <text:p text:style-name="Standard">Mar 16 22:29:27 Delphinus kernel: [ <text:s text:c="3"/>0.692440] pci 0000:00:08.1: PCI bridge to [bus 2f]</text:p>
      <text:p text:style-name="Standard">Mar 16 22:29:27 Delphinus kernel: [ <text:s text:c="3"/>0.692443] pci 0000:00:08.1: <text:s text:c="2"/>bridge window [mem 0xfcc00000-0xfcdfffff]</text:p>
      <text:p text:style-name="Standard">Mar 16 22:29:27 Delphinus kernel: [ <text:s text:c="3"/>0.692448] pci_bus 0000:00: resource 4 [io <text:s/>0x0000-0x03af window]</text:p>
      <text:p text:style-name="Standard">Mar 16 22:29:27 Delphinus kernel: [ <text:s text:c="3"/>0.692448] pci_bus 0000:00: resource 5 [io <text:s/>0x03e0-0x0cf7 window]</text:p>
      <text:p text:style-name="Standard">Mar 16 22:29:27 Delphinus kernel: [ <text:s text:c="3"/>0.692449] pci_bus 0000:00: resource 6 [io <text:s/>0x03b0-0x03df window]</text:p>
      <text:p text:style-name="Standard">Mar 16 22:29:27 Delphinus kernel: [ <text:s text:c="3"/>0.692450] pci_bus 0000:00: resource 7 [io <text:s/>0x0d00-0xffff window]</text:p>
      <text:p text:style-name="Standard">Mar 16 22:29:27 Delphinus kernel: [ <text:s text:c="3"/>0.692450] pci_bus 0000:00: resource 8 [mem 0x000a0000-0x000bffff window]</text:p>
      <text:p text:style-name="Standard">Mar 16 22:29:27 Delphinus kernel: [ <text:s text:c="3"/>0.692451] pci_bus 0000:00: resource 9 [mem 0x000c0000-0x000dffff window]</text:p>
      <text:p text:style-name="Standard">Mar 16 22:29:27 Delphinus kernel: [ <text:s text:c="3"/>0.692452] pci_bus 0000:00: resource 10 [mem 0xe0000000-0xfec02fff window]</text:p>
      <text:p text:style-name="Standard">Mar 16 22:29:27 Delphinus kernel: [ <text:s text:c="3"/>0.692452] pci_bus 0000:00: resource 11 [mem 0xfee00000-0xffffffff window]</text:p>
      <text:p text:style-name="Standard">Mar 16 22:29:27 Delphinus kernel: [ <text:s text:c="3"/>0.692453] pci_bus 0000:01: resource 1 [mem 0xfcf00000-0xfcffffff]</text:p>
      <text:p text:style-name="Standard">Mar 16 22:29:27 Delphinus kernel: [ <text:s text:c="3"/>0.692454] pci_bus 0000:20: resource 0 [io <text:s/>0xd000-0xefff]</text:p>
      <text:p text:style-name="Standard">Mar 16 22:29:27 Delphinus kernel: [ <text:s text:c="3"/>0.692454] pci_bus 0000:20: resource 1 [mem 0xfc400000-0xfcbfffff]</text:p>
      <text:p text:style-name="Standard">Mar 16 22:29:27 Delphinus kernel: [ <text:s text:c="3"/>0.692455] pci_bus 0000:21: resource 0 [io <text:s/>0xd000-0xefff]</text:p>
      <text:p text:style-name="Standard">Mar 16 22:29:27 Delphinus kernel: [ <text:s text:c="3"/>0.692456] pci_bus 0000:21: resource 1 [mem 0xfc400000-0xfcbfffff]</text:p>
      <text:p text:style-name="Standard">Mar 16 22:29:27 Delphinus kernel: [ <text:s text:c="3"/>0.692456] pci_bus 0000:22: resource 1 [mem 0xfcb00000-0xfcbfffff]</text:p>
      <text:p text:style-name="Standard">Mar 16 22:29:27 Delphinus kernel: [ <text:s text:c="3"/>0.692457] pci_bus 0000:23: resource 0 [io <text:s/>0xe000-0xefff]</text:p>
      <text:p text:style-name="Standard">Mar 16 22:29:27 Delphinus kernel: [ <text:s text:c="3"/>0.692458] pci_bus 0000:23: resource 1 [mem 0xfca00000-0xfcafffff]</text:p>
      <text:p text:style-name="Standard">Mar 16 22:29:27 Delphinus kernel: [ <text:s text:c="3"/>0.692458] pci_bus 0000:26: resource 0 [io <text:s/>0xd000-0xdfff]</text:p>
      <text:p text:style-name="Standard">Mar 16 22:29:27 Delphinus kernel: [ <text:s text:c="3"/>0.692459] pci_bus 0000:26: resource 1 [mem 0xfc900000-0xfc9fffff]</text:p>
      <text:p text:style-name="Standard">Mar 16 22:29:27 Delphinus kernel: [ <text:s text:c="3"/>0.692459] pci_bus 0000:28: resource 1 [mem 0xfc800000-0xfc8fffff]</text:p>
      <text:p text:style-name="Standard">Mar 16 22:29:27 Delphinus kernel: [ <text:s text:c="3"/>0.692460] pci_bus 0000:2a: resource 1 [mem 0xfc400000-0xfc5fffff]</text:p>
      <text:p text:style-name="Standard"><text:soft-page-break/>Mar 16 22:29:27 Delphinus kernel: [ <text:s text:c="3"/>0.692461] pci_bus 0000:2b: resource 1 [mem 0xfc700000-0xfc7fffff]</text:p>
      <text:p text:style-name="Standard">Mar 16 22:29:27 Delphinus kernel: [ <text:s text:c="3"/>0.692461] pci_bus 0000:2c: resource 1 [mem 0xfc600000-0xfc6fffff]</text:p>
      <text:p text:style-name="Standard">Mar 16 22:29:27 Delphinus kernel: [ <text:s text:c="3"/>0.692462] pci_bus 0000:2d: resource 0 [io <text:s/>0xf000-0xffff]</text:p>
      <text:p text:style-name="Standard">Mar 16 22:29:27 Delphinus kernel: [ <text:s text:c="3"/>0.692463] pci_bus 0000:2d: resource 1 [mem 0xfce00000-0xfcefffff]</text:p>
      <text:p text:style-name="Standard">Mar 16 22:29:27 Delphinus kernel: [ <text:s text:c="3"/>0.692463] pci_bus 0000:2d: resource 2 [mem 0xe0000000-0xefffffff 64bit pref]</text:p>
      <text:p text:style-name="Standard">Mar 16 22:29:27 Delphinus kernel: [ <text:s text:c="3"/>0.692464] pci_bus 0000:2f: resource 1 [mem 0xfcc00000-0xfcdfffff]</text:p>
      <text:p text:style-name="Standard">Mar 16 22:29:27 Delphinus kernel: [ <text:s text:c="3"/>0.692535] NET: Registered protocol family 2</text:p>
      <text:p text:style-name="Standard">Mar 16 22:29:27 Delphinus kernel: [ <text:s text:c="3"/>0.692704] tcp_listen_portaddr_hash hash table entries: 16384 (order: 6, 262144 bytes, linear)</text:p>
      <text:p text:style-name="Standard">Mar 16 22:29:27 Delphinus kernel: [ <text:s text:c="3"/>0.692880] TCP established hash table entries: 262144 (order: 9, 2097152 bytes, linear)</text:p>
      <text:p text:style-name="Standard">Mar 16 22:29:27 Delphinus kernel: [ <text:s text:c="3"/>0.693076] TCP bind hash table entries: 65536 (order: 8, 1048576 bytes, linear)</text:p>
      <text:p text:style-name="Standard">Mar 16 22:29:27 Delphinus kernel: [ <text:s text:c="3"/>0.693139] TCP: Hash tables configured (established 262144 bind 65536)</text:p>
      <text:p text:style-name="Standard">Mar 16 22:29:27 Delphinus kernel: [ <text:s text:c="3"/>0.693196] UDP hash table entries: 16384 (order: 7, 524288 bytes, linear)</text:p>
      <text:p text:style-name="Standard">Mar 16 22:29:27 Delphinus kernel: [ <text:s text:c="3"/>0.693264] UDP-Lite hash table entries: 16384 (order: 7, 524288 bytes, linear)</text:p>
      <text:p text:style-name="Standard">Mar 16 22:29:27 Delphinus kernel: [ <text:s text:c="3"/>0.693335] NET: Registered protocol family 1</text:p>
      <text:p text:style-name="Standard">Mar 16 22:29:27 Delphinus kernel: [ <text:s text:c="3"/>0.693338] NET: Registered protocol family 44</text:p>
      <text:p text:style-name="Standard">Mar 16 22:29:27 Delphinus kernel: [ <text:s text:c="3"/>0.693707] pci 0000:2d:00.1: D0 power state depends on 0000:2d:00.0</text:p>
      <text:p text:style-name="Standard">Mar 16 22:29:27 Delphinus kernel: [ <text:s text:c="3"/>0.693828] PCI: CLS 64 bytes, default 64</text:p>
      <text:p text:style-name="Standard">Mar 16 22:29:27 Delphinus kernel: [ <text:s text:c="3"/>0.693858] Trying to unpack rootfs image as initramfs...</text:p>
      <text:p text:style-name="Standard">Mar 16 22:29:27 Delphinus kernel: [ <text:s text:c="3"/>0.814686] Freeing initrd memory: 84824K</text:p>
      <text:p text:style-name="Standard">Mar 16 22:29:27 Delphinus kernel: [ <text:s text:c="3"/>0.814757] pci 0000:00:00.2: AMD-Vi: IOMMU performance counters supported</text:p>
      <text:p text:style-name="Standard">Mar 16 22:29:27 Delphinus kernel: [ <text:s text:c="3"/>0.815101] pci 0000:00:01.0: Adding to iommu group 0</text:p>
      <text:p text:style-name="Standard">Mar 16 22:29:27 Delphinus kernel: [ <text:s text:c="3"/>0.815224] pci 0000:00:01.1: Adding to iommu group 1</text:p>
      <text:p text:style-name="Standard">Mar 16 22:29:27 Delphinus kernel: [ <text:s text:c="3"/>0.815393] pci 0000:00:01.2: Adding to iommu group 2</text:p>
      <text:p text:style-name="Standard">Mar 16 22:29:27 Delphinus kernel: [ <text:s text:c="3"/>0.815545] pci 0000:00:02.0: Adding to iommu group 3</text:p>
      <text:p text:style-name="Standard">Mar 16 22:29:27 Delphinus kernel: [ <text:s text:c="3"/>0.815663] pci 0000:00:03.0: Adding to iommu group 4</text:p>
      <text:p text:style-name="Standard">Mar 16 22:29:27 Delphinus kernel: [ <text:s text:c="3"/>0.815825] pci 0000:00:03.1: Adding to iommu group 5</text:p>
      <text:p text:style-name="Standard">Mar 16 22:29:27 Delphinus kernel: [ <text:s text:c="3"/>0.815936] pci 0000:00:04.0: Adding to iommu group 6</text:p>
      <text:p text:style-name="Standard">Mar 16 22:29:27 Delphinus kernel: [ <text:s text:c="3"/>0.816095] pci 0000:00:05.0: Adding to iommu group 7</text:p>
      <text:p text:style-name="Standard">Mar 16 22:29:27 Delphinus kernel: [ <text:s text:c="3"/>0.816211] pci 0000:00:07.0: Adding to iommu group 8</text:p>
      <text:p text:style-name="Standard">Mar 16 22:29:27 Delphinus kernel: [ <text:s text:c="3"/>0.816369] pci 0000:00:07.1: Adding to iommu group 9</text:p>
      <text:p text:style-name="Standard">Mar 16 22:29:27 Delphinus kernel: [ <text:s text:c="3"/>0.816484] pci 0000:00:08.0: Adding to iommu group 10</text:p>
      <text:p text:style-name="Standard">Mar 16 22:29:27 Delphinus kernel: [ <text:s text:c="3"/>0.816650] pci 0000:00:08.1: Adding to iommu group 11</text:p>
      <text:p text:style-name="Standard">Mar 16 22:29:27 Delphinus kernel: [ <text:s text:c="3"/>0.816763] pci 0000:00:14.0: Adding to iommu group 12</text:p>
      <text:p text:style-name="Standard">Mar 16 22:29:27 Delphinus kernel: [ <text:s text:c="3"/>0.816781] pci 0000:00:14.3: Adding to iommu group 12</text:p>
      <text:p text:style-name="Standard">Mar 16 22:29:27 Delphinus kernel: [ <text:s text:c="3"/>0.816954] pci 0000:00:18.0: Adding to iommu group 13</text:p>
      <text:p text:style-name="Standard">Mar 16 22:29:27 Delphinus kernel: [ <text:s text:c="3"/>0.816973] pci 0000:00:18.1: Adding to iommu group 13</text:p>
      <text:p text:style-name="Standard"><text:soft-page-break/>Mar 16 22:29:27 Delphinus kernel: [ <text:s text:c="3"/>0.816990] pci 0000:00:18.2: Adding to iommu group 13</text:p>
      <text:p text:style-name="Standard">Mar 16 22:29:27 Delphinus kernel: [ <text:s text:c="3"/>0.817007] pci 0000:00:18.3: Adding to iommu group 13</text:p>
      <text:p text:style-name="Standard">Mar 16 22:29:27 Delphinus kernel: [ <text:s text:c="3"/>0.817025] pci 0000:00:18.4: Adding to iommu group 13</text:p>
      <text:p text:style-name="Standard">Mar 16 22:29:27 Delphinus kernel: [ <text:s text:c="3"/>0.817043] pci 0000:00:18.5: Adding to iommu group 13</text:p>
      <text:p text:style-name="Standard">Mar 16 22:29:27 Delphinus kernel: [ <text:s text:c="3"/>0.817060] pci 0000:00:18.6: Adding to iommu group 13</text:p>
      <text:p text:style-name="Standard">Mar 16 22:29:27 Delphinus kernel: [ <text:s text:c="3"/>0.817077] pci 0000:00:18.7: Adding to iommu group 13</text:p>
      <text:p text:style-name="Standard">Mar 16 22:29:27 Delphinus kernel: [ <text:s text:c="3"/>0.817192] pci 0000:01:00.0: Adding to iommu group 14</text:p>
      <text:p text:style-name="Standard">Mar 16 22:29:27 Delphinus kernel: [ <text:s text:c="3"/>0.817358] pci 0000:20:00.0: Adding to iommu group 15</text:p>
      <text:p text:style-name="Standard">Mar 16 22:29:27 Delphinus kernel: [ <text:s text:c="3"/>0.817527] pci 0000:21:00.0: Adding to iommu group 16</text:p>
      <text:p text:style-name="Standard">Mar 16 22:29:27 Delphinus kernel: [ <text:s text:c="3"/>0.817758] pci 0000:21:01.0: Adding to iommu group 17</text:p>
      <text:p text:style-name="Standard">Mar 16 22:29:27 Delphinus kernel: [ <text:s text:c="3"/>0.817929] pci 0000:21:04.0: Adding to iommu group 18</text:p>
      <text:p text:style-name="Standard">Mar 16 22:29:27 Delphinus kernel: [ <text:s text:c="3"/>0.818144] pci 0000:21:06.0: Adding to iommu group 19</text:p>
      <text:p text:style-name="Standard">Mar 16 22:29:27 Delphinus kernel: [ <text:s text:c="3"/>0.818270] pci 0000:21:08.0: Adding to iommu group 20</text:p>
      <text:p text:style-name="Standard">Mar 16 22:29:27 Delphinus kernel: [ <text:s text:c="3"/>0.818441] pci 0000:21:09.0: Adding to iommu group 21</text:p>
      <text:p text:style-name="Standard">Mar 16 22:29:27 Delphinus kernel: [ <text:s text:c="3"/>0.818566] pci 0000:21:0a.0: Adding to iommu group 22</text:p>
      <text:p text:style-name="Standard">Mar 16 22:29:27 Delphinus kernel: [ <text:s text:c="3"/>0.818795] pci 0000:22:00.0: Adding to iommu group 23</text:p>
      <text:p text:style-name="Standard">Mar 16 22:29:27 Delphinus kernel: [ <text:s text:c="3"/>0.818981] pci 0000:23:00.0: Adding to iommu group 24</text:p>
      <text:p text:style-name="Standard">Mar 16 22:29:27 Delphinus kernel: [ <text:s text:c="3"/>0.819138] pci 0000:26:00.0: Adding to iommu group 25</text:p>
      <text:p text:style-name="Standard">Mar 16 22:29:27 Delphinus kernel: [ <text:s text:c="3"/>0.819344] pci 0000:28:00.0: Adding to iommu group 26</text:p>
      <text:p text:style-name="Standard">Mar 16 22:29:27 Delphinus kernel: [ <text:s text:c="3"/>0.819371] pci 0000:2a:00.0: Adding to iommu group 20</text:p>
      <text:p text:style-name="Standard">Mar 16 22:29:27 Delphinus kernel: [ <text:s text:c="3"/>0.819403] pci 0000:2a:00.1: Adding to iommu group 20</text:p>
      <text:p text:style-name="Standard">Mar 16 22:29:27 Delphinus kernel: [ <text:s text:c="3"/>0.819425] pci 0000:2a:00.3: Adding to iommu group 20</text:p>
      <text:p text:style-name="Standard">Mar 16 22:29:27 Delphinus kernel: [ <text:s text:c="3"/>0.819452] pci 0000:2b:00.0: Adding to iommu group 21</text:p>
      <text:p text:style-name="Standard">Mar 16 22:29:27 Delphinus kernel: [ <text:s text:c="3"/>0.819479] pci 0000:2c:00.0: Adding to iommu group 22</text:p>
      <text:p text:style-name="Standard">Mar 16 22:29:27 Delphinus kernel: [ <text:s text:c="3"/>0.819602] pci 0000:2d:00.0: Adding to iommu group 27</text:p>
      <text:p text:style-name="Standard">Mar 16 22:29:27 Delphinus kernel: [ <text:s text:c="3"/>0.819629] pci 0000:2d:00.1: Adding to iommu group 27</text:p>
      <text:p text:style-name="Standard">Mar 16 22:29:27 Delphinus kernel: [ <text:s text:c="3"/>0.819796] pci 0000:2e:00.0: Adding to iommu group 28</text:p>
      <text:p text:style-name="Standard">Mar 16 22:29:27 Delphinus kernel: [ <text:s text:c="3"/>0.819916] pci 0000:2f:00.0: Adding to iommu group 29</text:p>
      <text:p text:style-name="Standard">Mar 16 22:29:27 Delphinus kernel: [ <text:s text:c="3"/>0.820090] pci 0000:2f:00.3: Adding to iommu group 30</text:p>
      <text:p text:style-name="Standard">Mar 16 22:29:27 Delphinus kernel: [ <text:s text:c="3"/>0.820248] pci 0000:2f:00.4: Adding to iommu group 31</text:p>
      <text:p text:style-name="Standard">Mar 16 22:29:27 Delphinus kernel: [ <text:s text:c="3"/>0.820435] pci 0000:00:00.2: AMD-Vi: Found IOMMU cap 0x40</text:p>
      <text:p text:style-name="Standard">Mar 16 22:29:27 Delphinus kernel: [ <text:s text:c="3"/>0.820436] pci 0000:00:00.2: AMD-Vi: Extended features (0x58f77ef22294ade):</text:p>
      <text:p text:style-name="Standard">Mar 16 22:29:27 Delphinus kernel: [ <text:s text:c="3"/>0.820436] <text:s/>PPR X2APIC NX GT IA GA PC GA_vAPIC</text:p>
      <text:p text:style-name="Standard">Mar 16 22:29:27 Delphinus kernel: [ <text:s text:c="3"/>0.820438] AMD-Vi: Interrupt remapping enabled</text:p>
      <text:p text:style-name="Standard">Mar 16 22:29:27 Delphinus kernel: [ <text:s text:c="3"/>0.820438] AMD-Vi: Virtual APIC enabled</text:p>
      <text:p text:style-name="Standard">Mar 16 22:29:27 Delphinus kernel: [ <text:s text:c="3"/>0.820438] AMD-Vi: X2APIC enabled</text:p>
      <text:p text:style-name="Standard">Mar 16 22:29:27 Delphinus kernel: [ <text:s text:c="3"/>0.820515] AMD-Vi: Lazy IO/TLB flushing enabled</text:p>
      <text:p text:style-name="Standard">Mar 16 22:29:27 Delphinus kernel: [ <text:s text:c="3"/>0.821163] amd_uncore: AMD NB counters detected</text:p>
      <text:p text:style-name="Standard">Mar 16 22:29:27 Delphinus kernel: [ <text:s text:c="3"/>0.821167] amd_uncore: AMD LLC counters detected</text:p>
      <text:p text:style-name="Standard">Mar 16 22:29:27 Delphinus kernel: [ <text:s text:c="3"/>0.821285] LVT offset 0 assigned for vector 0x400</text:p>
      <text:p text:style-name="Standard">Mar 16 22:29:27 Delphinus kernel: [ <text:s text:c="3"/>0.821346] perf: AMD IBS detected (0x000003ff)</text:p>
      <text:p text:style-name="Standard">Mar 16 22:29:27 Delphinus kernel: [ <text:s text:c="3"/>0.821350] perf/amd_iommu: Detected AMD IOMMU #0 (2 banks, 4 counters/bank).</text:p>
      <text:p text:style-name="Standard">Mar 16 22:29:27 Delphinus kernel: [ <text:s text:c="3"/>0.821388] check: Scanning for low memory corruption every 60 seconds</text:p>
      <text:p text:style-name="Standard">Mar 16 22:29:27 Delphinus kernel: [ <text:s text:c="3"/>0.821750] Initialise system trusted keyrings</text:p>
      <text:p text:style-name="Standard">Mar 16 22:29:27 Delphinus kernel: [ <text:s text:c="3"/>0.821759] Key type blacklist registered</text:p>
      <text:p text:style-name="Standard"><text:soft-page-break/>Mar 16 22:29:27 Delphinus kernel: [ <text:s text:c="3"/>0.821781] workingset: timestamp_bits=36 max_order=23 bucket_order=0</text:p>
      <text:p text:style-name="Standard">Mar 16 22:29:27 Delphinus kernel: [ <text:s text:c="3"/>0.822475] zbud: loaded</text:p>
      <text:p text:style-name="Standard">Mar 16 22:29:27 Delphinus kernel: [ <text:s text:c="3"/>0.822689] squashfs: version 4.0 (2009/01/31) Phillip Lougher</text:p>
      <text:p text:style-name="Standard">Mar 16 22:29:27 Delphinus kernel: [ <text:s text:c="3"/>0.822782] fuse: init (API version 7.31)</text:p>
      <text:p text:style-name="Standard">Mar 16 22:29:27 Delphinus kernel: [ <text:s text:c="3"/>0.822791] *** VALIDATE fuse ***</text:p>
      <text:p text:style-name="Standard">Mar 16 22:29:27 Delphinus kernel: [ <text:s text:c="3"/>0.822792] *** VALIDATE fuse ***</text:p>
      <text:p text:style-name="Standard">Mar 16 22:29:27 Delphinus kernel: [ <text:s text:c="3"/>0.822852] Platform Keyring initialized</text:p>
      <text:p text:style-name="Standard">Mar 16 22:29:27 Delphinus kernel: [ <text:s text:c="3"/>0.823731] Key type asymmetric registered</text:p>
      <text:p text:style-name="Standard">Mar 16 22:29:27 Delphinus kernel: [ <text:s text:c="3"/>0.823732] Asymmetric key parser 'x509' registered</text:p>
      <text:p text:style-name="Standard">Mar 16 22:29:27 Delphinus kernel: [ <text:s text:c="3"/>0.823736] Block layer SCSI generic (bsg) driver version 0.4 loaded (major 244)</text:p>
      <text:p text:style-name="Standard">Mar 16 22:29:27 Delphinus kernel: [ <text:s text:c="3"/>0.823764] io scheduler mq-deadline registered</text:p>
      <text:p text:style-name="Standard">Mar 16 22:29:27 Delphinus kernel: [ <text:s text:c="3"/>0.824353] pcieport 0000:00:01.1: AER: enabled with IRQ 27</text:p>
      <text:p text:style-name="Standard">Mar 16 22:29:27 Delphinus kernel: [ <text:s text:c="3"/>0.824469] pcieport 0000:00:01.2: AER: enabled with IRQ 28</text:p>
      <text:p text:style-name="Standard">Mar 16 22:29:27 Delphinus kernel: [ <text:s text:c="3"/>0.824572] pcieport 0000:00:03.1: AER: enabled with IRQ 29</text:p>
      <text:p text:style-name="Standard">Mar 16 22:29:27 Delphinus kernel: [ <text:s text:c="3"/>0.824744] pcieport 0000:00:07.1: AER: enabled with IRQ 31</text:p>
      <text:p text:style-name="Standard">Mar 16 22:29:27 Delphinus kernel: [ <text:s text:c="3"/>0.824836] pcieport 0000:00:08.1: AER: enabled with IRQ 32</text:p>
      <text:p text:style-name="Standard">Mar 16 22:29:27 Delphinus kernel: [ <text:s text:c="3"/>0.826438] shpchp: Standard Hot Plug PCI Controller Driver version: 0.4</text:p>
      <text:p text:style-name="Standard">Mar 16 22:29:27 Delphinus kernel: [ <text:s text:c="3"/>0.826468] efifb: probing for efifb</text:p>
      <text:p text:style-name="Standard">Mar 16 22:29:27 Delphinus kernel: [ <text:s text:c="3"/>0.826487] efifb: showing boot graphics</text:p>
      <text:p text:style-name="Standard">Mar 16 22:29:27 Delphinus kernel: [ <text:s text:c="3"/>0.828827] efifb: framebuffer at 0xe0000000, using 14400k, total 14400k</text:p>
      <text:p text:style-name="Standard">Mar 16 22:29:27 Delphinus kernel: [ <text:s text:c="3"/>0.828828] efifb: mode is 2560x1440x32, linelength=10240, pages=1</text:p>
      <text:p text:style-name="Standard">Mar 16 22:29:27 Delphinus kernel: [ <text:s text:c="3"/>0.828828] efifb: scrolling: redraw</text:p>
      <text:p text:style-name="Standard">Mar 16 22:29:27 Delphinus kernel: [ <text:s text:c="3"/>0.828829] efifb: Truecolor: size=8:8:8:8, shift=24:16:8:0</text:p>
      <text:p text:style-name="Standard">Mar 16 22:29:27 Delphinus kernel: [ <text:s text:c="3"/>0.828882] Console: switching to colour frame buffer device 160x45</text:p>
      <text:p text:style-name="Standard">Mar 16 22:29:27 Delphinus kernel: [ <text:s text:c="3"/>0.833761] fb0: EFI VGA frame buffer device</text:p>
      <text:p text:style-name="Standard">Mar 16 22:29:27 Delphinus kernel: [ <text:s text:c="3"/>0.833849] input: Power Button as /devices/LNXSYSTM:00/LNXSYBUS:00/PNP0C0C:00/input/input0</text:p>
      <text:p text:style-name="Standard">Mar 16 22:29:27 Delphinus kernel: [ <text:s text:c="3"/>0.833860] ACPI: Power Button [PWRB]</text:p>
      <text:p text:style-name="Standard">Mar 16 22:29:27 Delphinus kernel: [ <text:s text:c="3"/>0.833879] input: Power Button as /devices/LNXSYSTM:00/LNXPWRBN:00/input/input1</text:p>
      <text:p text:style-name="Standard">Mar 16 22:29:27 Delphinus kernel: [ <text:s text:c="3"/>0.833898] ACPI: Power Button [PWRF]</text:p>
      <text:p text:style-name="Standard">Mar 16 22:29:27 Delphinus kernel: [ <text:s text:c="3"/>0.833942] Monitor-Mwait will be used to enter C-1 state</text:p>
      <text:p text:style-name="Standard">Mar 16 22:29:27 Delphinus kernel: [ <text:s text:c="3"/>0.834747] Serial: 8250/16550 driver, 32 ports, IRQ sharing enabled</text:p>
      <text:p text:style-name="Standard">Mar 16 22:29:27 Delphinus kernel: [ <text:s text:c="3"/>0.855243] serial8250: ttyS0 at I/O 0x3f8 (irq = 4, base_baud = 115200) is a 16550A</text:p>
      <text:p text:style-name="Standard">Mar 16 22:29:27 Delphinus kernel: [ <text:s text:c="3"/>0.856086] Linux agpgart interface v0.103</text:p>
      <text:p text:style-name="Standard">Mar 16 22:29:27 Delphinus kernel: [ <text:s text:c="3"/>0.858503] loop: module loaded</text:p>
      <text:p text:style-name="Standard">Mar 16 22:29:27 Delphinus kernel: [ <text:s text:c="3"/>0.858611] libphy: Fixed MDIO Bus: probed</text:p>
      <text:p text:style-name="Standard">Mar 16 22:29:27 Delphinus kernel: [ <text:s text:c="3"/>0.858612] tun: Universal TUN/TAP device driver, 1.6</text:p>
      <text:p text:style-name="Standard">Mar 16 22:29:27 Delphinus kernel: [ <text:s text:c="3"/>0.858631] PPP generic driver version 2.4.2</text:p>
      <text:p text:style-name="Standard">Mar 16 22:29:27 Delphinus kernel: [ <text:s text:c="3"/>0.858660] VFIO - User Level meta-driver version: 0.3</text:p>
      <text:p text:style-name="Standard"><text:soft-page-break/>Mar 16 22:29:27 Delphinus kernel: [ <text:s text:c="3"/>0.858695] ehci_hcd: USB 2.0 'Enhanced' Host Controller (EHCI) Driver</text:p>
      <text:p text:style-name="Standard">Mar 16 22:29:27 Delphinus kernel: [ <text:s text:c="3"/>0.858696] ehci-pci: EHCI PCI platform driver</text:p>
      <text:p text:style-name="Standard">Mar 16 22:29:27 Delphinus kernel: [ <text:s text:c="3"/>0.858701] ehci-platform: EHCI generic platform driver</text:p>
      <text:p text:style-name="Standard">Mar 16 22:29:27 Delphinus kernel: [ <text:s text:c="3"/>0.858705] ohci_hcd: USB 1.1 'Open' Host Controller (OHCI) Driver</text:p>
      <text:p text:style-name="Standard">Mar 16 22:29:27 Delphinus kernel: [ <text:s text:c="3"/>0.858706] ohci-pci: OHCI PCI platform driver</text:p>
      <text:p text:style-name="Standard">Mar 16 22:29:27 Delphinus kernel: [ <text:s text:c="3"/>0.858711] ohci-platform: OHCI generic platform driver</text:p>
      <text:p text:style-name="Standard">Mar 16 22:29:27 Delphinus kernel: [ <text:s text:c="3"/>0.858713] uhci_hcd: USB Universal Host Controller Interface driver</text:p>
      <text:p text:style-name="Standard">Mar 16 22:29:27 Delphinus kernel: [ <text:s text:c="3"/>0.858843] xhci_hcd 0000:2a:00.1: xHCI Host Controller</text:p>
      <text:p text:style-name="Standard">Mar 16 22:29:27 Delphinus kernel: [ <text:s text:c="3"/>0.858846] xhci_hcd 0000:2a:00.1: new USB bus registered, assigned bus number 1</text:p>
      <text:p text:style-name="Standard">Mar 16 22:29:27 Delphinus kernel: [ <text:s text:c="3"/>0.859003] xhci_hcd 0000:2a:00.1: hcc params 0x0278ffe5 hci version 0x110 quirks 0x0000000000000410</text:p>
      <text:p text:style-name="Standard">Mar 16 22:29:27 Delphinus kernel: [ <text:s text:c="3"/>0.859515] usb usb1: New USB device found, idVendor=1d6b, idProduct=0002, bcdDevice= 5.04</text:p>
      <text:p text:style-name="Standard">Mar 16 22:29:27 Delphinus kernel: [ <text:s text:c="3"/>0.859516] usb usb1: New USB device strings: Mfr=3, Product=2, SerialNumber=1</text:p>
      <text:p text:style-name="Standard">Mar 16 22:29:27 Delphinus kernel: [ <text:s text:c="3"/>0.859516] usb usb1: Product: xHCI Host Controller</text:p>
      <text:p text:style-name="Standard">Mar 16 22:29:27 Delphinus kernel: [ <text:s text:c="3"/>0.859517] usb usb1: Manufacturer: Linux 5.4.0-67-generic xhci-hcd</text:p>
      <text:p text:style-name="Standard">Mar 16 22:29:27 Delphinus kernel: [ <text:s text:c="3"/>0.859518] usb usb1: SerialNumber: 0000:2a:00.1</text:p>
      <text:p text:style-name="Standard">Mar 16 22:29:27 Delphinus kernel: [ <text:s text:c="3"/>0.859571] hub 1-0:1.0: USB hub found</text:p>
      <text:p text:style-name="Standard">Mar 16 22:29:27 Delphinus kernel: [ <text:s text:c="3"/>0.859580] hub 1-0:1.0: 6 ports detected</text:p>
      <text:p text:style-name="Standard">Mar 16 22:29:27 Delphinus kernel: [ <text:s text:c="3"/>0.859733] xhci_hcd 0000:2a:00.1: xHCI Host Controller</text:p>
      <text:p text:style-name="Standard">Mar 16 22:29:27 Delphinus kernel: [ <text:s text:c="3"/>0.859734] xhci_hcd 0000:2a:00.1: new USB bus registered, assigned bus number 2</text:p>
      <text:p text:style-name="Standard">Mar 16 22:29:27 Delphinus kernel: [ <text:s text:c="3"/>0.859736] xhci_hcd 0000:2a:00.1: Host supports USB 3.1 Enhanced SuperSpeed</text:p>
      <text:p text:style-name="Standard">Mar 16 22:29:27 Delphinus kernel: [ <text:s text:c="3"/>0.859744] usb usb2: We don't know the algorithms for LPM for this host, disabling LPM.</text:p>
      <text:p text:style-name="Standard">Mar 16 22:29:27 Delphinus kernel: [ <text:s text:c="3"/>0.859752] usb usb2: New USB device found, idVendor=1d6b, idProduct=0003, bcdDevice= 5.04</text:p>
      <text:p text:style-name="Standard">Mar 16 22:29:27 Delphinus kernel: [ <text:s text:c="3"/>0.859753] usb usb2: New USB device strings: Mfr=3, Product=2, SerialNumber=1</text:p>
      <text:p text:style-name="Standard">Mar 16 22:29:27 Delphinus kernel: [ <text:s text:c="3"/>0.859754] usb usb2: Product: xHCI Host Controller</text:p>
      <text:p text:style-name="Standard">Mar 16 22:29:27 Delphinus kernel: [ <text:s text:c="3"/>0.859754] usb usb2: Manufacturer: Linux 5.4.0-67-generic xhci-hcd</text:p>
      <text:p text:style-name="Standard">Mar 16 22:29:27 Delphinus kernel: [ <text:s text:c="3"/>0.859755] usb usb2: SerialNumber: 0000:2a:00.1</text:p>
      <text:p text:style-name="Standard">Mar 16 22:29:27 Delphinus kernel: [ <text:s text:c="3"/>0.859796] hub 2-0:1.0: USB hub found</text:p>
      <text:p text:style-name="Standard">Mar 16 22:29:27 Delphinus kernel: [ <text:s text:c="3"/>0.859803] hub 2-0:1.0: 4 ports detected</text:p>
      <text:p text:style-name="Standard">Mar 16 22:29:27 Delphinus kernel: [ <text:s text:c="3"/>0.859829] usb: port power management may be unreliable</text:p>
      <text:p text:style-name="Standard">Mar 16 22:29:27 Delphinus kernel: [ <text:s text:c="3"/>0.859916] xhci_hcd 0000:2a:00.3: xHCI Host Controller</text:p>
      <text:p text:style-name="Standard">Mar 16 22:29:27 Delphinus kernel: [ <text:s text:c="3"/>0.859919] xhci_hcd 0000:2a:00.3: new USB bus registered, assigned bus number 3</text:p>
      <text:p text:style-name="Standard">Mar 16 22:29:27 Delphinus kernel: [ <text:s text:c="3"/>0.860070] xhci_hcd 0000:2a:00.3: hcc params 0x0278ffe5 hci version 0x110 quirks 0x0000000000000410</text:p>
      <text:p text:style-name="Standard"><text:soft-page-break/>Mar 16 22:29:27 Delphinus kernel: [ <text:s text:c="3"/>0.860377] usb usb3: New USB device found, idVendor=1d6b, idProduct=0002, bcdDevice= 5.04</text:p>
      <text:p text:style-name="Standard">Mar 16 22:29:27 Delphinus kernel: [ <text:s text:c="3"/>0.860378] usb usb3: New USB device strings: Mfr=3, Product=2, SerialNumber=1</text:p>
      <text:p text:style-name="Standard">Mar 16 22:29:27 Delphinus kernel: [ <text:s text:c="3"/>0.860378] usb usb3: Product: xHCI Host Controller</text:p>
      <text:p text:style-name="Standard">Mar 16 22:29:27 Delphinus kernel: [ <text:s text:c="3"/>0.860379] usb usb3: Manufacturer: Linux 5.4.0-67-generic xhci-hcd</text:p>
      <text:p text:style-name="Standard">Mar 16 22:29:27 Delphinus kernel: [ <text:s text:c="3"/>0.860379] usb usb3: SerialNumber: 0000:2a:00.3</text:p>
      <text:p text:style-name="Standard">Mar 16 22:29:27 Delphinus kernel: [ <text:s text:c="3"/>0.860420] hub 3-0:1.0: USB hub found</text:p>
      <text:p text:style-name="Standard">Mar 16 22:29:27 Delphinus kernel: [ <text:s text:c="3"/>0.860430] hub 3-0:1.0: 6 ports detected</text:p>
      <text:p text:style-name="Standard">Mar 16 22:29:27 Delphinus kernel: [ <text:s text:c="3"/>0.860586] xhci_hcd 0000:2a:00.3: xHCI Host Controller</text:p>
      <text:p text:style-name="Standard">Mar 16 22:29:27 Delphinus kernel: [ <text:s text:c="3"/>0.860587] xhci_hcd 0000:2a:00.3: new USB bus registered, assigned bus number 4</text:p>
      <text:p text:style-name="Standard">Mar 16 22:29:27 Delphinus kernel: [ <text:s text:c="3"/>0.860588] xhci_hcd 0000:2a:00.3: Host supports USB 3.1 Enhanced SuperSpeed</text:p>
      <text:p text:style-name="Standard">Mar 16 22:29:27 Delphinus kernel: [ <text:s text:c="3"/>0.860597] usb usb4: We don't know the algorithms for LPM for this host, disabling LPM.</text:p>
      <text:p text:style-name="Standard">Mar 16 22:29:27 Delphinus kernel: [ <text:s text:c="3"/>0.860605] usb usb4: New USB device found, idVendor=1d6b, idProduct=0003, bcdDevice= 5.04</text:p>
      <text:p text:style-name="Standard">Mar 16 22:29:27 Delphinus kernel: [ <text:s text:c="3"/>0.860605] usb usb4: New USB device strings: Mfr=3, Product=2, SerialNumber=1</text:p>
      <text:p text:style-name="Standard">Mar 16 22:29:27 Delphinus kernel: [ <text:s text:c="3"/>0.860606] usb usb4: Product: xHCI Host Controller</text:p>
      <text:p text:style-name="Standard">Mar 16 22:29:27 Delphinus kernel: [ <text:s text:c="3"/>0.860607] usb usb4: Manufacturer: Linux 5.4.0-67-generic xhci-hcd</text:p>
      <text:p text:style-name="Standard">Mar 16 22:29:27 Delphinus kernel: [ <text:s text:c="3"/>0.860607] usb usb4: SerialNumber: 0000:2a:00.3</text:p>
      <text:p text:style-name="Standard">Mar 16 22:29:27 Delphinus kernel: [ <text:s text:c="3"/>0.860648] hub 4-0:1.0: USB hub found</text:p>
      <text:p text:style-name="Standard">Mar 16 22:29:27 Delphinus kernel: [ <text:s text:c="3"/>0.860656] hub 4-0:1.0: 4 ports detected</text:p>
      <text:p text:style-name="Standard">Mar 16 22:29:27 Delphinus kernel: [ <text:s text:c="3"/>0.860783] xhci_hcd 0000:2f:00.3: xHCI Host Controller</text:p>
      <text:p text:style-name="Standard">Mar 16 22:29:27 Delphinus kernel: [ <text:s text:c="3"/>0.860785] xhci_hcd 0000:2f:00.3: new USB bus registered, assigned bus number 5</text:p>
      <text:p text:style-name="Standard">Mar 16 22:29:27 Delphinus kernel: [ <text:s text:c="3"/>0.860891] xhci_hcd 0000:2f:00.3: hcc params 0x0278ffe5 hci version 0x110 quirks 0x0000000000000410</text:p>
      <text:p text:style-name="Standard">Mar 16 22:29:27 Delphinus kernel: [ <text:s text:c="3"/>0.861138] usb usb5: New USB device found, idVendor=1d6b, idProduct=0002, bcdDevice= 5.04</text:p>
      <text:p text:style-name="Standard">Mar 16 22:29:27 Delphinus kernel: [ <text:s text:c="3"/>0.861139] usb usb5: New USB device strings: Mfr=3, Product=2, SerialNumber=1</text:p>
      <text:p text:style-name="Standard">Mar 16 22:29:27 Delphinus kernel: [ <text:s text:c="3"/>0.861139] usb usb5: Product: xHCI Host Controller</text:p>
      <text:p text:style-name="Standard">Mar 16 22:29:27 Delphinus kernel: [ <text:s text:c="3"/>0.861140] usb usb5: Manufacturer: Linux 5.4.0-67-generic xhci-hcd</text:p>
      <text:p text:style-name="Standard">Mar 16 22:29:27 Delphinus kernel: [ <text:s text:c="3"/>0.861140] usb usb5: SerialNumber: 0000:2f:00.3</text:p>
      <text:p text:style-name="Standard">Mar 16 22:29:27 Delphinus kernel: [ <text:s text:c="3"/>0.861181] hub 5-0:1.0: USB hub found</text:p>
      <text:p text:style-name="Standard">Mar 16 22:29:27 Delphinus kernel: [ <text:s text:c="3"/>0.861185] hub 5-0:1.0: 4 ports detected</text:p>
      <text:p text:style-name="Standard">Mar 16 22:29:27 Delphinus kernel: [ <text:s text:c="3"/>0.861285] xhci_hcd 0000:2f:00.3: xHCI Host Controller</text:p>
      <text:p text:style-name="Standard">Mar 16 22:29:27 Delphinus kernel: [ <text:s text:c="3"/>0.861286] xhci_hcd 0000:2f:00.3: new USB bus registered, assigned bus number 6</text:p>
      <text:p text:style-name="Standard">Mar 16 22:29:27 Delphinus kernel: [ <text:s text:c="3"/>0.861287] xhci_hcd 0000:2f:00.3: Host supports USB 3.1 Enhanced SuperSpeed</text:p>
      <text:p text:style-name="Standard">Mar 16 22:29:27 Delphinus kernel: [ <text:s text:c="3"/>0.861294] usb usb6: We don't know the algorithms for LPM for this host, disabling LPM.</text:p>
      <text:p text:style-name="Standard"><text:soft-page-break/>Mar 16 22:29:27 Delphinus kernel: [ <text:s text:c="3"/>0.861302] usb usb6: New USB device found, idVendor=1d6b, idProduct=0003, bcdDevice= 5.04</text:p>
      <text:p text:style-name="Standard">Mar 16 22:29:27 Delphinus kernel: [ <text:s text:c="3"/>0.861303] usb usb6: New USB device strings: Mfr=3, Product=2, SerialNumber=1</text:p>
      <text:p text:style-name="Standard">Mar 16 22:29:27 Delphinus kernel: [ <text:s text:c="3"/>0.861303] usb usb6: Product: xHCI Host Controller</text:p>
      <text:p text:style-name="Standard">Mar 16 22:29:27 Delphinus kernel: [ <text:s text:c="3"/>0.861304] usb usb6: Manufacturer: Linux 5.4.0-67-generic xhci-hcd</text:p>
      <text:p text:style-name="Standard">Mar 16 22:29:27 Delphinus kernel: [ <text:s text:c="3"/>0.861304] usb usb6: SerialNumber: 0000:2f:00.3</text:p>
      <text:p text:style-name="Standard">Mar 16 22:29:27 Delphinus kernel: [ <text:s text:c="3"/>0.861341] hub 6-0:1.0: USB hub found</text:p>
      <text:p text:style-name="Standard">Mar 16 22:29:27 Delphinus kernel: [ <text:s text:c="3"/>0.861346] hub 6-0:1.0: 4 ports detected</text:p>
      <text:p text:style-name="Standard">Mar 16 22:29:27 Delphinus kernel: [ <text:s text:c="3"/>0.861432] i8042: PNP: No PS/2 controller found.</text:p>
      <text:p text:style-name="Standard">Mar 16 22:29:27 Delphinus kernel: [ <text:s text:c="3"/>0.861460] mousedev: PS/2 mouse device common for all mice</text:p>
      <text:p text:style-name="Standard">Mar 16 22:29:27 Delphinus kernel: [ <text:s text:c="3"/>0.861523] rtc_cmos 00:02: RTC can wake from S4</text:p>
      <text:p text:style-name="Standard">Mar 16 22:29:27 Delphinus kernel: [ <text:s text:c="3"/>0.861656] rtc_cmos 00:02: registered as rtc0</text:p>
      <text:p text:style-name="Standard">Mar 16 22:29:27 Delphinus kernel: [ <text:s text:c="3"/>0.861663] rtc_cmos 00:02: alarms up to one month, y3k, 114 bytes nvram, hpet irqs</text:p>
      <text:p text:style-name="Standard">Mar 16 22:29:27 Delphinus kernel: [ <text:s text:c="3"/>0.861665] i2c /dev entries driver</text:p>
      <text:p text:style-name="Standard">Mar 16 22:29:27 Delphinus kernel: [ <text:s text:c="3"/>0.861683] device-mapper: uevent: version 1.0.3</text:p>
      <text:p text:style-name="Standard">Mar 16 22:29:27 Delphinus kernel: [ <text:s text:c="3"/>0.861711] device-mapper: ioctl: 4.41.0-ioctl (2019-09-16) initialised: dm-devel@redhat.com</text:p>
      <text:p text:style-name="Standard">Mar 16 22:29:27 Delphinus kernel: [ <text:s text:c="3"/>0.861719] platform eisa.0: Probing EISA bus 0</text:p>
      <text:p text:style-name="Standard">Mar 16 22:29:27 Delphinus kernel: [ <text:s text:c="3"/>0.861720] platform eisa.0: EISA: Cannot allocate resource for mainboard</text:p>
      <text:p text:style-name="Standard">Mar 16 22:29:27 Delphinus kernel: [ <text:s text:c="3"/>0.861721] platform eisa.0: Cannot allocate resource for EISA slot 1</text:p>
      <text:p text:style-name="Standard">Mar 16 22:29:27 Delphinus kernel: [ <text:s text:c="3"/>0.861721] platform eisa.0: Cannot allocate resource for EISA slot 2</text:p>
      <text:p text:style-name="Standard">Mar 16 22:29:27 Delphinus kernel: [ <text:s text:c="3"/>0.861722] platform eisa.0: Cannot allocate resource for EISA slot 3</text:p>
      <text:p text:style-name="Standard">Mar 16 22:29:27 Delphinus kernel: [ <text:s text:c="3"/>0.861722] platform eisa.0: Cannot allocate resource for EISA slot 4</text:p>
      <text:p text:style-name="Standard">Mar 16 22:29:27 Delphinus kernel: [ <text:s text:c="3"/>0.861723] platform eisa.0: Cannot allocate resource for EISA slot 5</text:p>
      <text:p text:style-name="Standard">Mar 16 22:29:27 Delphinus kernel: [ <text:s text:c="3"/>0.861723] platform eisa.0: Cannot allocate resource for EISA slot 6</text:p>
      <text:p text:style-name="Standard">Mar 16 22:29:27 Delphinus kernel: [ <text:s text:c="3"/>0.861724] platform eisa.0: Cannot allocate resource for EISA slot 7</text:p>
      <text:p text:style-name="Standard">Mar 16 22:29:27 Delphinus kernel: [ <text:s text:c="3"/>0.861724] platform eisa.0: Cannot allocate resource for EISA slot 8</text:p>
      <text:p text:style-name="Standard">Mar 16 22:29:27 Delphinus kernel: [ <text:s text:c="3"/>0.861725] platform eisa.0: EISA: Detected 0 cards</text:p>
      <text:p text:style-name="Standard">Mar 16 22:29:27 Delphinus kernel: [ <text:s text:c="3"/>0.861804] ledtrig-cpu: registered to indicate activity on CPUs</text:p>
      <text:p text:style-name="Standard">Mar 16 22:29:27 Delphinus kernel: [ <text:s text:c="3"/>0.861806] EFI Variables Facility v0.08 2004-May-17</text:p>
      <text:p text:style-name="Standard">Mar 16 22:29:27 Delphinus kernel: [ <text:s text:c="3"/>0.863354] drop_monitor: Initializing network drop monitor service</text:p>
      <text:p text:style-name="Standard">Mar 16 22:29:27 Delphinus kernel: [ <text:s text:c="3"/>0.863448] NET: Registered protocol family 10</text:p>
      <text:p text:style-name="Standard">Mar 16 22:29:27 Delphinus kernel: [ <text:s text:c="3"/>0.866183] Segment Routing with IPv6</text:p>
      <text:p text:style-name="Standard">Mar 16 22:29:27 Delphinus kernel: [ <text:s text:c="3"/>0.866194] NET: Registered protocol family 17</text:p>
      <text:p text:style-name="Standard">Mar 16 22:29:27 Delphinus kernel: [ <text:s text:c="3"/>0.866216] Key type dns_resolver registered</text:p>
      <text:p text:style-name="Standard">Mar 16 22:29:27 Delphinus kernel: [ <text:s text:c="3"/>0.866664] RAS: Correctable Errors collector initialized.</text:p>
      <text:p text:style-name="Standard"><text:soft-page-break/>Mar 16 22:29:27 Delphinus kernel: [ <text:s text:c="3"/>0.866678] microcode: CPU0: patch_level=0x08701021</text:p>
      <text:p text:style-name="Standard">Mar 16 22:29:27 Delphinus kernel: [ <text:s text:c="3"/>0.866683] microcode: CPU1: patch_level=0x08701021</text:p>
      <text:p text:style-name="Standard">Mar 16 22:29:27 Delphinus kernel: [ <text:s text:c="3"/>0.866685] microcode: CPU2: patch_level=0x08701021</text:p>
      <text:p text:style-name="Standard">Mar 16 22:29:27 Delphinus kernel: [ <text:s text:c="3"/>0.866690] microcode: CPU3: patch_level=0x08701021</text:p>
      <text:p text:style-name="Standard">Mar 16 22:29:27 Delphinus kernel: [ <text:s text:c="3"/>0.866696] microcode: CPU4: patch_level=0x08701021</text:p>
      <text:p text:style-name="Standard">Mar 16 22:29:27 Delphinus kernel: [ <text:s text:c="3"/>0.866702] microcode: CPU5: patch_level=0x08701021</text:p>
      <text:p text:style-name="Standard">Mar 16 22:29:27 Delphinus kernel: [ <text:s text:c="3"/>0.866706] microcode: CPU6: patch_level=0x08701021</text:p>
      <text:p text:style-name="Standard">Mar 16 22:29:27 Delphinus kernel: [ <text:s text:c="3"/>0.866711] microcode: CPU7: patch_level=0x08701021</text:p>
      <text:p text:style-name="Standard">Mar 16 22:29:27 Delphinus kernel: [ <text:s text:c="3"/>0.866714] microcode: CPU8: patch_level=0x08701021</text:p>
      <text:p text:style-name="Standard">Mar 16 22:29:27 Delphinus kernel: [ <text:s text:c="3"/>0.866719] microcode: CPU9: patch_level=0x08701021</text:p>
      <text:p text:style-name="Standard">Mar 16 22:29:27 Delphinus kernel: [ <text:s text:c="3"/>0.866724] microcode: CPU10: patch_level=0x08701021</text:p>
      <text:p text:style-name="Standard">Mar 16 22:29:27 Delphinus kernel: [ <text:s text:c="3"/>0.866730] microcode: CPU11: patch_level=0x08701021</text:p>
      <text:p text:style-name="Standard">Mar 16 22:29:27 Delphinus kernel: [ <text:s text:c="3"/>0.866748] microcode: Microcode Update Driver: v2.2.</text:p>
      <text:p text:style-name="Standard">Mar 16 22:29:27 Delphinus kernel: [ <text:s text:c="3"/>0.866843] *** VALIDATE rdt ***</text:p>
      <text:p text:style-name="Standard">Mar 16 22:29:27 Delphinus kernel: [ <text:s text:c="3"/>0.866845] resctrl: L3 allocation detected</text:p>
      <text:p text:style-name="Standard">Mar 16 22:29:27 Delphinus kernel: [ <text:s text:c="3"/>0.866845] resctrl: L3DATA allocation detected</text:p>
      <text:p text:style-name="Standard">Mar 16 22:29:27 Delphinus kernel: [ <text:s text:c="3"/>0.866846] resctrl: L3CODE allocation detected</text:p>
      <text:p text:style-name="Standard">Mar 16 22:29:27 Delphinus kernel: [ <text:s text:c="3"/>0.866846] resctrl: MB allocation detected</text:p>
      <text:p text:style-name="Standard">Mar 16 22:29:27 Delphinus kernel: [ <text:s text:c="3"/>0.866846] resctrl: L3 monitoring detected</text:p>
      <text:p text:style-name="Standard">Mar 16 22:29:27 Delphinus kernel: [ <text:s text:c="3"/>0.866848] IPI shorthand broadcast: enabled</text:p>
      <text:p text:style-name="Standard">Mar 16 22:29:27 Delphinus kernel: [ <text:s text:c="3"/>0.866852] sched_clock: Marking stable (554518239, 312320902)-&gt;(870611563, -3772422)</text:p>
      <text:p text:style-name="Standard">Mar 16 22:29:27 Delphinus kernel: [ <text:s text:c="3"/>0.866925] registered taskstats version 1</text:p>
      <text:p text:style-name="Standard">Mar 16 22:29:27 Delphinus kernel: [ <text:s text:c="3"/>0.866930] Loading compiled-in X.509 certificates</text:p>
      <text:p text:style-name="Standard">Mar 16 22:29:27 Delphinus kernel: [ <text:s text:c="3"/>0.867320] Loaded X.509 cert 'Build time autogenerated kernel key: 94aab4eff3692c1dc967cbf81b568f930ac61570'</text:p>
      <text:p text:style-name="Standard">Mar 16 22:29:27 Delphinus kernel: [ <text:s text:c="3"/>0.867651] Loaded X.509 cert 'Canonical Ltd. Live Patch Signing: 14df34d1a87cf37625abec039ef2bf521249b969'</text:p>
      <text:p text:style-name="Standard">Mar 16 22:29:27 Delphinus kernel: [ <text:s text:c="3"/>0.867982] Loaded X.509 cert 'Canonical Ltd. Kernel Module Signing: 88f752e560a1e0737e31163a466ad7b70a850c19'</text:p>
      <text:p text:style-name="Standard">Mar 16 22:29:27 Delphinus kernel: [ <text:s text:c="3"/>0.868013] zswap: loaded using pool lzo/zbud</text:p>
      <text:p text:style-name="Standard">Mar 16 22:29:27 Delphinus kernel: [ <text:s text:c="3"/>0.868072] Key type ._fscrypt registered</text:p>
      <text:p text:style-name="Standard">Mar 16 22:29:27 Delphinus kernel: [ <text:s text:c="3"/>0.868073] Key type .fscrypt registered</text:p>
      <text:p text:style-name="Standard">Mar 16 22:29:27 Delphinus kernel: [ <text:s text:c="3"/>0.870320] Key type big_key registered</text:p>
      <text:p text:style-name="Standard">Mar 16 22:29:27 Delphinus kernel: [ <text:s text:c="3"/>0.871410] Key type encrypted registered</text:p>
      <text:p text:style-name="Standard">Mar 16 22:29:27 Delphinus kernel: [ <text:s text:c="3"/>0.871412] AppArmor: AppArmor sha1 policy hashing enabled</text:p>
      <text:p text:style-name="Standard">Mar 16 22:29:27 Delphinus kernel: [ <text:s text:c="3"/>0.871501] integrity: Loading X.509 certificate: UEFI:MokListRT</text:p>
      <text:p text:style-name="Standard">Mar 16 22:29:27 Delphinus kernel: [ <text:s text:c="3"/>0.871518] integrity: Loaded X.509 cert 'SomeOrg: shim: a01ee84e9b37ace407961cc468c5909447878469'</text:p>
      <text:p text:style-name="Standard">Mar 16 22:29:27 Delphinus kernel: [ <text:s text:c="3"/>0.871518] integrity: Loading X.509 certificate: UEFI:MokListRT</text:p>
      <text:p text:style-name="Standard">Mar 16 22:29:27 Delphinus kernel: [ <text:s text:c="3"/>0.871662] integrity: Loaded X.509 cert 'Canonical Ltd. Master Certificate Authority: ad91990bc22ab1f517048c23b6655a268e345a63'</text:p>
      <text:p text:style-name="Standard">Mar 16 22:29:27 Delphinus kernel: [ <text:s text:c="3"/>0.871680] ima: No TPM chip found, activating TPM-bypass!</text:p>
      <text:p text:style-name="Standard">Mar 16 22:29:27 Delphinus kernel: [ <text:s text:c="3"/>0.871683] ima: Allocated hash algorithm: sha1</text:p>
      <text:p text:style-name="Standard">Mar 16 22:29:27 Delphinus kernel: [ <text:s text:c="3"/>0.871688] ima: No architecture policies found</text:p>
      <text:p text:style-name="Standard">Mar 16 22:29:27 Delphinus kernel: [ <text:s text:c="3"/>0.871692] evm: Initialising EVM extended attributes:</text:p>
      <text:p text:style-name="Standard">Mar 16 22:29:27 Delphinus kernel: [ <text:s text:c="3"/>0.871693] evm: security.selinux</text:p>
      <text:p text:style-name="Standard"><text:soft-page-break/>Mar 16 22:29:27 Delphinus kernel: [ <text:s text:c="3"/>0.871693] evm: security.SMACK64</text:p>
      <text:p text:style-name="Standard">Mar 16 22:29:27 Delphinus kernel: [ <text:s text:c="3"/>0.871693] evm: security.SMACK64EXEC</text:p>
      <text:p text:style-name="Standard">Mar 16 22:29:27 Delphinus kernel: [ <text:s text:c="3"/>0.871693] evm: security.SMACK64TRANSMUTE</text:p>
      <text:p text:style-name="Standard">Mar 16 22:29:27 Delphinus kernel: [ <text:s text:c="3"/>0.871693] evm: security.SMACK64MMAP</text:p>
      <text:p text:style-name="Standard">Mar 16 22:29:27 Delphinus kernel: [ <text:s text:c="3"/>0.871694] evm: security.apparmor</text:p>
      <text:p text:style-name="Standard">Mar 16 22:29:27 Delphinus kernel: [ <text:s text:c="3"/>0.871694] evm: security.ima</text:p>
      <text:p text:style-name="Standard">Mar 16 22:29:27 Delphinus kernel: [ <text:s text:c="3"/>0.871694] evm: security.capability</text:p>
      <text:p text:style-name="Standard">Mar 16 22:29:27 Delphinus kernel: [ <text:s text:c="3"/>0.871694] evm: HMAC attrs: 0x1</text:p>
      <text:p text:style-name="Standard">Mar 16 22:29:27 Delphinus kernel: [ <text:s text:c="3"/>0.871973] PM: <text:s text:c="2"/>Magic number: 13:393:460</text:p>
      <text:p text:style-name="Standard">Mar 16 22:29:27 Delphinus kernel: [ <text:s text:c="3"/>0.872085] rtc_cmos 00:02: setting system clock to 2021-03-17T02:29:22 UTC (1615948162)</text:p>
      <text:p text:style-name="Standard">Mar 16 22:29:27 Delphinus kernel: [ <text:s text:c="3"/>0.872230] acpi_cpufreq: overriding BIOS provided _PSD data</text:p>
      <text:p text:style-name="Standard">Mar 16 22:29:27 Delphinus kernel: [ <text:s text:c="3"/>0.873301] Freeing unused decrypted memory: 2040K</text:p>
      <text:p text:style-name="Standard">Mar 16 22:29:27 Delphinus kernel: [ <text:s text:c="3"/>0.873643] Freeing unused kernel image memory: 2732K</text:p>
      <text:p text:style-name="Standard">Mar 16 22:29:27 Delphinus kernel: [ <text:s text:c="3"/>0.890622] Write protecting the kernel read-only data: 22528k</text:p>
      <text:p text:style-name="Standard">Mar 16 22:29:27 Delphinus kernel: [ <text:s text:c="3"/>0.891043] Freeing unused kernel image memory: 2008K</text:p>
      <text:p text:style-name="Standard">Mar 16 22:29:27 Delphinus kernel: [ <text:s text:c="3"/>0.891208] Freeing unused kernel image memory: 1136K</text:p>
      <text:p text:style-name="Standard">Mar 16 22:29:27 Delphinus kernel: [ <text:s text:c="3"/>0.898073] x86/mm: Checked W+X mappings: passed, no W+X pages found.</text:p>
      <text:p text:style-name="Standard">Mar 16 22:29:27 Delphinus kernel: [ <text:s text:c="3"/>0.898074] Run /init as init process</text:p>
      <text:p text:style-name="Standard">Mar 16 22:29:27 Delphinus kernel: [ <text:s text:c="3"/>0.941916] acpi PNP0C14:02: duplicate WMI GUID 05901221-D566-11D1-B2F0-00A0C9062910 (first instance was on PNP0C14:01)</text:p>
      <text:p text:style-name="Standard">Mar 16 22:29:27 Delphinus kernel: [ <text:s text:c="3"/>0.943650] dca service started, version 1.12.1</text:p>
      <text:p text:style-name="Standard">Mar 16 22:29:27 Delphinus kernel: [ <text:s text:c="3"/>0.944559] ahci 0000:23:00.0: version 3.0</text:p>
      <text:p text:style-name="Standard">Mar 16 22:29:27 Delphinus kernel: [ <text:s text:c="3"/>0.944728] ahci 0000:23:00.0: SSS flag set, parallel bus scan disabled</text:p>
      <text:p text:style-name="Standard">Mar 16 22:29:27 Delphinus kernel: [ <text:s text:c="3"/>0.944774] ahci 0000:23:00.0: AHCI 0001.0200 32 slots 2 ports 6 Gbps 0x3 impl SATA mode</text:p>
      <text:p text:style-name="Standard">Mar 16 22:29:27 Delphinus kernel: [ <text:s text:c="3"/>0.944776] ahci 0000:23:00.0: flags: 64bit ncq sntf stag led clo pmp pio slum part ccc sxs </text:p>
      <text:p text:style-name="Standard">Mar 16 22:29:27 Delphinus kernel: [ <text:s text:c="3"/>0.945195] scsi host0: ahci</text:p>
      <text:p text:style-name="Standard">Mar 16 22:29:27 Delphinus kernel: [ <text:s text:c="3"/>0.945462] scsi host1: ahci</text:p>
      <text:p text:style-name="Standard">Mar 16 22:29:27 Delphinus kernel: [ <text:s text:c="3"/>0.945497] ata1: SATA max UDMA/133 abar m512@0xfca00000 port 0xfca00100 irq 60</text:p>
      <text:p text:style-name="Standard">Mar 16 22:29:27 Delphinus kernel: [ <text:s text:c="3"/>0.945499] ata2: SATA max UDMA/133 abar m512@0xfca00000 port 0xfca00180 irq 60</text:p>
      <text:p text:style-name="Standard">Mar 16 22:29:27 Delphinus kernel: [ <text:s text:c="3"/>0.945641] ahci 0000:2b:00.0: AHCI 0001.0301 32 slots 1 ports 6 Gbps 0x1 impl RAID mode</text:p>
      <text:p text:style-name="Standard">Mar 16 22:29:27 Delphinus kernel: [ <text:s text:c="3"/>0.945643] ahci 0000:2b:00.0: flags: 64bit ncq sntf ilck pm led clo only pmp fbs pio slum part </text:p>
      <text:p text:style-name="Standard">Mar 16 22:29:27 Delphinus kernel: [ <text:s text:c="3"/>0.945911] scsi host2: ahci</text:p>
      <text:p text:style-name="Standard">Mar 16 22:29:27 Delphinus kernel: [ <text:s text:c="3"/>0.945952] ata3: SATA max UDMA/133 abar m2048@0xfc700000 port 0xfc700100 irq 61</text:p>
      <text:p text:style-name="Standard">Mar 16 22:29:27 Delphinus kernel: [ <text:s text:c="3"/>0.946000] igb: Intel(R) Gigabit Ethernet Network Driver - version 5.6.0-k</text:p>
      <text:p text:style-name="Standard">Mar 16 22:29:27 Delphinus kernel: [ <text:s text:c="3"/>0.946000] igb: Copyright (c) 2007-2014 Intel Corporation.</text:p>
      <text:p text:style-name="Standard">Mar 16 22:29:27 Delphinus kernel: [ <text:s text:c="3"/>0.946030] igb 0000:26:00.0: enabling device (0000 -&gt; 0002)</text:p>
      <text:p text:style-name="Standard">Mar 16 22:29:27 Delphinus kernel: [ <text:s text:c="3"/>0.946099] ahci 0000:2c:00.0: AHCI 0001.0301 32 slots 1 ports 6 Gbps 0x1 impl RAID mode</text:p>
      <text:p text:style-name="Standard"><text:soft-page-break/>Mar 16 22:29:27 Delphinus kernel: [ <text:s text:c="3"/>0.946100] ahci 0000:2c:00.0: flags: 64bit ncq sntf ilck pm led clo only pmp fbs pio slum part </text:p>
      <text:p text:style-name="Standard">Mar 16 22:29:27 Delphinus kernel: [ <text:s text:c="3"/>0.946434] piix4_smbus 0000:00:14.0: SMBus Host Controller at 0xb00, revision 0</text:p>
      <text:p text:style-name="Standard">Mar 16 22:29:27 Delphinus kernel: [ <text:s text:c="3"/>0.946435] piix4_smbus 0000:00:14.0: Using register 0x02 for SMBus port selection</text:p>
      <text:p text:style-name="Standard">Mar 16 22:29:27 Delphinus kernel: [ <text:s text:c="3"/>0.946511] nvme nvme0: pci function 0000:01:00.0</text:p>
      <text:p text:style-name="Standard">Mar 16 22:29:27 Delphinus kernel: [ <text:s text:c="3"/>0.946534] piix4_smbus 0000:00:14.0: Auxiliary SMBus Host Controller at 0xb20</text:p>
      <text:p text:style-name="Standard">Mar 16 22:29:27 Delphinus kernel: [ <text:s text:c="3"/>0.946569] nvme nvme1: pci function 0000:22:00.0</text:p>
      <text:p text:style-name="Standard">Mar 16 22:29:27 Delphinus kernel: [ <text:s text:c="3"/>0.951015] scsi host3: ahci</text:p>
      <text:p text:style-name="Standard">Mar 16 22:29:27 Delphinus kernel: [ <text:s text:c="3"/>0.951068] ata4: SATA max UDMA/133 abar m2048@0xfc600000 port 0xfc600100 irq 62</text:p>
      <text:p text:style-name="Standard">Mar 16 22:29:27 Delphinus kernel: [ <text:s text:c="3"/>0.951197] cryptd: max_cpu_qlen set to 1000</text:p>
      <text:p text:style-name="Standard">Mar 16 22:29:27 Delphinus kernel: [ <text:s text:c="3"/>0.955324] AVX2 version of gcm_enc/dec engaged.</text:p>
      <text:p text:style-name="Standard">Mar 16 22:29:27 Delphinus kernel: [ <text:s text:c="3"/>0.955325] AES CTR mode by8 optimization enabled</text:p>
      <text:p text:style-name="Standard">Mar 16 22:29:27 Delphinus kernel: [ <text:s text:c="3"/>0.977246] pps pps0: new PPS source ptp0</text:p>
      <text:p text:style-name="Standard">Mar 16 22:29:27 Delphinus kernel: [ <text:s text:c="3"/>0.977263] igb 0000:26:00.0: added PHC on eth0</text:p>
      <text:p text:style-name="Standard">Mar 16 22:29:27 Delphinus kernel: [ <text:s text:c="3"/>0.977264] igb 0000:26:00.0: Intel(R) Gigabit Ethernet Network Connection</text:p>
      <text:p text:style-name="Standard">Mar 16 22:29:27 Delphinus kernel: [ <text:s text:c="3"/>0.977265] igb 0000:26:00.0: eth0: (PCIe:2.5Gb/s:Width x1) 2c:f0:5d:9f:e7:c0</text:p>
      <text:p text:style-name="Standard">Mar 16 22:29:27 Delphinus kernel: [ <text:s text:c="3"/>0.977266] igb 0000:26:00.0: eth0: PBA No: FFFFFF-0FF</text:p>
      <text:p text:style-name="Standard">Mar 16 22:29:27 Delphinus kernel: [ <text:s text:c="3"/>0.977267] igb 0000:26:00.0: Using MSI-X interrupts. 2 rx queue(s), 2 tx queue(s)</text:p>
      <text:p text:style-name="Standard">Mar 16 22:29:27 Delphinus kernel: [ <text:s text:c="3"/>0.985645] igb 0000:26:00.0 enp38s0: renamed from eth0</text:p>
      <text:p text:style-name="Standard">Mar 16 22:29:27 Delphinus kernel: [ <text:s text:c="3"/>0.987062] [drm] radeon kernel modesetting enabled.</text:p>
      <text:p text:style-name="Standard">Mar 16 22:29:27 Delphinus kernel: [ <text:s text:c="3"/>0.987120] radeon 0000:2d:00.0: remove_conflicting_pci_framebuffers: bar 0: 0xe0000000 -&gt; 0xefffffff</text:p>
      <text:p text:style-name="Standard">Mar 16 22:29:27 Delphinus kernel: [ <text:s text:c="3"/>0.987121] radeon 0000:2d:00.0: remove_conflicting_pci_framebuffers: bar 2: 0xfce00000 -&gt; 0xfce3ffff</text:p>
      <text:p text:style-name="Standard">Mar 16 22:29:27 Delphinus kernel: [ <text:s text:c="3"/>0.987122] checking generic (e0000000 e10000) vs hw (e0000000 10000000)</text:p>
      <text:p text:style-name="Standard">Mar 16 22:29:27 Delphinus kernel: [ <text:s text:c="3"/>0.987123] fb0: switching to radeondrmfb from EFI VGA</text:p>
      <text:p text:style-name="Standard">Mar 16 22:29:27 Delphinus kernel: [ <text:s text:c="3"/>0.987169] Console: switching to colour dummy device 80x25</text:p>
      <text:p text:style-name="Standard">Mar 16 22:29:27 Delphinus kernel: [ <text:s text:c="3"/>0.987192] radeon 0000:2d:00.0: vgaarb: deactivate vga console</text:p>
      <text:p text:style-name="Standard">Mar 16 22:29:27 Delphinus kernel: [ <text:s text:c="3"/>0.987214] radeon 0000:2d:00.0: enabling device (0006 -&gt; 0007)</text:p>
      <text:p text:style-name="Standard">Mar 16 22:29:27 Delphinus kernel: [ <text:s text:c="3"/>0.987338] [drm] initializing kernel modesetting (VERDE 0x1002:0x683F 0x1545:0x7750 0x00).</text:p>
      <text:p text:style-name="Standard">Mar 16 22:29:27 Delphinus kernel: [ <text:s text:c="3"/>0.987363] ATOM BIOS: VT</text:p>
      <text:p text:style-name="Standard">Mar 16 22:29:27 Delphinus kernel: [ <text:s text:c="3"/>0.987515] radeon 0000:2d:00.0: VRAM: 2048M 0x0000000000000000 - 0x000000007FFFFFFF (2048M used)</text:p>
      <text:p text:style-name="Standard">Mar 16 22:29:27 Delphinus kernel: [ <text:s text:c="3"/>0.987516] radeon 0000:2d:00.0: GTT: 2048M 0x0000000080000000 - 0x00000000FFFFFFFF</text:p>
      <text:p text:style-name="Standard">Mar 16 22:29:27 Delphinus kernel: [ <text:s text:c="3"/>0.987518] [drm] Detected VRAM RAM=2048M, BAR=256M</text:p>
      <text:p text:style-name="Standard">Mar 16 22:29:27 Delphinus kernel: [ <text:s text:c="3"/>0.987518] [drm] RAM width 128bits DDR</text:p>
      <text:p text:style-name="Standard">Mar 16 22:29:27 Delphinus kernel: [ <text:s text:c="3"/>0.987543] [TTM] Zone <text:s/>kernel: Available graphics memory: 16434072 KiB</text:p>
      <text:p text:style-name="Standard"><text:soft-page-break/>Mar 16 22:29:27 Delphinus kernel: [ <text:s text:c="3"/>0.987543] [TTM] Zone <text:s text:c="2"/>dma32: Available graphics memory: 2097152 KiB</text:p>
      <text:p text:style-name="Standard">Mar 16 22:29:27 Delphinus kernel: [ <text:s text:c="3"/>0.987544] [TTM] Initializing pool allocator</text:p>
      <text:p text:style-name="Standard">Mar 16 22:29:27 Delphinus kernel: [ <text:s text:c="3"/>0.987545] [TTM] Initializing DMA pool allocator</text:p>
      <text:p text:style-name="Standard">Mar 16 22:29:27 Delphinus kernel: [ <text:s text:c="3"/>0.987554] [drm] radeon: 2048M of VRAM memory ready</text:p>
      <text:p text:style-name="Standard">Mar 16 22:29:27 Delphinus kernel: [ <text:s text:c="3"/>0.987555] [drm] radeon: 2048M of GTT memory ready.</text:p>
      <text:p text:style-name="Standard">Mar 16 22:29:27 Delphinus kernel: [ <text:s text:c="3"/>0.987559] [drm] Loading verde Microcode</text:p>
      <text:p text:style-name="Standard">Mar 16 22:29:27 Delphinus kernel: [ <text:s text:c="3"/>0.987614] [drm] Internal thermal controller with fan control</text:p>
      <text:p text:style-name="Standard">Mar 16 22:29:27 Delphinus kernel: [ <text:s text:c="3"/>0.993458] [drm] radeon: dpm initialized</text:p>
      <text:p text:style-name="Standard">Mar 16 22:29:27 Delphinus kernel: [ <text:s text:c="3"/>0.993689] [drm] Found VCE firmware/feedback version 50.0.1 / 17!</text:p>
      <text:p text:style-name="Standard">Mar 16 22:29:27 Delphinus kernel: [ <text:s text:c="3"/>0.993694] [drm] GART: num cpu pages 524288, num gpu pages 524288</text:p>
      <text:p text:style-name="Standard">Mar 16 22:29:27 Delphinus kernel: [ <text:s text:c="3"/>1.011364] [drm] PCIE GART of 2048M enabled (table at 0x00000000001D6000).</text:p>
      <text:p text:style-name="Standard">Mar 16 22:29:27 Delphinus kernel: [ <text:s text:c="3"/>1.011456] radeon 0000:2d:00.0: WB enabled</text:p>
      <text:p text:style-name="Standard">Mar 16 22:29:27 Delphinus kernel: [ <text:s text:c="3"/>1.011457] radeon 0000:2d:00.0: fence driver on ring 0 use gpu addr 0x0000000080000c00 and cpu addr 0x0000000065ed8d97</text:p>
      <text:p text:style-name="Standard">Mar 16 22:29:27 Delphinus kernel: [ <text:s text:c="3"/>1.011458] radeon 0000:2d:00.0: fence driver on ring 1 use gpu addr 0x0000000080000c04 and cpu addr 0x000000000146f673</text:p>
      <text:p text:style-name="Standard">Mar 16 22:29:27 Delphinus kernel: [ <text:s text:c="3"/>1.011459] radeon 0000:2d:00.0: fence driver on ring 2 use gpu addr 0x0000000080000c08 and cpu addr 0x0000000021fd2766</text:p>
      <text:p text:style-name="Standard">Mar 16 22:29:27 Delphinus kernel: [ <text:s text:c="3"/>1.011459] radeon 0000:2d:00.0: fence driver on ring 3 use gpu addr 0x0000000080000c0c and cpu addr 0x00000000aa3d8f46</text:p>
      <text:p text:style-name="Standard">Mar 16 22:29:27 Delphinus kernel: [ <text:s text:c="3"/>1.011460] radeon 0000:2d:00.0: fence driver on ring 4 use gpu addr 0x0000000080000c10 and cpu addr 0x000000007d248e45</text:p>
      <text:p text:style-name="Standard">Mar 16 22:29:27 Delphinus kernel: [ <text:s text:c="3"/>1.011619] radeon 0000:2d:00.0: fence driver on ring 5 use gpu addr 0x0000000000075a18 and cpu addr 0x00000000b24d4fa5</text:p>
      <text:p text:style-name="Standard">Mar 16 22:29:27 Delphinus kernel: [ <text:s text:c="3"/>1.031558] radeon 0000:2d:00.0: fence driver on ring 6 use gpu addr 0x0000000080000c18 and cpu addr 0x00000000f1cc8636</text:p>
      <text:p text:style-name="Standard">Mar 16 22:29:27 Delphinus kernel: [ <text:s text:c="3"/>1.031559] radeon 0000:2d:00.0: fence driver on ring 7 use gpu addr 0x0000000080000c1c and cpu addr 0x0000000047d6dbab</text:p>
      <text:p text:style-name="Standard">Mar 16 22:29:27 Delphinus kernel: [ <text:s text:c="3"/>1.031560] [drm] Supports vblank timestamp caching Rev 2 (21.10.2013).</text:p>
      <text:p text:style-name="Standard">Mar 16 22:29:27 Delphinus kernel: [ <text:s text:c="3"/>1.031560] [drm] Driver supports precise vblank timestamp query.</text:p>
      <text:p text:style-name="Standard">Mar 16 22:29:27 Delphinus kernel: [ <text:s text:c="3"/>1.031561] radeon 0000:2d:00.0: radeon: MSI limited to 32-bit</text:p>
      <text:p text:style-name="Standard">Mar 16 22:29:27 Delphinus kernel: [ <text:s text:c="3"/>1.031600] radeon 0000:2d:00.0: radeon: using MSI.</text:p>
      <text:p text:style-name="Standard">Mar 16 22:29:27 Delphinus kernel: [ <text:s text:c="3"/>1.031624] [drm] radeon: irq initialized.</text:p>
      <text:p text:style-name="Standard">Mar 16 22:29:27 Delphinus kernel: [ <text:s text:c="3"/>1.169083] nvme nvme0: missing or invalid SUBNQN field.</text:p>
      <text:p text:style-name="Standard">Mar 16 22:29:27 Delphinus kernel: [ <text:s text:c="3"/>1.169102] nvme nvme0: Shutdown timeout set to 8 seconds</text:p>
      <text:p text:style-name="Standard">Mar 16 22:29:27 Delphinus kernel: [ <text:s text:c="3"/>1.169308] nvme nvme1: missing or invalid SUBNQN field.</text:p>
      <text:p text:style-name="Standard">Mar 16 22:29:27 Delphinus kernel: [ <text:s text:c="3"/>1.169322] nvme nvme1: Shutdown timeout set to 8 seconds</text:p>
      <text:p text:style-name="Standard">Mar 16 22:29:27 Delphinus kernel: [ <text:s text:c="3"/>1.193402] usb 3-5: new full-speed USB device number 2 using xhci_hcd</text:p>
      <text:p text:style-name="Standard">Mar 16 22:29:27 Delphinus kernel: [ <text:s text:c="3"/>1.193406] usb 1-4: new full-speed USB device number 2 using xhci_hcd</text:p>
      <text:p text:style-name="Standard">Mar 16 22:29:27 Delphinus kernel: [ <text:s text:c="3"/>1.198313] nvme nvme0: 32/0/0 default/read/poll queues</text:p>
      <text:p text:style-name="Standard">Mar 16 22:29:27 Delphinus kernel: [ <text:s text:c="3"/>1.198498] nvme nvme1: 32/0/0 default/read/poll queues</text:p>
      <text:p text:style-name="Standard"><text:soft-page-break/>Mar 16 22:29:27 Delphinus kernel: [ <text:s text:c="3"/>1.199157] usb 5-3: new low-speed USB device number 2 using xhci_hcd</text:p>
      <text:p text:style-name="Standard">Mar 16 22:29:27 Delphinus kernel: [ <text:s text:c="3"/>1.205580] <text:s/>nvme0n1: p1 p2</text:p>
      <text:p text:style-name="Standard">Mar 16 22:29:27 Delphinus kernel: [ <text:s text:c="3"/>1.258644] ata1: SATA link down (SStatus 0 SControl 300)</text:p>
      <text:p text:style-name="Standard">Mar 16 22:29:27 Delphinus kernel: [ <text:s text:c="3"/>1.268169] ata3: SATA link down (SStatus 0 SControl 300)</text:p>
      <text:p text:style-name="Standard">Mar 16 22:29:27 Delphinus kernel: [ <text:s text:c="3"/>1.360623] usb 3-5: New USB device found, idVendor=1462, idProduct=7b93, bcdDevice= 0.01</text:p>
      <text:p text:style-name="Standard">Mar 16 22:29:27 Delphinus kernel: [ <text:s text:c="3"/>1.360625] usb 3-5: New USB device strings: Mfr=1, Product=2, SerialNumber=3</text:p>
      <text:p text:style-name="Standard">Mar 16 22:29:27 Delphinus kernel: [ <text:s text:c="3"/>1.360626] usb 3-5: Product: MYSTIC LIGHT </text:p>
      <text:p text:style-name="Standard">Mar 16 22:29:27 Delphinus kernel: [ <text:s text:c="3"/>1.360626] usb 3-5: Manufacturer: MSI</text:p>
      <text:p text:style-name="Standard">Mar 16 22:29:27 Delphinus kernel: [ <text:s text:c="3"/>1.360627] usb 3-5: SerialNumber: A02019062106</text:p>
      <text:p text:style-name="Standard">Mar 16 22:29:27 Delphinus kernel: [ <text:s text:c="3"/>1.368380] usb 5-3: New USB device found, idVendor=413c, idProduct=2113, bcdDevice= 1.10</text:p>
      <text:p text:style-name="Standard">Mar 16 22:29:27 Delphinus kernel: [ <text:s text:c="3"/>1.368381] usb 5-3: New USB device strings: Mfr=0, Product=2, SerialNumber=0</text:p>
      <text:p text:style-name="Standard">Mar 16 22:29:27 Delphinus kernel: [ <text:s text:c="3"/>1.368382] usb 5-3: Product: Dell KB216 Wired Keyboard</text:p>
      <text:p text:style-name="Standard">Mar 16 22:29:27 Delphinus kernel: [ <text:s text:c="3"/>1.368772] usb 1-4: New USB device found, idVendor=8087, idProduct=0029, bcdDevice= 0.01</text:p>
      <text:p text:style-name="Standard">Mar 16 22:29:27 Delphinus kernel: [ <text:s text:c="3"/>1.368773] usb 1-4: New USB device strings: Mfr=0, Product=0, SerialNumber=0</text:p>
      <text:p text:style-name="Standard">Mar 16 22:29:27 Delphinus kernel: [ <text:s text:c="3"/>1.375789] hidraw: raw HID events driver (C) Jiri Kosina</text:p>
      <text:p text:style-name="Standard">Mar 16 22:29:27 Delphinus kernel: [ <text:s text:c="3"/>1.383694] usbcore: registered new interface driver usbhid</text:p>
      <text:p text:style-name="Standard">Mar 16 22:29:27 Delphinus kernel: [ <text:s text:c="3"/>1.383694] usbhid: USB HID core driver</text:p>
      <text:p text:style-name="Standard">Mar 16 22:29:27 Delphinus kernel: [ <text:s text:c="3"/>1.385135] input: MSI MYSTIC LIGHT <text:s/>as /devices/pci0000:00/0000:00:01.2/0000:20:00.0/0000:21:08.0/0000:2a:00.3/usb3/3-5/3-5:1.0/0003:1462:7B93.0001/input/input2</text:p>
      <text:p text:style-name="Standard">Mar 16 22:29:27 Delphinus kernel: [ <text:s text:c="3"/>1.385213] hid-generic 0003:1462:7B93.0001: input,hiddev0,hidraw0: USB HID v1.10 Device [MSI MYSTIC LIGHT ] on usb-0000:2a:00.3-5/input0</text:p>
      <text:p text:style-name="Standard">Mar 16 22:29:27 Delphinus kernel: [ <text:s text:c="3"/>1.397517] input: Dell KB216 Wired Keyboard as /devices/pci0000:00/0000:00:08.1/0000:2f:00.3/usb5/5-3/5-3:1.0/0003:413C:2113.0002/input/input3</text:p>
      <text:p text:style-name="Standard">Mar 16 22:29:27 Delphinus kernel: [ <text:s text:c="3"/>1.440408] ata4: SATA link up 6.0 Gbps (SStatus 133 SControl 300)</text:p>
      <text:p text:style-name="Standard">Mar 16 22:29:27 Delphinus kernel: [ <text:s text:c="3"/>1.459186] hid-generic 0003:413C:2113.0002: input,hidraw1: USB HID v1.11 Keyboard [Dell KB216 Wired Keyboard] on usb-0000:2f:00.3-3/input0</text:p>
      <text:p text:style-name="Standard">Mar 16 22:29:27 Delphinus kernel: [ <text:s text:c="3"/>1.464496] input: Dell KB216 Wired Keyboard Consumer Control as /devices/pci0000:00/0000:00:08.1/0000:2f:00.3/usb5/5-3/5-3:1.1/0003:413C:2113.0003/input/input4</text:p>
      <text:p text:style-name="Standard">Mar 16 22:29:27 Delphinus kernel: [ <text:s text:c="3"/>1.477832] ata4.00: ATA-10: ST4000DM004-2CV104, 0001, max UDMA/133</text:p>
      <text:p text:style-name="Standard">Mar 16 22:29:27 Delphinus kernel: [ <text:s text:c="3"/>1.477833] ata4.00: 7814037168 sectors, multi 16: LBA48 NCQ (depth 32), AA</text:p>
      <text:p text:style-name="Standard">Mar 16 22:29:27 Delphinus kernel: [ <text:s text:c="3"/>1.501400] usb 3-6: new high-speed USB device number 3 using xhci_hcd</text:p>
      <text:p text:style-name="Standard">Mar 16 22:29:27 Delphinus kernel: [ <text:s text:c="3"/>1.501405] usb 1-6: new high-speed USB device number 3 using xhci_hcd</text:p>
      <text:p text:style-name="Standard">Mar 16 22:29:27 Delphinus kernel: [ <text:s text:c="3"/>1.523185] input: Dell KB216 Wired Keyboard System Control as /devices/pci0000:00/0000:00:08.1/0000:2f:00.3/usb5/5-3/5-3:1.1/0003:413C:2113.0003/input/input5</text:p>
      <text:p text:style-name="Standard"><text:soft-page-break/>Mar 16 22:29:27 Delphinus kernel: [ <text:s text:c="3"/>1.523217] hid-generic 0003:413C:2113.0003: input,hidraw2: USB HID v1.11 Device [Dell KB216 Wired Keyboard] on usb-0000:2f:00.3-3/input1</text:p>
      <text:p text:style-name="Standard">Mar 16 22:29:27 Delphinus kernel: [ <text:s text:c="3"/>1.527577] ata4.00: configured for UDMA/133</text:p>
      <text:p text:style-name="Standard">Mar 16 22:29:27 Delphinus kernel: [ <text:s text:c="3"/>1.569902] ata2: SATA link down (SStatus 0 SControl 300)</text:p>
      <text:p text:style-name="Standard">Mar 16 22:29:27 Delphinus kernel: [ <text:s text:c="3"/>1.570040] scsi 3:0:0:0: Direct-Access <text:s text:c="4"/>ATA <text:s text:c="5"/>ST4000DM004-2CV1 0001 PQ: 0 ANSI: 5</text:p>
      <text:p text:style-name="Standard">Mar 16 22:29:27 Delphinus kernel: [ <text:s text:c="3"/>1.570151] sd 3:0:0:0: Attached scsi generic sg0 type 0</text:p>
      <text:p text:style-name="Standard">Mar 16 22:29:27 Delphinus kernel: [ <text:s text:c="3"/>1.570195] sd 3:0:0:0: [sda] 7814037168 512-byte logical blocks: (4.00 TB/3.64 TiB)</text:p>
      <text:p text:style-name="Standard">Mar 16 22:29:27 Delphinus kernel: [ <text:s text:c="3"/>1.570196] sd 3:0:0:0: [sda] 4096-byte physical blocks</text:p>
      <text:p text:style-name="Standard">Mar 16 22:29:27 Delphinus kernel: [ <text:s text:c="3"/>1.570202] sd 3:0:0:0: [sda] Write Protect is off</text:p>
      <text:p text:style-name="Standard">Mar 16 22:29:27 Delphinus kernel: [ <text:s text:c="3"/>1.570203] sd 3:0:0:0: [sda] Mode Sense: 00 3a 00 00</text:p>
      <text:p text:style-name="Standard">Mar 16 22:29:27 Delphinus kernel: [ <text:s text:c="3"/>1.570212] sd 3:0:0:0: [sda] Write cache: enabled, read cache: enabled, doesn't support DPO or FUA</text:p>
      <text:p text:style-name="Standard">Mar 16 22:29:27 Delphinus kernel: [ <text:s text:c="3"/>1.650773] usb 5-4: new low-speed USB device number 3 using xhci_hcd</text:p>
      <text:p text:style-name="Standard">Mar 16 22:29:27 Delphinus kernel: [ <text:s text:c="3"/>1.653256] usb 1-6: New USB device found, idVendor=03f0, idProduct=1154, bcdDevice= 3.14</text:p>
      <text:p text:style-name="Standard">Mar 16 22:29:27 Delphinus kernel: [ <text:s text:c="3"/>1.653258] usb 1-6: New USB device strings: Mfr=1, Product=2, SerialNumber=3</text:p>
      <text:p text:style-name="Standard">Mar 16 22:29:27 Delphinus kernel: [ <text:s text:c="3"/>1.653258] usb 1-6: Product: ENVY Photo 7100 series</text:p>
      <text:p text:style-name="Standard">Mar 16 22:29:27 Delphinus kernel: [ <text:s text:c="3"/>1.653259] usb 1-6: Manufacturer: HP</text:p>
      <text:p text:style-name="Standard">Mar 16 22:29:27 Delphinus kernel: [ <text:s text:c="3"/>1.653259] usb 1-6: SerialNumber: TH0C4FT0Y2</text:p>
      <text:p text:style-name="Standard">Mar 16 22:29:27 Delphinus kernel: [ <text:s text:c="3"/>1.653737] usb 3-6: New USB device found, idVendor=05e3, idProduct=0608, bcdDevice=60.70</text:p>
      <text:p text:style-name="Standard">Mar 16 22:29:27 Delphinus kernel: [ <text:s text:c="3"/>1.653738] usb 3-6: New USB device strings: Mfr=0, Product=1, SerialNumber=0</text:p>
      <text:p text:style-name="Standard">Mar 16 22:29:27 Delphinus kernel: [ <text:s text:c="3"/>1.653738] usb 3-6: Product: USB2.0 Hub</text:p>
      <text:p text:style-name="Standard">Mar 16 22:29:27 Delphinus kernel: [ <text:s text:c="3"/>1.693022] hub 3-6:1.0: USB hub found</text:p>
      <text:p text:style-name="Standard">Mar 16 22:29:27 Delphinus kernel: [ <text:s text:c="3"/>1.693613] hub 3-6:1.0: 4 ports detected</text:p>
      <text:p text:style-name="Standard">Mar 16 22:29:27 Delphinus kernel: [ <text:s text:c="3"/>1.707339] [drm] ring test on 0 succeeded in 1 usecs</text:p>
      <text:p text:style-name="Standard">Mar 16 22:29:27 Delphinus kernel: [ <text:s text:c="3"/>1.707344] [drm] ring test on 1 succeeded in 1 usecs</text:p>
      <text:p text:style-name="Standard">Mar 16 22:29:27 Delphinus kernel: [ <text:s text:c="3"/>1.707349] [drm] ring test on 2 succeeded in 1 usecs</text:p>
      <text:p text:style-name="Standard">Mar 16 22:29:27 Delphinus kernel: [ <text:s text:c="3"/>1.707364] [drm] ring test on 3 succeeded in 7 usecs</text:p>
      <text:p text:style-name="Standard">Mar 16 22:29:27 Delphinus kernel: [ <text:s text:c="3"/>1.707371] [drm] ring test on 4 succeeded in 3 usecs</text:p>
      <text:p text:style-name="Standard">Mar 16 22:29:27 Delphinus kernel: [ <text:s text:c="3"/>1.814447] usb 5-4: New USB device found, idVendor=046d, idProduct=c077, bcdDevice=67.00</text:p>
      <text:p text:style-name="Standard">Mar 16 22:29:27 Delphinus kernel: [ <text:s text:c="3"/>1.814448] usb 5-4: New USB device strings: Mfr=1, Product=2, SerialNumber=0</text:p>
      <text:p text:style-name="Standard">Mar 16 22:29:27 Delphinus kernel: [ <text:s text:c="3"/>1.814449] usb 5-4: Product: USB Optical Mouse</text:p>
      <text:p text:style-name="Standard">Mar 16 22:29:27 Delphinus kernel: [ <text:s text:c="3"/>1.814450] usb 5-4: Manufacturer: Logitech</text:p>
      <text:p text:style-name="Standard">Mar 16 22:29:27 Delphinus kernel: [ <text:s text:c="3"/>1.835583] input: Logitech USB Optical Mouse as /devices/pci0000:00/0000:00:08.1/0000:2f:00.3/usb5/5-4/5-4:1.0/0003:046D:C077.0004/input/input6</text:p>
      <text:p text:style-name="Standard">Mar 16 22:29:27 Delphinus kernel: [ <text:s text:c="3"/>1.835652] hid-generic 0003:046D:C077.0004: input,hidraw3: USB HID v1.11 Mouse [Logitech USB Optical Mouse] on usb-0000:2f:00.3-4/input0</text:p>
      <text:p text:style-name="Standard">Mar 16 22:29:27 Delphinus kernel: [ <text:s text:c="3"/>1.838720] tsc: Refined TSC clocksource calibration: 3600.000 MHz</text:p>
      <text:p text:style-name="Standard">Mar 16 22:29:27 Delphinus kernel: [ <text:s text:c="3"/>1.838728] clocksource: tsc: mask: 0xffffffffffffffff max_cycles: 0x33e452fbb2f, max_idle_ns: 440795236593 ns</text:p>
      <text:p text:style-name="Standard"><text:soft-page-break/>Mar 16 22:29:27 Delphinus kernel: [ <text:s text:c="3"/>1.883138] clocksource: Switched to clocksource tsc</text:p>
      <text:p text:style-name="Standard">Mar 16 22:29:27 Delphinus kernel: [ <text:s text:c="3"/>1.883143] [drm] ring test on 5 succeeded in 1 usecs</text:p>
      <text:p text:style-name="Standard">Mar 16 22:29:27 Delphinus kernel: [ <text:s text:c="3"/>1.883148] [drm] UVD initialized successfully.</text:p>
      <text:p text:style-name="Standard">Mar 16 22:29:27 Delphinus kernel: [ <text:s text:c="3"/>1.990705] usb 3-6.3: new full-speed USB device number 4 using xhci_hcd</text:p>
      <text:p text:style-name="Standard">Mar 16 22:29:27 Delphinus kernel: [ <text:s text:c="3"/>1.992396] [drm] ring test on 6 succeeded in 17 usecs</text:p>
      <text:p text:style-name="Standard">Mar 16 22:29:27 Delphinus kernel: [ <text:s text:c="3"/>1.992409] [drm] ring test on 7 succeeded in 3 usecs</text:p>
      <text:p text:style-name="Standard">Mar 16 22:29:27 Delphinus kernel: [ <text:s text:c="3"/>1.992409] [drm] VCE initialized successfully.</text:p>
      <text:p text:style-name="Standard">Mar 16 22:29:27 Delphinus kernel: [ <text:s text:c="3"/>1.992599] [drm] ib test on ring 0 succeeded in 0 usecs</text:p>
      <text:p text:style-name="Standard">Mar 16 22:29:27 Delphinus kernel: [ <text:s text:c="3"/>1.992644] [drm] ib test on ring 1 succeeded in 0 usecs</text:p>
      <text:p text:style-name="Standard">Mar 16 22:29:27 Delphinus kernel: [ <text:s text:c="3"/>1.992684] [drm] ib test on ring 2 succeeded in 0 usecs</text:p>
      <text:p text:style-name="Standard">Mar 16 22:29:27 Delphinus kernel: [ <text:s text:c="3"/>1.992723] [drm] ib test on ring 3 succeeded in 0 usecs</text:p>
      <text:p text:style-name="Standard">Mar 16 22:29:27 Delphinus kernel: [ <text:s text:c="3"/>1.992761] [drm] ib test on ring 4 succeeded in 0 usecs</text:p>
      <text:p text:style-name="Standard">Mar 16 22:29:27 Delphinus kernel: [ <text:s text:c="3"/>2.023726] sd 3:0:0:0: [sda] Attached SCSI disk</text:p>
      <text:p text:style-name="Standard">Mar 16 22:29:27 Delphinus kernel: [ <text:s text:c="3"/>2.110627] usb 3-6.3: New USB device found, idVendor=046d, idProduct=0b05, bcdDevice=58.00</text:p>
      <text:p text:style-name="Standard">Mar 16 22:29:27 Delphinus kernel: [ <text:s text:c="3"/>2.110628] usb 3-6.3: New USB device strings: Mfr=1, Product=2, SerialNumber=0</text:p>
      <text:p text:style-name="Standard">Mar 16 22:29:27 Delphinus kernel: [ <text:s text:c="3"/>2.110629] usb 3-6.3: Product: BT Mini-Receiver</text:p>
      <text:p text:style-name="Standard">Mar 16 22:29:27 Delphinus kernel: [ <text:s text:c="3"/>2.110630] usb 3-6.3: Manufacturer: Logitech</text:p>
      <text:p text:style-name="Standard">Mar 16 22:29:27 Delphinus kernel: [ <text:s text:c="3"/>2.173658] hub 3-6.3:1.0: USB hub found</text:p>
      <text:p text:style-name="Standard">Mar 16 22:29:27 Delphinus kernel: [ <text:s text:c="3"/>2.176639] hub 3-6.3:1.0: 3 ports detected</text:p>
      <text:p text:style-name="Standard">Mar 16 22:29:27 Delphinus kernel: [ <text:s text:c="3"/>2.270700] usb 3-6.4: new high-speed USB device number 5 using xhci_hcd</text:p>
      <text:p text:style-name="Standard">Mar 16 22:29:27 Delphinus kernel: [ <text:s text:c="3"/>2.450683] usb 3-6.4: New USB device found, idVendor=0644, idProduct=0201, bcdDevice= 7.00</text:p>
      <text:p text:style-name="Standard">Mar 16 22:29:27 Delphinus kernel: [ <text:s text:c="3"/>2.450686] usb 3-6.4: New USB device strings: Mfr=1, Product=2, SerialNumber=3</text:p>
      <text:p text:style-name="Standard">Mar 16 22:29:27 Delphinus kernel: [ <text:s text:c="3"/>2.450687] usb 3-6.4: Product: CAB-200</text:p>
      <text:p text:style-name="Standard">Mar 16 22:29:27 Delphinus kernel: [ <text:s text:c="3"/>2.450688] usb 3-6.4: Manufacturer: DELL</text:p>
      <text:p text:style-name="Standard">Mar 16 22:29:27 Delphinus kernel: [ <text:s text:c="3"/>2.450688] usb 3-6.4: SerialNumber: 0000010086BE</text:p>
      <text:p text:style-name="Standard">Mar 16 22:29:27 Delphinus kernel: [ <text:s text:c="3"/>2.453260] usb-storage 3-6.4:1.0: USB Mass Storage device detected</text:p>
      <text:p text:style-name="Standard">Mar 16 22:29:27 Delphinus kernel: [ <text:s text:c="3"/>2.453387] scsi host4: usb-storage 3-6.4:1.0</text:p>
      <text:p text:style-name="Standard">Mar 16 22:29:27 Delphinus kernel: [ <text:s text:c="3"/>2.453432] usbcore: registered new interface driver usb-storage</text:p>
      <text:p text:style-name="Standard">Mar 16 22:29:27 Delphinus kernel: [ <text:s text:c="3"/>2.454099] usbcore: registered new interface driver uas</text:p>
      <text:p text:style-name="Standard">Mar 16 22:29:27 Delphinus kernel: [ <text:s text:c="3"/>2.482708] usb 3-6.3.2: new full-speed USB device number 6 using xhci_hcd</text:p>
      <text:p text:style-name="Standard">Mar 16 22:29:27 Delphinus kernel: [ <text:s text:c="3"/>2.614103] usb 3-6.3.2: New USB device found, idVendor=046d, idProduct=c718, bcdDevice=58.00</text:p>
      <text:p text:style-name="Standard">Mar 16 22:29:27 Delphinus kernel: [ <text:s text:c="3"/>2.614105] usb 3-6.3.2: New USB device strings: Mfr=1, Product=2, SerialNumber=3</text:p>
      <text:p text:style-name="Standard">Mar 16 22:29:27 Delphinus kernel: [ <text:s text:c="3"/>2.614106] usb 3-6.3.2: Product: BT Mini-Receiver</text:p>
      <text:p text:style-name="Standard">Mar 16 22:29:27 Delphinus kernel: [ <text:s text:c="3"/>2.614107] usb 3-6.3.2: Manufacturer: Logitech</text:p>
      <text:p text:style-name="Standard">Mar 16 22:29:27 Delphinus kernel: [ <text:s text:c="3"/>2.614107] usb 3-6.3.2: SerialNumber: 00197EDE55AC</text:p>
      <text:p text:style-name="Standard">Mar 16 22:29:27 Delphinus kernel: [ <text:s text:c="3"/>2.664773] input: Logitech BT Mini-Receiver as /devices/pci0000:00/0000:00:01.2/0000:20:00.0/0000:21:08.0/0000:2a:00.3/usb3/3-6/3-6.3/3-6.3.2/3-6.3.2:1.0/0003:046D:C718.0005/input/input7</text:p>
      <text:p text:style-name="Standard">Mar 16 22:29:27 Delphinus kernel: [ <text:s text:c="3"/>2.674745] [drm] ib test on ring 5 succeeded</text:p>
      <text:p text:style-name="Standard"><text:soft-page-break/>Mar 16 22:29:27 Delphinus kernel: [ <text:s text:c="3"/>2.723238] hid-generic 0003:046D:C718.0005: input,hidraw4: USB HID v1.11 Keyboard [Logitech BT Mini-Receiver] on usb-0000:2a:00.3-6.3.2/input0</text:p>
      <text:p text:style-name="Standard">Mar 16 22:29:27 Delphinus kernel: [ <text:s text:c="3"/>2.807111] usb 3-6.3.3: new full-speed USB device number 7 using xhci_hcd</text:p>
      <text:p text:style-name="Standard">Mar 16 22:29:27 Delphinus kernel: [ <text:s text:c="3"/>2.933768] usb 3-6.3.3: New USB device found, idVendor=046d, idProduct=c719, bcdDevice=58.00</text:p>
      <text:p text:style-name="Standard">Mar 16 22:29:27 Delphinus kernel: [ <text:s text:c="3"/>2.933771] usb 3-6.3.3: New USB device strings: Mfr=1, Product=2, SerialNumber=3</text:p>
      <text:p text:style-name="Standard">Mar 16 22:29:27 Delphinus kernel: [ <text:s text:c="3"/>2.933772] usb 3-6.3.3: Product: BT Mini-Receiver</text:p>
      <text:p text:style-name="Standard">Mar 16 22:29:27 Delphinus kernel: [ <text:s text:c="3"/>2.933772] usb 3-6.3.3: Manufacturer: Logitech</text:p>
      <text:p text:style-name="Standard">Mar 16 22:29:27 Delphinus kernel: [ <text:s text:c="3"/>2.933773] usb 3-6.3.3: SerialNumber: 00197EDE55AC</text:p>
      <text:p text:style-name="Standard">Mar 16 22:29:27 Delphinus kernel: [ <text:s text:c="3"/>2.988406] input: Logitech BT Mini-Receiver Mouse as /devices/pci0000:00/0000:00:01.2/0000:20:00.0/0000:21:08.0/0000:2a:00.3/usb3/3-6/3-6.3/3-6.3.3/3-6.3.3:1.0/0003:046D:C719.0006/input/input8</text:p>
      <text:p text:style-name="Standard">Mar 16 22:29:27 Delphinus kernel: [ <text:s text:c="3"/>2.988509] input: Logitech BT Mini-Receiver Consumer Control as /devices/pci0000:00/0000:00:01.2/0000:20:00.0/0000:21:08.0/0000:2a:00.3/usb3/3-6/3-6.3/3-6.3.3/3-6.3.3:1.0/0003:046D:C719.0006/input/input9</text:p>
      <text:p text:style-name="Standard">Mar 16 22:29:27 Delphinus kernel: [ <text:s text:c="3"/>3.047239] input: Logitech BT Mini-Receiver System Control as /devices/pci0000:00/0000:00:01.2/0000:20:00.0/0000:21:08.0/0000:2a:00.3/usb3/3-6/3-6.3/3-6.3.3/3-6.3.3:1.0/0003:046D:C719.0006/input/input10</text:p>
      <text:p text:style-name="Standard">Mar 16 22:29:27 Delphinus kernel: [ <text:s text:c="3"/>3.047312] hid-generic 0003:046D:C719.0006: input,hiddev1,hidraw5: USB HID v1.11 Mouse [Logitech BT Mini-Receiver] on usb-0000:2a:00.3-6.3.3/input0</text:p>
      <text:p text:style-name="Standard">Mar 16 22:29:27 Delphinus kernel: [ <text:s text:c="3"/>3.183299] [drm] ib test on ring 6 succeeded</text:p>
      <text:p text:style-name="Standard">Mar 16 22:29:27 Delphinus kernel: [ <text:s text:c="3"/>3.481201] scsi 4:0:0:0: Direct-Access <text:s text:c="4"/>DELL <text:s text:c="4"/>USB <text:s text:c="2"/>HS-CF Card 7.00 PQ: 0 ANSI: 0</text:p>
      <text:p text:style-name="Standard">Mar 16 22:29:27 Delphinus kernel: [ <text:s text:c="3"/>3.485256] scsi 4:0:0:1: Direct-Access <text:s text:c="4"/>DELL <text:s text:c="4"/>USB <text:s text:c="2"/>HS-xD/SM <text:s text:c="2"/>7.00 PQ: 0 ANSI: 0</text:p>
      <text:p text:style-name="Standard">Mar 16 22:29:27 Delphinus kernel: [ <text:s text:c="3"/>3.489420] scsi 4:0:0:2: Direct-Access <text:s text:c="4"/>DELL <text:s text:c="4"/>USB <text:s text:c="2"/>HS-MS Card 7.00 PQ: 0 ANSI: 0</text:p>
      <text:p text:style-name="Standard">Mar 16 22:29:27 Delphinus kernel: [ <text:s text:c="3"/>3.493056] scsi 4:0:0:3: Direct-Access <text:s text:c="4"/>DELL <text:s text:c="4"/>USB <text:s text:c="2"/>HS-SD Card 7.00 PQ: 0 ANSI: 0</text:p>
      <text:p text:style-name="Standard">Mar 16 22:29:27 Delphinus kernel: [ <text:s text:c="3"/>3.493239] sd 4:0:0:0: Attached scsi generic sg1 type 0</text:p>
      <text:p text:style-name="Standard">Mar 16 22:29:27 Delphinus kernel: [ <text:s text:c="3"/>3.493329] scsi 4:0:0:1: Attached scsi generic sg2 type 0</text:p>
      <text:p text:style-name="Standard">Mar 16 22:29:27 Delphinus kernel: [ <text:s text:c="3"/>3.493385] scsi 4:0:0:2: Attached scsi generic sg3 type 0</text:p>
      <text:p text:style-name="Standard">Mar 16 22:29:27 Delphinus kernel: [ <text:s text:c="3"/>3.493435] scsi 4:0:0:3: Attached scsi generic sg4 type 0</text:p>
      <text:p text:style-name="Standard">Mar 16 22:29:27 Delphinus kernel: [ <text:s text:c="3"/>3.562383] sd 4:0:0:2: [sdd] Attached SCSI removable disk</text:p>
      <text:p text:style-name="Standard">Mar 16 22:29:27 Delphinus kernel: [ <text:s text:c="3"/>3.567333] sd 4:0:0:1: [sdc] Attached SCSI removable disk</text:p>
      <text:p text:style-name="Standard">Mar 16 22:29:27 Delphinus kernel: [ <text:s text:c="3"/>3.571622] sd 4:0:0:0: [sdb] Attached SCSI removable disk</text:p>
      <text:p text:style-name="Standard">Mar 16 22:29:27 Delphinus kernel: [ <text:s text:c="3"/>3.694732] [drm] ib test on ring 7 succeeded</text:p>
      <text:p text:style-name="Standard">Mar 16 22:29:27 Delphinus kernel: [ <text:s text:c="3"/>3.695247] [drm] Radeon Display Connectors</text:p>
      <text:p text:style-name="Standard">Mar 16 22:29:27 Delphinus kernel: [ <text:s text:c="3"/>3.695248] [drm] Connector 0:</text:p>
      <text:p text:style-name="Standard">Mar 16 22:29:27 Delphinus kernel: [ <text:s text:c="3"/>3.695248] [drm] <text:s text:c="2"/>DP-1</text:p>
      <text:p text:style-name="Standard">Mar 16 22:29:27 Delphinus kernel: [ <text:s text:c="3"/>3.695248] [drm] <text:s text:c="2"/>HPD5</text:p>
      <text:p text:style-name="Standard">Mar 16 22:29:27 Delphinus kernel: [ <text:s text:c="3"/>3.695249] [drm] <text:s text:c="2"/>DDC: 0x6530 0x6530 0x6534 0x6534 0x6538 0x6538 0x653c 0x653c</text:p>
      <text:p text:style-name="Standard">Mar 16 22:29:27 Delphinus kernel: [ <text:s text:c="3"/>3.695249] [drm] <text:s text:c="2"/>Encoders:</text:p>
      <text:p text:style-name="Standard">Mar 16 22:29:27 Delphinus kernel: [ <text:s text:c="3"/>3.695249] [drm] <text:s text:c="4"/>DFP1: INTERNAL_UNIPHY1</text:p>
      <text:p text:style-name="Standard">Mar 16 22:29:27 Delphinus kernel: [ <text:s text:c="3"/>3.695250] [drm] Connector 1:</text:p>
      <text:p text:style-name="Standard"><text:soft-page-break/>Mar 16 22:29:27 Delphinus kernel: [ <text:s text:c="3"/>3.695250] [drm] <text:s text:c="2"/>DP-2</text:p>
      <text:p text:style-name="Standard">Mar 16 22:29:27 Delphinus kernel: [ <text:s text:c="3"/>3.695250] [drm] <text:s text:c="2"/>HPD6</text:p>
      <text:p text:style-name="Standard">Mar 16 22:29:27 Delphinus kernel: [ <text:s text:c="3"/>3.695251] [drm] <text:s text:c="2"/>DDC: 0x6560 0x6560 0x6564 0x6564 0x6568 0x6568 0x656c 0x656c</text:p>
      <text:p text:style-name="Standard">Mar 16 22:29:27 Delphinus kernel: [ <text:s text:c="3"/>3.695251] [drm] <text:s text:c="2"/>Encoders:</text:p>
      <text:p text:style-name="Standard">Mar 16 22:29:27 Delphinus kernel: [ <text:s text:c="3"/>3.695251] [drm] <text:s text:c="4"/>DFP2: INTERNAL_UNIPHY1</text:p>
      <text:p text:style-name="Standard">Mar 16 22:29:27 Delphinus kernel: [ <text:s text:c="3"/>3.695251] [drm] Connector 2:</text:p>
      <text:p text:style-name="Standard">Mar 16 22:29:27 Delphinus kernel: [ <text:s text:c="3"/>3.695251] [drm] <text:s text:c="2"/>DP-3</text:p>
      <text:p text:style-name="Standard">Mar 16 22:29:27 Delphinus kernel: [ <text:s text:c="3"/>3.695252] [drm] <text:s text:c="2"/>HPD4</text:p>
      <text:p text:style-name="Standard">Mar 16 22:29:27 Delphinus kernel: [ <text:s text:c="3"/>3.695252] [drm] <text:s text:c="2"/>DDC: 0x6540 0x6540 0x6544 0x6544 0x6548 0x6548 0x654c 0x654c</text:p>
      <text:p text:style-name="Standard">Mar 16 22:29:27 Delphinus kernel: [ <text:s text:c="3"/>3.695252] [drm] <text:s text:c="2"/>Encoders:</text:p>
      <text:p text:style-name="Standard">Mar 16 22:29:27 Delphinus kernel: [ <text:s text:c="3"/>3.695252] [drm] <text:s text:c="4"/>DFP3: INTERNAL_UNIPHY2</text:p>
      <text:p text:style-name="Standard">Mar 16 22:29:27 Delphinus kernel: [ <text:s text:c="3"/>3.695253] [drm] Connector 3:</text:p>
      <text:p text:style-name="Standard">Mar 16 22:29:27 Delphinus kernel: [ <text:s text:c="3"/>3.695253] [drm] <text:s text:c="2"/>DP-4</text:p>
      <text:p text:style-name="Standard">Mar 16 22:29:27 Delphinus kernel: [ <text:s text:c="3"/>3.695253] [drm] <text:s text:c="2"/>HPD3</text:p>
      <text:p text:style-name="Standard">Mar 16 22:29:27 Delphinus kernel: [ <text:s text:c="3"/>3.695253] [drm] <text:s text:c="2"/>DDC: 0x6580 0x6580 0x6584 0x6584 0x6588 0x6588 0x658c 0x658c</text:p>
      <text:p text:style-name="Standard">Mar 16 22:29:27 Delphinus kernel: [ <text:s text:c="3"/>3.695254] [drm] <text:s text:c="2"/>Encoders:</text:p>
      <text:p text:style-name="Standard">Mar 16 22:29:27 Delphinus kernel: [ <text:s text:c="3"/>3.695254] [drm] <text:s text:c="4"/>DFP4: INTERNAL_UNIPHY</text:p>
      <text:p text:style-name="Standard">Mar 16 22:29:27 Delphinus kernel: [ <text:s text:c="3"/>3.705916] sd 4:0:0:3: [sde] Attached SCSI removable disk</text:p>
      <text:p text:style-name="Standard">Mar 16 22:29:27 Delphinus kernel: [ <text:s text:c="3"/>3.871567] [drm] fb mappable at 0xE05E9000</text:p>
      <text:p text:style-name="Standard">Mar 16 22:29:27 Delphinus kernel: [ <text:s text:c="3"/>3.871567] [drm] vram apper at 0xE0000000</text:p>
      <text:p text:style-name="Standard">Mar 16 22:29:27 Delphinus kernel: [ <text:s text:c="3"/>3.871568] [drm] size 14745600</text:p>
      <text:p text:style-name="Standard">Mar 16 22:29:27 Delphinus kernel: [ <text:s text:c="3"/>3.871568] [drm] fb depth is 24</text:p>
      <text:p text:style-name="Standard">Mar 16 22:29:27 Delphinus kernel: [ <text:s text:c="3"/>3.871568] [drm] <text:s text:c="3"/>pitch is 10240</text:p>
      <text:p text:style-name="Standard">Mar 16 22:29:27 Delphinus kernel: [ <text:s text:c="3"/>3.871613] fbcon: radeondrmfb (fb0) is primary device</text:p>
      <text:p text:style-name="Standard">Mar 16 22:29:27 Delphinus kernel: [ <text:s text:c="3"/>3.929685] Console: switching to colour frame buffer device 160x45</text:p>
      <text:p text:style-name="Standard">Mar 16 22:29:27 Delphinus kernel: [ <text:s text:c="3"/>3.934575] radeon 0000:2d:00.0: fb0: radeondrmfb frame buffer device</text:p>
      <text:p text:style-name="Standard">Mar 16 22:29:27 Delphinus kernel: [ <text:s text:c="3"/>3.946915] [drm] Initialized radeon 2.50.0 20080528 for 0000:2d:00.0 on minor 0</text:p>
      <text:p text:style-name="Standard">Mar 16 22:29:27 Delphinus kernel: [ <text:s text:c="3"/>3.948918] AMD-Vi: AMD IOMMUv2 driver by Joerg Roedel &lt;jroedel@suse.de&gt;</text:p>
      <text:p text:style-name="Standard">Mar 16 22:29:27 Delphinus kernel: [ <text:s text:c="3"/>3.977124] [drm] amdgpu kernel modesetting enabled.</text:p>
      <text:p text:style-name="Standard">Mar 16 22:29:27 Delphinus kernel: [ <text:s text:c="3"/>3.977176] Parsing CRAT table with 1 nodes</text:p>
      <text:p text:style-name="Standard">Mar 16 22:29:27 Delphinus kernel: [ <text:s text:c="3"/>3.977178] Ignoring ACPI CRAT on non-APU system</text:p>
      <text:p text:style-name="Standard">Mar 16 22:29:27 Delphinus kernel: [ <text:s text:c="3"/>3.977179] Virtual CRAT table created for CPU</text:p>
      <text:p text:style-name="Standard">Mar 16 22:29:27 Delphinus kernel: [ <text:s text:c="3"/>3.977179] Parsing CRAT table with 1 nodes</text:p>
      <text:p text:style-name="Standard">Mar 16 22:29:27 Delphinus kernel: [ <text:s text:c="3"/>3.977180] Creating topology SYSFS entries</text:p>
      <text:p text:style-name="Standard">Mar 16 22:29:27 Delphinus kernel: [ <text:s text:c="3"/>3.977185] Topology: Add CPU node</text:p>
      <text:p text:style-name="Standard">Mar 16 22:29:27 Delphinus kernel: [ <text:s text:c="3"/>3.977185] Finished initializing topology</text:p>
      <text:p text:style-name="Standard">Mar 16 22:29:27 Delphinus kernel: [ <text:s text:c="3"/>4.382700] raid6: avx2x4 <text:s text:c="2"/>gen() 38780 MB/s</text:p>
      <text:p text:style-name="Standard">Mar 16 22:29:27 Delphinus kernel: [ <text:s text:c="3"/>4.430697] raid6: avx2x4 <text:s text:c="2"/>xor() 16992 MB/s</text:p>
      <text:p text:style-name="Standard">Mar 16 22:29:27 Delphinus kernel: [ <text:s text:c="3"/>4.478698] raid6: avx2x2 <text:s text:c="2"/>gen() 37148 MB/s</text:p>
      <text:p text:style-name="Standard">Mar 16 22:29:27 Delphinus kernel: [ <text:s text:c="3"/>4.526698] raid6: avx2x2 <text:s text:c="2"/>xor() 23569 MB/s</text:p>
      <text:p text:style-name="Standard">Mar 16 22:29:27 Delphinus kernel: [ <text:s text:c="3"/>4.574699] raid6: avx2x1 <text:s text:c="2"/>gen() 20621 MB/s</text:p>
      <text:p text:style-name="Standard">Mar 16 22:29:27 Delphinus kernel: [ <text:s text:c="3"/>4.622697] raid6: avx2x1 <text:s text:c="2"/>xor() 19345 MB/s</text:p>
      <text:p text:style-name="Standard"><text:soft-page-break/>Mar 16 22:29:27 Delphinus kernel: [ <text:s text:c="3"/>4.670699] raid6: sse2x4 <text:s text:c="2"/>gen() 18877 MB/s</text:p>
      <text:p text:style-name="Standard">Mar 16 22:29:27 Delphinus kernel: [ <text:s text:c="3"/>4.718699] raid6: sse2x4 <text:s text:c="2"/>xor() 10927 MB/s</text:p>
      <text:p text:style-name="Standard">Mar 16 22:29:27 Delphinus kernel: [ <text:s text:c="3"/>4.766699] raid6: sse2x2 <text:s text:c="2"/>gen() 16797 MB/s</text:p>
      <text:p text:style-name="Standard">Mar 16 22:29:27 Delphinus kernel: [ <text:s text:c="3"/>4.814698] raid6: sse2x2 <text:s text:c="2"/>xor() 12057 MB/s</text:p>
      <text:p text:style-name="Standard">Mar 16 22:29:27 Delphinus kernel: [ <text:s text:c="3"/>4.862705] raid6: sse2x1 <text:s text:c="2"/>gen() <text:s/>8673 MB/s</text:p>
      <text:p text:style-name="Standard">Mar 16 22:29:27 Delphinus kernel: [ <text:s text:c="3"/>4.910698] raid6: sse2x1 <text:s text:c="2"/>xor() <text:s/>9727 MB/s</text:p>
      <text:p text:style-name="Standard">Mar 16 22:29:27 Delphinus kernel: [ <text:s text:c="3"/>4.910699] raid6: using algorithm avx2x4 gen() 38780 MB/s</text:p>
      <text:p text:style-name="Standard">Mar 16 22:29:27 Delphinus kernel: [ <text:s text:c="3"/>4.910699] raid6: .... xor() 16992 MB/s, rmw enabled</text:p>
      <text:p text:style-name="Standard">Mar 16 22:29:27 Delphinus kernel: [ <text:s text:c="3"/>4.910699] raid6: using avx2x2 recovery algorithm</text:p>
      <text:p text:style-name="Standard">Mar 16 22:29:27 Delphinus kernel: [ <text:s text:c="3"/>4.912942] xor: automatically using best checksumming function <text:s text:c="2"/>avx <text:s text:c="6"/></text:p>
      <text:p text:style-name="Standard">Mar 16 22:29:27 Delphinus kernel: [ <text:s text:c="3"/>4.924467] Btrfs loaded, crc32c=crc32c-intel</text:p>
      <text:p text:style-name="Standard">Mar 16 22:29:27 Delphinus kernel: [ <text:s text:c="3"/>5.232719] EXT4-fs (nvme0n1p2): mounted filesystem with ordered data mode. Opts: (null)</text:p>
      <text:p text:style-name="Standard">Mar 16 22:29:27 Delphinus kernel: [ <text:s text:c="3"/>5.319708] systemd[1]: Inserted module 'autofs4'</text:p>
      <text:p text:style-name="Standard">Mar 16 22:29:27 Delphinus kernel: [ <text:s text:c="3"/>5.330006] systemd[1]: systemd 245.4-4ubuntu3.4 running in system mode. (+PAM +AUDIT +SELINUX +IMA +APPARMOR +SMACK +SYSVINIT +UTMP +LIBCRYPTSETUP +GCRYPT +GNUTLS +ACL +XZ +LZ4 +SECCOMP +BLKID +ELFUTILS +KMOD +IDN2 -IDN +PCRE2 default-hierarchy=hybrid)</text:p>
      <text:p text:style-name="Standard">Mar 16 22:29:27 Delphinus kernel: [ <text:s text:c="3"/>5.346734] systemd[1]: Detected architecture x86-64.</text:p>
      <text:p text:style-name="Standard">Mar 16 22:29:27 Delphinus kernel: [ <text:s text:c="3"/>5.375153] systemd[1]: Set hostname to &lt;Delphinus&gt;.</text:p>
      <text:p text:style-name="Standard">Mar 16 22:29:27 Delphinus kernel: [ <text:s text:c="3"/>5.409507] systemd[1]: /lib/systemd/system/dbus.socket:5: ListenStream= references a path below legacy directory /var/run/, updating /var/run/dbus/system_bus_socket → /run/dbus/system_bus_socket; please update the unit file accordingly.</text:p>
      <text:p text:style-name="Standard">Mar 16 22:29:27 Delphinus kernel: [ <text:s text:c="3"/>5.438805] systemd[1]: Created slice system-modprobe.slice.</text:p>
      <text:p text:style-name="Standard">Mar 16 22:29:27 Delphinus kernel: [ <text:s text:c="3"/>5.438980] systemd[1]: Created slice system-systemd\x2dfsck.slice.</text:p>
      <text:p text:style-name="Standard">Mar 16 22:29:27 Delphinus kernel: [ <text:s text:c="3"/>5.439132] systemd[1]: Created slice User and Session Slice.</text:p>
      <text:p text:style-name="Standard">Mar 16 22:29:27 Delphinus kernel: [ <text:s text:c="3"/>5.439159] systemd[1]: Started Forward Password Requests to Wall Directory Watch.</text:p>
      <text:p text:style-name="Standard">Mar 16 22:29:27 Delphinus kernel: [ <text:s text:c="3"/>5.439300] systemd[1]: Set up automount Arbitrary Executable File Formats File System Automount Point.</text:p>
      <text:p text:style-name="Standard">Mar 16 22:29:27 Delphinus kernel: [ <text:s text:c="3"/>5.439319] systemd[1]: Reached target User and Group Name Lookups.</text:p>
      <text:p text:style-name="Standard">Mar 16 22:29:27 Delphinus kernel: [ <text:s text:c="3"/>5.439328] systemd[1]: Reached target Remote File Systems.</text:p>
      <text:p text:style-name="Standard">Mar 16 22:29:27 Delphinus kernel: [ <text:s text:c="3"/>5.439334] systemd[1]: Reached target Slices.</text:p>
      <text:p text:style-name="Standard">Mar 16 22:29:27 Delphinus kernel: [ <text:s text:c="3"/>5.439369] systemd[1]: Listening on Device-mapper event daemon FIFOs.</text:p>
      <text:p text:style-name="Standard">Mar 16 22:29:27 Delphinus kernel: [ <text:s text:c="3"/>5.439408] systemd[1]: Listening on LVM2 poll daemon socket.</text:p>
      <text:p text:style-name="Standard">Mar 16 22:29:27 Delphinus kernel: [ <text:s text:c="3"/>5.439439] systemd[1]: Listening on Syslog Socket.</text:p>
      <text:p text:style-name="Standard">Mar 16 22:29:27 Delphinus kernel: [ <text:s text:c="3"/>5.440359] systemd[1]: Listening on Process Core Dump Socket.</text:p>
      <text:p text:style-name="Standard">Mar 16 22:29:27 Delphinus kernel: [ <text:s text:c="3"/>5.440394] systemd[1]: Listening on fsck to fsckd communication Socket.</text:p>
      <text:p text:style-name="Standard">Mar 16 22:29:27 Delphinus kernel: [ <text:s text:c="3"/>5.440415] systemd[1]: Listening on initctl Compatibility Named Pipe.</text:p>
      <text:p text:style-name="Standard">Mar 16 22:29:27 Delphinus kernel: [ <text:s text:c="3"/>5.440484] systemd[1]: Listening on Journal Audit Socket.</text:p>
      <text:p text:style-name="Standard">Mar 16 22:29:27 Delphinus kernel: [ <text:s text:c="3"/>5.440519] systemd[1]: Listening on Journal Socket (/dev/log).</text:p>
      <text:p text:style-name="Standard">Mar 16 22:29:27 Delphinus kernel: [ <text:s text:c="3"/>5.440560] systemd[1]: Listening on Journal Socket.</text:p>
      <text:p text:style-name="Standard"><text:soft-page-break/>Mar 16 22:29:27 Delphinus kernel: [ <text:s text:c="3"/>5.440598] systemd[1]: Listening on udev Control Socket.</text:p>
      <text:p text:style-name="Standard">Mar 16 22:29:27 Delphinus kernel: [ <text:s text:c="3"/>5.440628] systemd[1]: Listening on udev Kernel Socket.</text:p>
      <text:p text:style-name="Standard">Mar 16 22:29:27 Delphinus kernel: [ <text:s text:c="3"/>5.441142] systemd[1]: Mounting Huge Pages File System...</text:p>
      <text:p text:style-name="Standard">Mar 16 22:29:27 Delphinus kernel: [ <text:s text:c="3"/>5.441651] systemd[1]: Mounting POSIX Message Queue File System...</text:p>
      <text:p text:style-name="Standard">Mar 16 22:29:27 Delphinus kernel: [ <text:s text:c="3"/>5.442237] systemd[1]: Mounting Kernel Debug File System...</text:p>
      <text:p text:style-name="Standard">Mar 16 22:29:27 Delphinus kernel: [ <text:s text:c="3"/>5.442856] systemd[1]: Mounting Kernel Trace File System...</text:p>
      <text:p text:style-name="Standard">Mar 16 22:29:27 Delphinus kernel: [ <text:s text:c="3"/>5.443707] systemd[1]: Starting Journal Service...</text:p>
      <text:p text:style-name="Standard">Mar 16 22:29:27 Delphinus kernel: [ <text:s text:c="3"/>5.444310] systemd[1]: Starting Availability of block devices...</text:p>
      <text:p text:style-name="Standard">Mar 16 22:29:27 Delphinus kernel: [ <text:s text:c="3"/>5.445154] systemd[1]: Starting Set the console keyboard layout...</text:p>
      <text:p text:style-name="Standard">Mar 16 22:29:27 Delphinus kernel: [ <text:s text:c="3"/>5.445725] systemd[1]: Starting Create list of static device nodes for the current kernel...</text:p>
      <text:p text:style-name="Standard">Mar 16 22:29:27 Delphinus kernel: [ <text:s text:c="3"/>5.446261] systemd[1]: Starting Monitoring of LVM2 mirrors, snapshots etc. using dmeventd or progress polling...</text:p>
      <text:p text:style-name="Standard">Mar 16 22:29:27 Delphinus kernel: [ <text:s text:c="3"/>5.446284] systemd[1]: Condition check resulted in Load Kernel Module drm being skipped.</text:p>
      <text:p text:style-name="Standard">Mar 16 22:29:27 Delphinus kernel: [ <text:s text:c="3"/>5.446500] systemd[1]: Condition check resulted in Set Up Additional Binary Formats being skipped.</text:p>
      <text:p text:style-name="Standard">Mar 16 22:29:27 Delphinus kernel: [ <text:s text:c="3"/>5.446513] systemd[1]: Condition check resulted in File System Check on Root Device being skipped.</text:p>
      <text:p text:style-name="Standard">Mar 16 22:29:27 Delphinus kernel: [ <text:s text:c="3"/>5.447398] systemd[1]: Starting Load Kernel Modules...</text:p>
      <text:p text:style-name="Standard">Mar 16 22:29:27 Delphinus kernel: [ <text:s text:c="3"/>5.447939] systemd[1]: Starting Remount Root and Kernel File Systems...</text:p>
      <text:p text:style-name="Standard">Mar 16 22:29:27 Delphinus kernel: [ <text:s text:c="3"/>5.448498] systemd[1]: Starting udev Coldplug all Devices...</text:p>
      <text:p text:style-name="Standard">Mar 16 22:29:27 Delphinus kernel: [ <text:s text:c="3"/>5.449157] systemd[1]: Starting Uncomplicated firewall...</text:p>
      <text:p text:style-name="Standard">Mar 16 22:29:27 Delphinus kernel: [ <text:s text:c="3"/>5.450166] systemd[1]: Mounted Huge Pages File System.</text:p>
      <text:p text:style-name="Standard">Mar 16 22:29:27 Delphinus kernel: [ <text:s text:c="3"/>5.450273] systemd[1]: Mounted POSIX Message Queue File System.</text:p>
      <text:p text:style-name="Standard">Mar 16 22:29:27 Delphinus kernel: [ <text:s text:c="3"/>5.450364] systemd[1]: Mounted Kernel Debug File System.</text:p>
      <text:p text:style-name="Standard">Mar 16 22:29:27 Delphinus kernel: [ <text:s text:c="3"/>5.450443] systemd[1]: Mounted Kernel Trace File System.</text:p>
      <text:p text:style-name="Standard">Mar 16 22:29:27 Delphinus kernel: [ <text:s text:c="3"/>5.450968] systemd[1]: Finished Availability of block devices.</text:p>
      <text:p text:style-name="Standard">Mar 16 22:29:27 Delphinus kernel: [ <text:s text:c="3"/>5.451377] systemd[1]: Finished Create list of static device nodes for the current kernel.</text:p>
      <text:p text:style-name="Standard">Mar 16 22:29:27 Delphinus kernel: [ <text:s text:c="3"/>5.451726] systemd[1]: Finished Uncomplicated firewall.</text:p>
      <text:p text:style-name="Standard">Mar 16 22:29:27 Delphinus kernel: [ <text:s text:c="3"/>5.455053] EXT4-fs (nvme0n1p2): re-mounted. Opts: errors=remount-ro</text:p>
      <text:p text:style-name="Standard">Mar 16 22:29:27 Delphinus kernel: [ <text:s text:c="3"/>5.455808] systemd[1]: Finished Remount Root and Kernel File Systems.</text:p>
      <text:p text:style-name="Standard">Mar 16 22:29:27 Delphinus kernel: [ <text:s text:c="3"/>5.456293] lp: driver loaded but no devices found</text:p>
      <text:p text:style-name="Standard">Mar 16 22:29:27 Delphinus kernel: [ <text:s text:c="3"/>5.456480] systemd[1]: Activating swap /swapfile...</text:p>
      <text:p text:style-name="Standard">Mar 16 22:29:27 Delphinus kernel: [ <text:s text:c="3"/>5.456738] systemd[1]: Condition check resulted in Rebuild Hardware Database being skipped.</text:p>
      <text:p text:style-name="Standard">Mar 16 22:29:27 Delphinus kernel: [ <text:s text:c="3"/>5.456766] systemd[1]: Condition check resulted in Platform Persistent Storage Archival being skipped.</text:p>
      <text:p text:style-name="Standard">Mar 16 22:29:27 Delphinus kernel: [ <text:s text:c="3"/>5.457309] systemd[1]: Starting Load/Save Random Seed...</text:p>
      <text:p text:style-name="Standard">Mar 16 22:29:27 Delphinus kernel: [ <text:s text:c="3"/>5.457976] systemd[1]: Starting Create System Users...</text:p>
      <text:p text:style-name="Standard">Mar 16 22:29:27 Delphinus kernel: [ <text:s text:c="3"/>5.458514] ppdev: user-space parallel port driver</text:p>
      <text:p text:style-name="Standard">Mar 16 22:29:27 Delphinus kernel: [ <text:s text:c="3"/>5.460932] systemd[1]: Finished Load Kernel Modules.</text:p>
      <text:p text:style-name="Standard"><text:soft-page-break/>Mar 16 22:29:27 Delphinus kernel: [ <text:s text:c="3"/>5.461732] systemd[1]: Mounting FUSE Control File System...</text:p>
      <text:p text:style-name="Standard">Mar 16 22:29:27 Delphinus kernel: [ <text:s text:c="3"/>5.462430] systemd[1]: Mounting Kernel Configuration File System...</text:p>
      <text:p text:style-name="Standard">Mar 16 22:29:27 Delphinus kernel: [ <text:s text:c="3"/>5.463264] systemd[1]: Starting Apply Kernel Variables...</text:p>
      <text:p text:style-name="Standard">Mar 16 22:29:27 Delphinus kernel: [ <text:s text:c="3"/>5.463853] systemd[1]: Mounted FUSE Control File System.</text:p>
      <text:p text:style-name="Standard">Mar 16 22:29:27 Delphinus kernel: [ <text:s text:c="3"/>5.464255] systemd[1]: Mounted Kernel Configuration File System.</text:p>
      <text:p text:style-name="Standard">Mar 16 22:29:27 Delphinus kernel: [ <text:s text:c="3"/>5.465362] systemd[1]: Finished Create System Users.</text:p>
      <text:p text:style-name="Standard">Mar 16 22:29:27 Delphinus kernel: [ <text:s text:c="3"/>5.465960] systemd[1]: Starting Create Static Device Nodes in /dev...</text:p>
      <text:p text:style-name="Standard">Mar 16 22:29:27 Delphinus kernel: [ <text:s text:c="3"/>5.466662] systemd[1]: Finished Load/Save Random Seed.</text:p>
      <text:p text:style-name="Standard">Mar 16 22:29:27 Delphinus kernel: [ <text:s text:c="3"/>5.471889] systemd[1]: Finished Apply Kernel Variables.</text:p>
      <text:p text:style-name="Standard">Mar 16 22:29:27 Delphinus kernel: [ <text:s text:c="3"/>5.473123] systemd[1]: Finished Create Static Device Nodes in /dev.</text:p>
      <text:p text:style-name="Standard">Mar 16 22:29:27 Delphinus kernel: [ <text:s text:c="3"/>5.473780] systemd[1]: Starting udev Kernel Device Manager...</text:p>
      <text:p text:style-name="Standard">Mar 16 22:29:27 Delphinus kernel: [ <text:s text:c="3"/>5.482199] systemd[1]: Finished Set the console keyboard layout.</text:p>
      <text:p text:style-name="Standard">Mar 16 22:29:27 Delphinus kernel: [ <text:s text:c="3"/>5.505057] systemd[1]: Started udev Kernel Device Manager.</text:p>
      <text:p text:style-name="Standard">Mar 16 22:29:27 Delphinus kernel: [ <text:s text:c="3"/>5.506419] systemd[1]: Finished udev Coldplug all Devices.</text:p>
      <text:p text:style-name="Standard">Mar 16 22:29:27 Delphinus kernel: [ <text:s text:c="3"/>5.507511] systemd[1]: Starting Helper to synchronize boot up for ifupdown...</text:p>
      <text:p text:style-name="Standard">Mar 16 22:29:27 Delphinus kernel: [ <text:s text:c="3"/>5.508357] systemd[1]: Starting Show Plymouth Boot Screen...</text:p>
      <text:p text:style-name="Standard">Mar 16 22:29:27 Delphinus kernel: [ <text:s text:c="3"/>5.511883] systemd[1]: Finished Helper to synchronize boot up for ifupdown.</text:p>
      <text:p text:style-name="Standard">Mar 16 22:29:27 Delphinus kernel: [ <text:s text:c="3"/>5.518172] systemd[1]: Started Journal Service.</text:p>
      <text:p text:style-name="Standard">Mar 16 22:29:27 Delphinus kernel: [ <text:s text:c="3"/>5.524118] systemd-journald[425]: Received client request to flush runtime journal.</text:p>
      <text:p text:style-name="Standard">Mar 16 22:29:27 Delphinus kernel: [ <text:s text:c="3"/>5.530720] Adding 2097148k swap on /swapfile. <text:s/>Priority:-2 extents:6 across:2260988k SSFS</text:p>
      <text:p text:style-name="Standard">Mar 16 22:29:27 Delphinus kernel: [ <text:s text:c="3"/>5.665094] cfg80211: Loading compiled-in X.509 certificates for regulatory database</text:p>
      <text:p text:style-name="Standard">Mar 16 22:29:27 Delphinus kernel: [ <text:s text:c="3"/>5.665277] cfg80211: Loaded X.509 cert 'sforshee: 00b28ddf47aef9cea7'</text:p>
      <text:p text:style-name="Standard">Mar 16 22:29:27 Delphinus kernel: [ <text:s text:c="3"/>5.672442] Bluetooth: Core ver 2.22</text:p>
      <text:p text:style-name="Standard">Mar 16 22:29:27 Delphinus kernel: [ <text:s text:c="3"/>5.672461] NET: Registered protocol family 31</text:p>
      <text:p text:style-name="Standard">Mar 16 22:29:27 Delphinus kernel: [ <text:s text:c="3"/>5.672462] Bluetooth: HCI device and connection manager initialized</text:p>
      <text:p text:style-name="Standard">Mar 16 22:29:27 Delphinus kernel: [ <text:s text:c="3"/>5.672465] Bluetooth: HCI socket layer initialized</text:p>
      <text:p text:style-name="Standard">Mar 16 22:29:27 Delphinus kernel: [ <text:s text:c="3"/>5.672467] Bluetooth: L2CAP socket layer initialized</text:p>
      <text:p text:style-name="Standard">Mar 16 22:29:27 Delphinus kernel: [ <text:s text:c="3"/>5.672468] Bluetooth: SCO socket layer initialized</text:p>
      <text:p text:style-name="Standard">Mar 16 22:29:27 Delphinus kernel: [ <text:s text:c="3"/>5.675762] Intel(R) Wireless WiFi driver for Linux</text:p>
      <text:p text:style-name="Standard">Mar 16 22:29:27 Delphinus kernel: [ <text:s text:c="3"/>5.675764] Copyright(c) 2003- 2015 Intel Corporation</text:p>
      <text:p text:style-name="Standard">Mar 16 22:29:27 Delphinus kernel: [ <text:s text:c="3"/>5.675855] iwlwifi 0000:28:00.0: enabling device (0000 -&gt; 0002)</text:p>
      <text:p text:style-name="Standard">Mar 16 22:29:27 Delphinus kernel: [ <text:s text:c="3"/>5.680713] usbcore: registered new interface driver btusb</text:p>
      <text:p text:style-name="Standard">Mar 16 22:29:27 Delphinus kernel: [ <text:s text:c="3"/>5.686014] kvm: Nested Virtualization enabled</text:p>
      <text:p text:style-name="Standard">Mar 16 22:29:27 Delphinus kernel: [ <text:s text:c="3"/>5.686033] kvm: Nested Paging enabled</text:p>
      <text:p text:style-name="Standard">Mar 16 22:29:27 Delphinus kernel: [ <text:s text:c="3"/>5.686034] SVM: Virtual VMLOAD VMSAVE supported</text:p>
      <text:p text:style-name="Standard">Mar 16 22:29:27 Delphinus kernel: [ <text:s text:c="3"/>5.686034] SVM: Virtual GIF supported</text:p>
      <text:p text:style-name="Standard"><text:soft-page-break/>Mar 16 22:29:27 Delphinus kernel: [ <text:s text:c="3"/>5.691038] iwlwifi 0000:28:00.0: Direct firmware load for iwlwifi-cc-a0-50.ucode failed with error -2</text:p>
      <text:p text:style-name="Standard">Mar 16 22:29:27 Delphinus kernel: [ <text:s text:c="3"/>5.691125] iwlwifi 0000:28:00.0: Direct firmware load for iwlwifi-cc-a0-49.ucode failed with error -2</text:p>
      <text:p text:style-name="Standard">Mar 16 22:29:27 Delphinus kernel: [ <text:s text:c="3"/>5.692353] iwlwifi 0000:28:00.0: TLV_FW_FSEQ_VERSION: FSEQ Version: 43.2.23.17</text:p>
      <text:p text:style-name="Standard">Mar 16 22:29:27 Delphinus kernel: [ <text:s text:c="3"/>5.692355] iwlwifi 0000:28:00.0: Found debug destination: EXTERNAL_DRAM</text:p>
      <text:p text:style-name="Standard">Mar 16 22:29:27 Delphinus kernel: [ <text:s text:c="3"/>5.692356] iwlwifi 0000:28:00.0: Found debug configuration: 0</text:p>
      <text:p text:style-name="Standard">Mar 16 22:29:27 Delphinus kernel: [ <text:s text:c="3"/>5.692563] iwlwifi 0000:28:00.0: loaded firmware version 48.4fa0041f.0 op_mode iwlmvm</text:p>
      <text:p text:style-name="Standard">Mar 16 22:29:27 Delphinus kernel: [ <text:s text:c="3"/>5.702216] audit: type=1400 audit(1615948167.323:2): apparmor="STATUS" operation="profile_load" profile="unconfined" name="libreoffice-senddoc" pid=601 comm="apparmor_parser"</text:p>
      <text:p text:style-name="Standard">Mar 16 22:29:27 Delphinus kernel: [ <text:s text:c="3"/>5.702296] audit: type=1400 audit(1615948167.323:3): apparmor="STATUS" operation="profile_load" profile="unconfined" name="libreoffice-xpdfimport" pid=602 comm="apparmor_parser"</text:p>
      <text:p text:style-name="Standard">Mar 16 22:29:27 Delphinus kernel: [ <text:s text:c="3"/>5.702578] audit: type=1400 audit(1615948167.323:4): apparmor="STATUS" operation="profile_load" profile="unconfined" name="nvidia_modprobe" pid=614 comm="apparmor_parser"</text:p>
      <text:p text:style-name="Standard">Mar 16 22:29:27 Delphinus kernel: [ <text:s text:c="3"/>5.702581] audit: type=1400 audit(1615948167.323:5): apparmor="STATUS" operation="profile_load" profile="unconfined" name="nvidia_modprobe//kmod" pid=614 comm="apparmor_parser"</text:p>
      <text:p text:style-name="Standard">Mar 16 22:29:27 Delphinus kernel: [ <text:s text:c="3"/>5.702650] audit: type=1400 audit(1615948167.323:6): apparmor="STATUS" operation="profile_load" profile="unconfined" name="libreoffice-oopslash" pid=606 comm="apparmor_parser"</text:p>
      <text:p text:style-name="Standard">Mar 16 22:29:27 Delphinus kernel: [ <text:s text:c="3"/>5.702965] audit: type=1400 audit(1615948167.327:7): apparmor="STATUS" operation="profile_load" profile="unconfined" name="lsb_release" pid=610 comm="apparmor_parser"</text:p>
      <text:p text:style-name="Standard">Mar 16 22:29:27 Delphinus kernel: [ <text:s text:c="3"/>5.703323] audit: type=1400 audit(1615948167.327:8): apparmor="STATUS" operation="profile_load" profile="unconfined" name="/usr/bin/man" pid=609 comm="apparmor_parser"</text:p>
      <text:p text:style-name="Standard">Mar 16 22:29:27 Delphinus kernel: [ <text:s text:c="3"/>5.703325] audit: type=1400 audit(1615948167.327:9): apparmor="STATUS" operation="profile_load" profile="unconfined" name="man_filter" pid=609 comm="apparmor_parser"</text:p>
      <text:p text:style-name="Standard">Mar 16 22:29:27 Delphinus kernel: [ <text:s text:c="3"/>5.703326] audit: type=1400 audit(1615948167.327:10): apparmor="STATUS" operation="profile_load" profile="unconfined" name="man_groff" pid=609 comm="apparmor_parser"</text:p>
      <text:p text:style-name="Standard">Mar 16 22:29:27 Delphinus kernel: [ <text:s text:c="3"/>5.703891] audit: type=1400 audit(1615948167.327:11): apparmor="STATUS" operation="profile_load" profile="unconfined" name="/usr/sbin/cups-browsed" pid=604 comm="apparmor_parser"</text:p>
      <text:p text:style-name="Standard">Mar 16 22:29:27 Delphinus kernel: [ <text:s text:c="3"/>5.717812] Bluetooth: hci0: Firmware revision 0.0 build 121 week 36 2020</text:p>
      <text:p text:style-name="Standard">Mar 16 22:29:27 Delphinus kernel: [ <text:s text:c="3"/>5.735278] MCE: In-kernel MCE decoding enabled.</text:p>
      <text:p text:style-name="Standard">Mar 16 22:29:27 Delphinus kernel: [ <text:s text:c="3"/>5.739101] EDAC amd64: Node 0: DRAM ECC disabled.</text:p>
      <text:p text:style-name="Standard">Mar 16 22:29:27 Delphinus kernel: [ <text:s text:c="3"/>5.739103] EDAC amd64: ECC disabled in the BIOS or no ECC capability, module will not load.</text:p>
      <text:p text:style-name="Standard">Mar 16 22:29:27 Delphinus kernel: [ <text:s text:c="3"/>5.739103] <text:s/>Either enable ECC checking or force module loading by setting 'ecc_enable_override'.</text:p>
      <text:p text:style-name="Standard"><text:soft-page-break/>Mar 16 22:29:27 Delphinus kernel: [ <text:s text:c="3"/>5.739103] <text:s/>(Note that use of the override may cause unknown side effects.)</text:p>
      <text:p text:style-name="Standard">Mar 16 22:29:27 Delphinus kernel: [ <text:s text:c="3"/>5.756181] iwlwifi 0000:28:00.0: Detected Intel(R) Wi-Fi 6 AX200 160MHz, REV=0x340</text:p>
      <text:p text:style-name="Standard">Mar 16 22:29:27 Delphinus kernel: [ <text:s text:c="3"/>5.768370] iwlwifi 0000:28:00.0: Applying debug destination EXTERNAL_DRAM</text:p>
      <text:p text:style-name="Standard">Mar 16 22:29:27 Delphinus kernel: [ <text:s text:c="3"/>5.768776] iwlwifi 0000:28:00.0: Allocated 0x00400000 bytes for firmware monitor.</text:p>
      <text:p text:style-name="Standard">Mar 16 22:29:27 Delphinus kernel: [ <text:s text:c="3"/>5.803466] EDAC amd64: Node 0: DRAM ECC disabled.</text:p>
      <text:p text:style-name="Standard">Mar 16 22:29:27 Delphinus kernel: [ <text:s text:c="3"/>5.803467] EDAC amd64: ECC disabled in the BIOS or no ECC capability, module will not load.</text:p>
      <text:p text:style-name="Standard">Mar 16 22:29:27 Delphinus kernel: [ <text:s text:c="3"/>5.803467] <text:s/>Either enable ECC checking or force module loading by setting 'ecc_enable_override'.</text:p>
      <text:p text:style-name="Standard">Mar 16 22:29:27 Delphinus kernel: [ <text:s text:c="3"/>5.803467] <text:s/>(Note that use of the override may cause unknown side effects.)</text:p>
      <text:p text:style-name="Standard">Mar 16 22:29:27 Delphinus systemd[1]: Reached target Host and Network Name Lookups.</text:p>
      <text:p text:style-name="Standard">Mar 16 22:29:27 Delphinus systemd[1]: Starting Tool to automatically collect and submit kernel crash signatures...</text:p>
      <text:p text:style-name="Standard">Mar 16 22:29:27 Delphinus systemd[1]: Started LSB: disk temperature monitoring daemon.</text:p>
      <text:p text:style-name="Standard">Mar 16 22:29:27 Delphinus dbus-daemon[745]: dbus[745]: Unknown group "power" in message bus configuration file</text:p>
      <text:p text:style-name="Standard">Mar 16 22:29:27 Delphinus grub-common[757]: <text:s/>* Recording successful boot for GRUB</text:p>
      <text:p text:style-name="Standard">Mar 16 22:29:27 Delphinus systemd[1]: kerneloops.service: Found left-over process 817 (kerneloops) in control group while starting unit. Ignoring.</text:p>
      <text:p text:style-name="Standard">Mar 16 22:29:27 Delphinus systemd[1]: This usually indicates unclean termination of a previous run, or service implementation deficiencies.</text:p>
      <text:p text:style-name="Standard">Mar 16 22:29:27 Delphinus grub-common[757]: <text:s text:c="3"/>...done.</text:p>
      <text:p text:style-name="Standard">Mar 16 22:29:27 Delphinus systemd[1]: Started LSB: Record successful boot for GRUB.</text:p>
      <text:p text:style-name="Standard">Mar 16 22:29:27 Delphinus systemd[1]: Starting GRUB failed boot detection...</text:p>
      <text:p text:style-name="Standard">Mar 16 22:29:27 Delphinus systemd[1]: Started Tool to automatically collect and submit kernel crash signatures.</text:p>
      <text:p text:style-name="Standard">Mar 16 22:29:27 Delphinus dbus-daemon[745]: [system] AppArmor D-Bus mediation is enabled</text:p>
      <text:p text:style-name="Standard">Mar 16 22:29:27 Delphinus systemd[1]: Started WPA supplicant.</text:p>
      <text:p text:style-name="Standard">Mar 16 22:29:27 Delphinus wpa_supplicant[783]: Successfully initialized wpa_supplicant</text:p>
      <text:p text:style-name="Standard">Mar 16 22:29:27 Delphinus dbus-daemon[745]: [system] Activating via systemd: service name='org.freedesktop.ColorManager' unit='colord.service' requested by ':1.5' (uid=0 pid=744 comm="/usr/sbin/cupsd -l " label="/usr/sbin/cupsd (enforce)")</text:p>
      <text:p text:style-name="Standard">Mar 16 22:29:27 Delphinus systemd[1]: Started Thermal Daemon Service.</text:p>
      <text:p text:style-name="Standard">Mar 16 22:29:27 Delphinus thermald[780]: [WARN]NO RAPL sysfs present</text:p>
      <text:p text:style-name="Standard">Mar 16 22:29:27 Delphinus NetworkManager[749]: &lt;info&gt; <text:s/>[1615948167.4668] bus-manager: acquired D-Bus service "org.freedesktop.NetworkManager"</text:p>
      <text:p text:style-name="Standard">Mar 16 22:29:27 Delphinus systemd[1]: Starting Manage, Install and Generate Color Profiles...</text:p>
      <text:p text:style-name="Standard">Mar 16 22:29:27 Delphinus systemd[1]: grub-initrd-fallback.service: Succeeded.</text:p>
      <text:p text:style-name="Standard">Mar 16 22:29:27 Delphinus avahi-daemon[739]: Successfully called chroot().</text:p>
      <text:p text:style-name="Standard">Mar 16 22:29:27 Delphinus avahi-daemon[739]: Successfully dropped remaining capabilities.</text:p>
      <text:p text:style-name="Standard">Mar 16 22:29:27 Delphinus avahi-daemon[739]: No service file found in /etc/avahi/services.</text:p>
      <text:p text:style-name="Standard">Mar 16 22:29:27 Delphinus systemd[1]: Finished GRUB failed boot detection.</text:p>
      <text:p text:style-name="Standard">Mar 16 22:29:27 Delphinus avahi-daemon[739]: Joining mDNS multicast group on interface lo.IPv6 with address ::1.</text:p>
      <text:p text:style-name="Standard"><text:soft-page-break/>Mar 16 22:29:27 Delphinus avahi-daemon[739]: New relevant interface lo.IPv6 for mDNS.</text:p>
      <text:p text:style-name="Standard">Mar 16 22:29:27 Delphinus thermald[780]: I/O warning : failed to load external entity "/etc/thermald/thermal-conf.xml"</text:p>
      <text:p text:style-name="Standard">Mar 16 22:29:27 Delphinus thermald[780]: [WARN]error: could not parse file /etc/thermald/thermal-conf.xml</text:p>
      <text:p text:style-name="Standard">Mar 16 22:29:27 Delphinus thermald[780]: [WARN]Unsupported cpu model, use thermal-conf.xml file or run with --ignore-cpuid-check</text:p>
      <text:p text:style-name="Standard">Mar 16 22:29:27 Delphinus thermald[780]: [ERR]THD engine start failed</text:p>
      <text:p text:style-name="Standard">Mar 16 22:29:27 Delphinus avahi-daemon[739]: Joining mDNS multicast group on interface lo.IPv4 with address 127.0.0.1.</text:p>
      <text:p text:style-name="Standard">Mar 16 22:29:27 Delphinus avahi-daemon[739]: New relevant interface lo.IPv4 for mDNS.</text:p>
      <text:p text:style-name="Standard">Mar 16 22:29:27 Delphinus avahi-daemon[739]: Network interface enumeration completed.</text:p>
      <text:p text:style-name="Standard">Mar 16 22:29:27 Delphinus avahi-daemon[739]: Registering new address record for ::1 on lo.*.</text:p>
      <text:p text:style-name="Standard">Mar 16 22:29:27 Delphinus avahi-daemon[739]: Registering new address record for 127.0.0.1 on lo.IPv4.</text:p>
      <text:p text:style-name="Standard">Mar 16 22:29:27 Delphinus systemd[1]: Started Login Service.</text:p>
      <text:p text:style-name="Standard">Mar 16 22:29:27 Delphinus systemd[1]: Started Network Manager.</text:p>
      <text:p text:style-name="Standard">Mar 16 22:29:27 Delphinus systemd[1]: Started Avahi mDNS/DNS-SD Stack.</text:p>
      <text:p text:style-name="Standard">Mar 16 22:29:27 Delphinus systemd[1]: Reached target Network.</text:p>
      <text:p text:style-name="Standard">Mar 16 22:29:27 Delphinus polkitd[771]: started daemon version 0.105 using authority implementation `local' version `0.105'</text:p>
      <text:p text:style-name="Standard">Mar 16 22:29:27 Delphinus systemd[1]: Started Make remote CUPS printers available locally.</text:p>
      <text:p text:style-name="Standard">Mar 16 22:29:27 Delphinus NetworkManager[749]: &lt;info&gt; <text:s/>[1615948167.4703] manager[0x559b18e4e030]: monitoring kernel firmware directory '/lib/firmware'.</text:p>
      <text:p text:style-name="Standard">Mar 16 22:29:27 Delphinus NetworkManager[749]: &lt;info&gt; <text:s/>[1615948167.4703] monitoring ifupdown state file '/run/network/ifstate'.</text:p>
      <text:p text:style-name="Standard">Mar 16 22:29:27 Delphinus systemd[1]: Starting OpenVPN service...</text:p>
      <text:p text:style-name="Standard">Mar 16 22:29:27 Delphinus systemd[1]: Condition check resulted in fast remote file copy program daemon being skipped.</text:p>
      <text:p text:style-name="Standard">Mar 16 22:29:27 Delphinus dbus-daemon[745]: [system] Activating via systemd: service name='org.freedesktop.hostname1' unit='dbus-org.freedesktop.hostname1.service' requested by ':1.9' (uid=0 pid=749 comm="/usr/sbin/NetworkManager --no-daemon " label="unconfined")</text:p>
      <text:p text:style-name="Standard">Mar 16 22:29:27 Delphinus systemd[1]: Starting Permit User Sessions...</text:p>
      <text:p text:style-name="Standard">Mar 16 22:29:27 Delphinus systemd[1]: Started Load/Save RF Kill Switch Status.</text:p>
      <text:p text:style-name="Standard">Mar 16 22:29:27 Delphinus systemd[1]: thermald.service: Succeeded.</text:p>
      <text:p text:style-name="Standard">Mar 16 22:29:27 Delphinus kernel: [ <text:s text:c="3"/>5.845900] snd_hda_intel 0000:2d:00.1: enabling device (0000 -&gt; 0002)</text:p>
      <text:p text:style-name="Standard">Mar 16 22:29:27 Delphinus kernel: [ <text:s text:c="3"/>5.845998] snd_hda_intel 0000:2d:00.1: Handle vga_switcheroo audio client</text:p>
      <text:p text:style-name="Standard">Mar 16 22:29:27 Delphinus kernel: [ <text:s text:c="3"/>5.845999] snd_hda_intel 0000:2d:00.1: Force to non-snoop mode</text:p>
      <text:p text:style-name="Standard">Mar 16 22:29:27 Delphinus kernel: [ <text:s text:c="3"/>5.846403] snd_hda_intel 0000:2f:00.4: enabling device (0000 -&gt; 0002)</text:p>
      <text:p text:style-name="Standard">Mar 16 22:29:27 Delphinus systemd[1]: Finished Ubuntu system adjustments.</text:p>
      <text:p text:style-name="Standard">Mar 16 22:29:27 Delphinus systemd[1]: Finished OpenVPN service.</text:p>
      <text:p text:style-name="Standard">Mar 16 22:29:27 Delphinus systemd[1]: Finished Permit User Sessions.</text:p>
      <text:p text:style-name="Standard">Mar 16 22:29:27 Delphinus systemd[1]: Started Authorization Manager.</text:p>
      <text:p text:style-name="Standard">Mar 16 22:29:27 Delphinus udisksd[782]: failed to load module mdraid: libbd_mdraid.so.2: cannot open shared object file: No such file or directory</text:p>
      <text:p text:style-name="Standard"><text:soft-page-break/>Mar 16 22:29:27 Delphinus dbus-daemon[745]: [system] Successfully activated service 'org.freedesktop.ColorManager'</text:p>
      <text:p text:style-name="Standard">Mar 16 22:29:27 Delphinus systemd[1]: Starting Modem Manager...</text:p>
      <text:p text:style-name="Standard">Mar 16 22:29:27 Delphinus systemd[1]: Starting Bluetooth service...</text:p>
      <text:p text:style-name="Standard">Mar 16 22:29:27 Delphinus systemd[1]: Starting Hold until boot process finishes up...</text:p>
      <text:p text:style-name="Standard">Mar 16 22:29:27 Delphinus systemd[1]: Starting Hostname Service...</text:p>
      <text:p text:style-name="Standard">Mar 16 22:29:27 Delphinus systemd[1]: Started Manage, Install and Generate Color Profiles.</text:p>
      <text:p text:style-name="Standard">Mar 16 22:29:27 Delphinus udisksd[782]: Failed to load the 'mdraid' libblockdev plugin</text:p>
      <text:p text:style-name="Standard">Mar 16 22:29:27 Delphinus bluetoothd[864]: Bluetooth daemon 5.53</text:p>
      <text:p text:style-name="Standard">Mar 16 22:29:27 Delphinus systemd[1]: Started Bluetooth service.</text:p>
      <text:p text:style-name="Standard">Mar 16 22:29:27 Delphinus systemd[1]: Reached target Bluetooth.</text:p>
      <text:p text:style-name="Standard">Mar 16 22:29:27 Delphinus bluetoothd[864]: Starting SDP server</text:p>
      <text:p text:style-name="Standard">Mar 16 22:29:27 Delphinus networkd-dispatcher[874]: WARNING: systemd-networkd is not running, output will be incomplete.</text:p>
      <text:p text:style-name="Standard">Mar 16 22:29:27 Delphinus systemd[1]: Started Dispatcher daemon for systemd-networkd.</text:p>
      <text:p text:style-name="Standard">Mar 16 22:29:27 Delphinus kernel: [ <text:s text:c="3"/>5.873232] EDAC amd64: Node 0: DRAM ECC disabled.</text:p>
      <text:p text:style-name="Standard">Mar 16 22:29:27 Delphinus kernel: [ <text:s text:c="3"/>5.873234] EDAC amd64: ECC disabled in the BIOS or no ECC capability, module will not load.</text:p>
      <text:p text:style-name="Standard">Mar 16 22:29:27 Delphinus kernel: [ <text:s text:c="3"/>5.873234] <text:s/>Either enable ECC checking or force module loading by setting 'ecc_enable_override'.</text:p>
      <text:p text:style-name="Standard">Mar 16 22:29:27 Delphinus kernel: [ <text:s text:c="3"/>5.873234] <text:s/>(Note that use of the override may cause unknown side effects.)</text:p>
      <text:p text:style-name="Standard">Mar 16 22:29:27 Delphinus kernel: [ <text:s text:c="3"/>5.873553] Bluetooth: BNEP (Ethernet Emulation) ver 1.3</text:p>
      <text:p text:style-name="Standard">Mar 16 22:29:27 Delphinus kernel: [ <text:s text:c="3"/>5.873554] Bluetooth: BNEP filters: protocol multicast</text:p>
      <text:p text:style-name="Standard">Mar 16 22:29:27 Delphinus kernel: [ <text:s text:c="3"/>5.873558] Bluetooth: BNEP socket layer initialized</text:p>
      <text:p text:style-name="Standard">Mar 16 22:29:27 Delphinus accounts-daemon[731]: started daemon version 0.6.55</text:p>
      <text:p text:style-name="Standard">Mar 16 22:29:27 Delphinus systemd[1]: Started Accounts Service.</text:p>
      <text:p text:style-name="Standard">Mar 16 22:29:27 Delphinus bluetoothd[864]: Bluetooth management interface 1.14 initialized</text:p>
      <text:p text:style-name="Standard">Mar 16 22:29:27 Delphinus ModemManager[862]: &lt;info&gt; <text:s/>ModemManager (version 1.12.8) starting in system bus...</text:p>
      <text:p text:style-name="Standard">Mar 16 22:29:27 Delphinus kernel: [ <text:s text:c="3"/>5.875477] input: HDA ATI HDMI HDMI/DP,pcm=3 as /devices/pci0000:00/0000:00:03.1/0000:2d:00.1/sound/card0/input14</text:p>
      <text:p text:style-name="Standard">Mar 16 22:29:27 Delphinus kernel: [ <text:s text:c="3"/>5.875525] input: HDA ATI HDMI HDMI/DP,pcm=7 as /devices/pci0000:00/0000:00:03.1/0000:2d:00.1/sound/card0/input15</text:p>
      <text:p text:style-name="Standard">Mar 16 22:29:27 Delphinus kernel: [ <text:s text:c="3"/>5.875561] input: HDA ATI HDMI HDMI/DP,pcm=8 as /devices/pci0000:00/0000:00:03.1/0000:2d:00.1/sound/card0/input16</text:p>
      <text:p text:style-name="Standard">Mar 16 22:29:27 Delphinus kernel: [ <text:s text:c="3"/>5.875598] input: HDA ATI HDMI HDMI/DP,pcm=9 as /devices/pci0000:00/0000:00:03.1/0000:2d:00.1/sound/card0/input17</text:p>
      <text:p text:style-name="Standard">Mar 16 22:29:27 Delphinus kernel: [ <text:s text:c="3"/>5.875639] input: HDA ATI HDMI HDMI/DP,pcm=10 as /devices/pci0000:00/0000:00:03.1/0000:2d:00.1/sound/card0/input18</text:p>
      <text:p text:style-name="Standard">Mar 16 22:29:27 Delphinus kernel: [ <text:s text:c="3"/>5.875677] input: HDA ATI HDMI HDMI/DP,pcm=11 as /devices/pci0000:00/0000:00:03.1/0000:2d:00.1/sound/card0/input19</text:p>
      <text:p text:style-name="Standard">Mar 16 22:29:27 Delphinus python3: io/hpmud/musb.c 2189: [523] hpmud_make_usb_uri() bus=001 dev=003</text:p>
      <text:p text:style-name="Standard">Mar 16 22:29:27 Delphinus systemd[1]: Started Modem Manager.</text:p>
      <text:p text:style-name="Standard">Mar 16 22:29:27 Delphinus python3: io/hpmud/musb.c 2287: hpmud_make_usb_uri() uri=hp:/usb/ENVY_Photo_7100_series?serial=TH0C4FT0Y2 bytes_read=48</text:p>
      <text:p text:style-name="Standard">Mar 16 22:29:27 Delphinus kernel: [ <text:s text:c="3"/>5.910460] snd_hda_codec_realtek hdaudioC1D0: autoconfig for ALC1220: line_outs=3 (0x14/0x15/0x16/0x0/0x0) type:line</text:p>
      <text:p text:style-name="Standard"><text:soft-page-break/>Mar 16 22:29:27 Delphinus kernel: [ <text:s text:c="3"/>5.910462] snd_hda_codec_realtek hdaudioC1D0: <text:s text:c="3"/>speaker_outs=0 (0x0/0x0/0x0/0x0/0x0)</text:p>
      <text:p text:style-name="Standard">Mar 16 22:29:27 Delphinus kernel: [ <text:s text:c="3"/>5.910463] snd_hda_codec_realtek hdaudioC1D0: <text:s text:c="3"/>hp_outs=1 (0x1b/0x0/0x0/0x0/0x0)</text:p>
      <text:p text:style-name="Standard">Mar 16 22:29:27 Delphinus kernel: [ <text:s text:c="3"/>5.910464] snd_hda_codec_realtek hdaudioC1D0: <text:s text:c="3"/>mono: mono_out=0x0</text:p>
      <text:p text:style-name="Standard">Mar 16 22:29:27 Delphinus kernel: [ <text:s text:c="3"/>5.910465] snd_hda_codec_realtek hdaudioC1D0: <text:s text:c="3"/>dig-out=0x1e/0x0</text:p>
      <text:p text:style-name="Standard">Mar 16 22:29:27 Delphinus kernel: [ <text:s text:c="3"/>5.910465] snd_hda_codec_realtek hdaudioC1D0: <text:s text:c="3"/>inputs:</text:p>
      <text:p text:style-name="Standard">Mar 16 22:29:27 Delphinus kernel: [ <text:s text:c="3"/>5.910466] snd_hda_codec_realtek hdaudioC1D0: <text:s text:c="5"/>Front Mic=0x19</text:p>
      <text:p text:style-name="Standard">Mar 16 22:29:27 Delphinus kernel: [ <text:s text:c="3"/>5.910467] snd_hda_codec_realtek hdaudioC1D0: <text:s text:c="5"/>Rear Mic=0x18</text:p>
      <text:p text:style-name="Standard">Mar 16 22:29:27 Delphinus kernel: [ <text:s text:c="3"/>5.910468] snd_hda_codec_realtek hdaudioC1D0: <text:s text:c="5"/>Line=0x1a</text:p>
      <text:p text:style-name="Standard">Mar 16 22:29:27 Delphinus systemd[1]: gpu-manager.service: Succeeded.</text:p>
      <text:p text:style-name="Standard">Mar 16 22:29:27 Delphinus systemd[1]: Finished Detect the available GPUs and deal with any system changes.</text:p>
      <text:p text:style-name="Standard">Mar 16 22:29:27 Delphinus systemd[1]: Starting Light Display Manager...</text:p>
      <text:p text:style-name="Standard">Mar 16 22:29:27 Delphinus dbus-daemon[745]: [system] Successfully activated service 'org.freedesktop.hostname1'</text:p>
      <text:p text:style-name="Standard">Mar 16 22:29:27 Delphinus systemd[1]: Started Hostname Service.</text:p>
      <text:p text:style-name="Standard">Mar 16 22:29:27 Delphinus NetworkManager[749]: &lt;info&gt; <text:s/>[1615948167.5497] hostname: hostname: using hostnamed</text:p>
      <text:p text:style-name="Standard">Mar 16 22:29:27 Delphinus NetworkManager[749]: &lt;info&gt; <text:s/>[1615948167.5498] hostname: hostname changed from (none) to "Delphinus"</text:p>
      <text:p text:style-name="Standard">Mar 16 22:29:27 Delphinus NetworkManager[749]: &lt;info&gt; <text:s/>[1615948167.5500] dns-mgr[0x559b18e35290]: init: dns=systemd-resolved rc-manager=symlink, plugin=systemd-resolved</text:p>
      <text:p text:style-name="Standard">Mar 16 22:29:27 Delphinus NetworkManager[749]: &lt;info&gt; <text:s/>[1615948167.5506] manager[0x559b18e4e030]: rfkill: Wi-Fi hardware radio set enabled</text:p>
      <text:p text:style-name="Standard">Mar 16 22:29:27 Delphinus NetworkManager[749]: &lt;info&gt; <text:s/>[1615948167.5506] manager[0x559b18e4e030]: rfkill: WWAN hardware radio set enabled</text:p>
      <text:p text:style-name="Standard">Mar 16 22:29:27 Delphinus systemd[1]: mintsystem.service: Succeeded.</text:p>
      <text:p text:style-name="Standard">Mar 16 22:29:27 Delphinus NetworkManager[749]: &lt;info&gt; <text:s/>[1615948167.5556] Loaded device plugin: NMTeamFactory (/usr/lib/x86_64-linux-gnu/NetworkManager/1.22.10/libnm-device-plugin-team.so)</text:p>
      <text:p text:style-name="Standard">Mar 16 22:29:27 Delphinus NetworkManager[749]: &lt;info&gt; <text:s/>[1615948167.5575] Loaded device plugin: NMBluezManager (/usr/lib/x86_64-linux-gnu/NetworkManager/1.22.10/libnm-device-plugin-bluetooth.so)</text:p>
      <text:p text:style-name="Standard">Mar 16 22:29:27 Delphinus NetworkManager[749]: &lt;info&gt; <text:s/>[1615948167.5589] Loaded device plugin: NMWifiFactory (/usr/lib/x86_64-linux-gnu/NetworkManager/1.22.10/libnm-device-plugin-wifi.so)</text:p>
      <text:p text:style-name="Standard">Mar 16 22:29:27 Delphinus NetworkManager[749]: &lt;info&gt; <text:s/>[1615948167.5593] Loaded device plugin: NMWwanFactory (/usr/lib/x86_64-linux-gnu/NetworkManager/1.22.10/libnm-device-plugin-wwan.so)</text:p>
      <text:p text:style-name="Standard">Mar 16 22:29:27 Delphinus NetworkManager[749]: &lt;info&gt; <text:s/>[1615948167.5598] Loaded device plugin: NMAtmManager (/usr/lib/x86_64-linux-gnu/NetworkManager/1.22.10/libnm-device-plugin-adsl.so)</text:p>
      <text:p text:style-name="Standard">Mar 16 22:29:27 Delphinus NetworkManager[749]: &lt;info&gt; <text:s/>[1615948167.5604] manager: rfkill: Wi-Fi enabled by radio killswitch; enabled by state file</text:p>
      <text:p text:style-name="Standard">Mar 16 22:29:27 Delphinus NetworkManager[749]: &lt;info&gt; <text:s/>[1615948167.5604] manager: rfkill: WWAN enabled by radio killswitch; enabled by state file</text:p>
      <text:p text:style-name="Standard">Mar 16 22:29:27 Delphinus NetworkManager[749]: &lt;info&gt; <text:s/>[1615948167.5607] manager: Networking is enabled by state file</text:p>
      <text:p text:style-name="Standard"><text:soft-page-break/>Mar 16 22:29:27 Delphinus NetworkManager[749]: &lt;info&gt; <text:s/>[1615948167.5608] dhcp-init: Using DHCP client 'internal'</text:p>
      <text:p text:style-name="Standard">Mar 16 22:29:27 Delphinus dbus-daemon[745]: [system] Activating via systemd: service name='org.freedesktop.nm_dispatcher' unit='dbus-org.freedesktop.nm-dispatcher.service' requested by ':1.9' (uid=0 pid=749 comm="/usr/sbin/NetworkManager --no-daemon " label="unconfined")</text:p>
      <text:p text:style-name="Standard">Mar 16 22:29:27 Delphinus NetworkManager[749]: &lt;info&gt; <text:s/>[1615948167.5615] settings: Loaded settings plugin: ifupdown ("/usr/lib/x86_64-linux-gnu/NetworkManager/1.22.10/libnm-settings-plugin-ifupdown.so")</text:p>
      <text:p text:style-name="Standard">Mar 16 22:29:27 Delphinus NetworkManager[749]: &lt;info&gt; <text:s/>[1615948167.5620] settings: Loaded settings plugin: keyfile (internal)</text:p>
      <text:p text:style-name="Standard">Mar 16 22:29:27 Delphinus NetworkManager[749]: &lt;info&gt; <text:s/>[1615948167.5621] ifupdown: management mode: unmanaged</text:p>
      <text:p text:style-name="Standard">Mar 16 22:29:27 Delphinus NetworkManager[749]: &lt;info&gt; <text:s/>[1615948167.5621] ifupdown: <text:s text:c="6"/>interface-parser: parsing file /etc/network/interfaces</text:p>
      <text:p text:style-name="Standard">Mar 16 22:29:27 Delphinus NetworkManager[749]: &lt;info&gt; <text:s/>[1615948167.5621] ifupdown: <text:s text:c="6"/>interface-parser: source line includes interfaces file(s) /etc/network/interfaces.d</text:p>
      <text:p text:style-name="Standard">Mar 16 22:29:27 Delphinus NetworkManager[749]: &lt;info&gt; <text:s/>[1615948167.5621] ifupdown: <text:s text:c="6"/>interface-parser: finished parsing file /etc/network/interfaces</text:p>
      <text:p text:style-name="Standard">Mar 16 22:29:27 Delphinus systemd[1]: Starting Network Manager Script Dispatcher Service...</text:p>
      <text:p text:style-name="Standard">Mar 16 22:29:27 Delphinus NetworkManager[749]: &lt;info&gt; <text:s/>[1615948167.5646] device (lo): carrier: link connected</text:p>
      <text:p text:style-name="Standard">Mar 16 22:29:27 Delphinus NetworkManager[749]: &lt;info&gt; <text:s/>[1615948167.5649] manager: (lo): new Generic device (/org/freedesktop/NetworkManager/Devices/1)</text:p>
      <text:p text:style-name="Standard">Mar 16 22:29:27 Delphinus kernel: [ <text:s text:c="3"/>5.937033] iwlwifi 0000:28:00.0: base HW address: 18:26:49:31:09:b1</text:p>
      <text:p text:style-name="Standard">Mar 16 22:29:27 Delphinus NetworkManager[749]: &lt;info&gt; <text:s/>[1615948167.5658] manager: (enp38s0): new Ethernet device (/org/freedesktop/NetworkManager/Devices/2)</text:p>
      <text:p text:style-name="Standard">Mar 16 22:29:27 Delphinus NetworkManager[749]: &lt;info&gt; <text:s/>[1615948167.5671] settings: (enp38s0): created default wired connection 'Wired connection 1'</text:p>
      <text:p text:style-name="Standard">Mar 16 22:29:27 Delphinus NetworkManager[749]: &lt;info&gt; <text:s/>[1615948167.5676] device (enp38s0): state change: unmanaged -&gt; unavailable (reason 'managed', sys-iface-state: 'external')</text:p>
      <text:p text:style-name="Standard">Mar 16 22:29:27 Delphinus dbus-daemon[745]: [system] Successfully activated service 'org.freedesktop.nm_dispatcher'</text:p>
      <text:p text:style-name="Standard">Mar 16 22:29:27 Delphinus systemd[1]: Started Network Manager Script Dispatcher Service.</text:p>
      <text:p text:style-name="Standard">Mar 16 22:29:27 Delphinus systemd[1]: Reached target Printer.</text:p>
      <text:p text:style-name="Standard">Mar 16 22:29:27 Delphinus kernel: [ <text:s text:c="3"/>5.955765] NET: Registered protocol family 38</text:p>
      <text:p text:style-name="Standard">Mar 16 22:29:27 Delphinus kernel: [ <text:s text:c="3"/>5.955773] EDAC amd64: Node 0: DRAM ECC disabled.</text:p>
      <text:p text:style-name="Standard">Mar 16 22:29:27 Delphinus kernel: [ <text:s text:c="3"/>5.955774] EDAC amd64: ECC disabled in the BIOS or no ECC capability, module will not load.</text:p>
      <text:p text:style-name="Standard">Mar 16 22:29:27 Delphinus kernel: [ <text:s text:c="3"/>5.955774] <text:s/>Either enable ECC checking or force module loading by setting 'ecc_enable_override'.</text:p>
      <text:p text:style-name="Standard">Mar 16 22:29:27 Delphinus kernel: [ <text:s text:c="3"/>5.955774] <text:s/>(Note that use of the override may cause unknown side effects.)</text:p>
      <text:p text:style-name="Standard">Mar 16 22:29:27 Delphinus kernel: [ <text:s text:c="3"/>5.956171] input: HD-Audio Generic Front Mic as /devices/pci0000:00/0000:00:08.1/0000:2f:00.4/sound/card1/input20</text:p>
      <text:p text:style-name="Standard">Mar 16 22:29:27 Delphinus kernel: [ <text:s text:c="3"/>5.956254] input: HD-Audio Generic Rear Mic as /devices/pci0000:00/0000:00:08.1/0000:2f:00.4/sound/card1/input21</text:p>
      <text:p text:style-name="Standard">Mar 16 22:29:27 Delphinus kernel: [ <text:s text:c="3"/>5.956456] input: HD-Audio Generic Line as /devices/pci0000:00/0000:00:08.1/0000:2f:00.4/sound/card1/input22</text:p>
      <text:p text:style-name="Standard"><text:soft-page-break/>Mar 16 22:29:27 Delphinus kernel: [ <text:s text:c="3"/>5.956558] input: HD-Audio Generic Line Out Front as /devices/pci0000:00/0000:00:08.1/0000:2f:00.4/sound/card1/input23</text:p>
      <text:p text:style-name="Standard">Mar 16 22:29:27 Delphinus kernel: [ <text:s text:c="3"/>5.956680] input: HD-Audio Generic Line Out Surround as /devices/pci0000:00/0000:00:08.1/0000:2f:00.4/sound/card1/input24</text:p>
      <text:p text:style-name="Standard">Mar 16 22:29:27 Delphinus kernel: [ <text:s text:c="3"/>5.956838] input: HD-Audio Generic Line Out CLFE as /devices/pci0000:00/0000:00:08.1/0000:2f:00.4/sound/card1/input25</text:p>
      <text:p text:style-name="Standard">Mar 16 22:29:27 Delphinus kernel: [ <text:s text:c="3"/>5.956919] input: HD-Audio Generic Front Headphone as /devices/pci0000:00/0000:00:08.1/0000:2f:00.4/sound/card1/input26</text:p>
      <text:p text:style-name="Standard">Mar 16 22:29:27 Delphinus kernel: [ <text:s text:c="3"/>5.965162] thermal thermal_zone0: failed to read out thermal zone (-61)</text:p>
      <text:p text:style-name="Standard">Mar 16 22:29:27 Delphinus NetworkManager[749]: &lt;info&gt; <text:s/>[1615948167.5964] device (wlan0): driver supports Access Point (AP) mode</text:p>
      <text:p text:style-name="Standard">Mar 16 22:29:27 Delphinus NetworkManager[749]: &lt;info&gt; <text:s/>[1615948167.5967] manager: (wlan0): new 802.11 Wi-Fi device (/org/freedesktop/NetworkManager/Devices/3)</text:p>
      <text:p text:style-name="Standard">Mar 16 22:29:27 Delphinus NetworkManager[749]: &lt;info&gt; <text:s/>[1615948167.5980] modem-manager: ModemManager available</text:p>
      <text:p text:style-name="Standard">Mar 16 22:29:27 Delphinus NetworkManager[749]: &lt;info&gt; <text:s/>[1615948167.5991] supplicant: wpa_supplicant running</text:p>
      <text:p text:style-name="Standard">Mar 16 22:29:27 Delphinus systemd[1]: Received SIGRTMIN+21 from PID 341 (plymouthd).</text:p>
      <text:p text:style-name="Standard">Mar 16 22:29:27 Delphinus colord[830]: CdMain: failed to emit DeviceAdded: failed to register object: An object is already exported for the interface org.freedesktop.ColorManager.Device at /org/freedesktop/ColorManager/devices/sysfs_HP_ENVY_Photo_7100_series</text:p>
      <text:p text:style-name="Standard">Mar 16 22:29:27 Delphinus kernel: [ <text:s text:c="3"/>6.000706] usblp 1-6:1.1: usblp2: USB Bidirectional printer dev 3 if 1 alt 0 proto 2 vid 0x03F0 pid 0x1154</text:p>
      <text:p text:style-name="Standard">Mar 16 22:29:27 Delphinus kernel: [ <text:s text:c="3"/>6.000762] usbcore: registered new interface driver usblp</text:p>
      <text:p text:style-name="Standard">Mar 16 22:29:27 Delphinus colord[830]: failed to get session [pid 744]: No data available</text:p>
      <text:p text:style-name="Standard">Mar 16 22:29:27 Delphinus udisksd[782]: Acquired the name org.freedesktop.UDisks2 on the system message bus</text:p>
      <text:p text:style-name="Standard">Mar 16 22:29:27 Delphinus systemd[1]: Started Disk Manager.</text:p>
      <text:p text:style-name="Standard">Mar 16 22:29:27 Delphinus kernel: [ <text:s text:c="3"/>6.023245] EDAC amd64: Node 0: DRAM ECC disabled.</text:p>
      <text:p text:style-name="Standard">Mar 16 22:29:27 Delphinus kernel: [ <text:s text:c="3"/>6.023247] EDAC amd64: ECC disabled in the BIOS or no ECC capability, module will not load.</text:p>
      <text:p text:style-name="Standard">Mar 16 22:29:27 Delphinus kernel: [ <text:s text:c="3"/>6.023247] <text:s/>Either enable ECC checking or force module loading by setting 'ecc_enable_override'.</text:p>
      <text:p text:style-name="Standard">Mar 16 22:29:27 Delphinus kernel: [ <text:s text:c="3"/>6.023247] <text:s/>(Note that use of the override may cause unknown side effects.)</text:p>
      <text:p text:style-name="Standard">Mar 16 22:29:27 Delphinus systemd[1]: Condition check resulted in Manage Sound Card State (restore and store) being skipped.</text:p>
      <text:p text:style-name="Standard">Mar 16 22:29:27 Delphinus systemd[1]: Starting Save/Restore Sound Card State...</text:p>
      <text:p text:style-name="Standard">Mar 16 22:29:27 Delphinus systemd[1]: Finished Save/Restore Sound Card State.</text:p>
      <text:p text:style-name="Standard">Mar 16 22:29:27 Delphinus systemd[1]: Reached target Sound Card.</text:p>
      <text:p text:style-name="Standard">Mar 16 22:29:27 Delphinus systemd-udevd[465]: Using default interface naming scheme 'v245'.</text:p>
      <text:p text:style-name="Standard">Mar 16 22:29:27 Delphinus systemd-udevd[465]: ethtool: autonegotiation is unset or enabled, the speed and duplex are not writable.</text:p>
      <text:p text:style-name="Standard">Mar 16 22:29:27 Delphinus kernel: [ <text:s text:c="3"/>6.060077] iwlwifi 0000:28:00.0 wlo1: renamed from wlan0</text:p>
      <text:p text:style-name="Standard">Mar 16 22:29:27 Delphinus NetworkManager[749]: &lt;info&gt; <text:s/>[1615948167.6958] rfkill1: found Wi-Fi radio killswitch (at /sys/devices/pci0000:00/0000:00:01.2/0000:20:00.0/0000:21:06.0/0000:28:00.0/ieee80211/phy0/rfkill1) (driver iwlwifi)</text:p>
      <text:p text:style-name="Standard">Mar 16 22:29:27 Delphinus acpid: starting up with netlink and the input layer</text:p>
      <text:p text:style-name="Standard"><text:soft-page-break/>Mar 16 22:29:27 Delphinus NetworkManager[749]: &lt;info&gt; <text:s/>[1615948167.7311] device (wlan0): interface index 3 renamed iface from 'wlan0' to 'wlo1'</text:p>
      <text:p text:style-name="Standard">Mar 16 22:29:27 Delphinus acpid: 8 rules loaded</text:p>
      <text:p text:style-name="Standard">Mar 16 22:29:27 Delphinus acpid: waiting for events: event logging is off</text:p>
      <text:p text:style-name="Standard">Mar 16 22:29:27 Delphinus kernel: [ <text:s text:c="3"/>6.103494] EDAC amd64: Node 0: DRAM ECC disabled.</text:p>
      <text:p text:style-name="Standard">Mar 16 22:29:27 Delphinus kernel: [ <text:s text:c="3"/>6.103496] EDAC amd64: ECC disabled in the BIOS or no ECC capability, module will not load.</text:p>
      <text:p text:style-name="Standard">Mar 16 22:29:27 Delphinus kernel: [ <text:s text:c="3"/>6.103496] <text:s/>Either enable ECC checking or force module loading by setting 'ecc_enable_override'.</text:p>
      <text:p text:style-name="Standard">Mar 16 22:29:27 Delphinus kernel: [ <text:s text:c="3"/>6.103496] <text:s/>(Note that use of the override may cause unknown side effects.)</text:p>
      <text:p text:style-name="Standard">Mar 16 22:29:27 Delphinus NetworkManager[749]: &lt;info&gt; <text:s/>[1615948167.7374] device (wlo1): state change: unmanaged -&gt; unavailable (reason 'managed', sys-iface-state: 'external')</text:p>
      <text:p text:style-name="Standard">Mar 16 22:29:27 Delphinus systemd-udevd[496]: Using default interface naming scheme 'v245'.</text:p>
      <text:p text:style-name="Standard">Mar 16 22:29:27 Delphinus kernel: [ <text:s text:c="3"/>6.121832] iwlwifi 0000:28:00.0: Applying debug destination EXTERNAL_DRAM</text:p>
      <text:p text:style-name="Standard">Mar 16 22:29:27 Delphinus kernel: [ <text:s text:c="3"/>6.159128] EDAC amd64: Node 0: DRAM ECC disabled.</text:p>
      <text:p text:style-name="Standard">Mar 16 22:29:27 Delphinus kernel: [ <text:s text:c="3"/>6.159129] EDAC amd64: ECC disabled in the BIOS or no ECC capability, module will not load.</text:p>
      <text:p text:style-name="Standard">Mar 16 22:29:27 Delphinus kernel: [ <text:s text:c="3"/>6.159129] <text:s/>Either enable ECC checking or force module loading by setting 'ecc_enable_override'.</text:p>
      <text:p text:style-name="Standard">Mar 16 22:29:27 Delphinus kernel: [ <text:s text:c="3"/>6.159129] <text:s/>(Note that use of the override may cause unknown side effects.)</text:p>
      <text:p text:style-name="Standard">Mar 16 22:29:27 Delphinus systemd[1]: Received SIGRTMIN+21 from PID 341 (plymouthd).</text:p>
      <text:p text:style-name="Standard">Mar 16 22:29:27 Delphinus systemd[1]: plymouth-quit-wait.service: Succeeded.</text:p>
      <text:p text:style-name="Standard">Mar 16 22:29:27 Delphinus systemd[1]: Finished Hold until boot process finishes up.</text:p>
      <text:p text:style-name="Standard">Mar 16 22:29:27 Delphinus systemd[1]: Starting Set console scheme...</text:p>
      <text:p text:style-name="Standard">Mar 16 22:29:27 Delphinus systemd[1]: Started Light Display Manager.</text:p>
      <text:p text:style-name="Standard">Mar 16 22:29:27 Delphinus systemd[1]: Finished Set console scheme.</text:p>
      <text:p text:style-name="Standard">Mar 16 22:29:27 Delphinus systemd[1]: Created slice system-getty.slice.</text:p>
      <text:p text:style-name="Standard">Mar 16 22:29:27 Delphinus systemd[1]: Started Getty on tty1.</text:p>
      <text:p text:style-name="Standard">Mar 16 22:29:27 Delphinus systemd[1]: Reached target Login Prompts.</text:p>
      <text:p text:style-name="Standard">Mar 16 22:29:27 Delphinus systemd[1]: Reached target Multi-User System.</text:p>
      <text:p text:style-name="Standard">Mar 16 22:29:27 Delphinus systemd[1]: Reached target Graphical Interface.</text:p>
      <text:p text:style-name="Standard">Mar 16 22:29:27 Delphinus systemd[1]: Starting Update UTMP about System Runlevel Changes...</text:p>
      <text:p text:style-name="Standard">Mar 16 22:29:27 Delphinus systemd[1]: systemd-update-utmp-runlevel.service: Succeeded.</text:p>
      <text:p text:style-name="Standard">Mar 16 22:29:27 Delphinus systemd[1]: Finished Update UTMP about System Runlevel Changes.</text:p>
      <text:p text:style-name="Standard">Mar 16 22:29:27 Delphinus systemd[1]: Startup finished in 24.882s (firmware) + 3.710s (loader) + 4.997s (kernel) + 880ms (userspace) = 34.471s.</text:p>
      <text:p text:style-name="Standard">Mar 16 22:29:27 Delphinus set-cpufreq[768]: Setting ondemand scheduler for all CPUs</text:p>
      <text:p text:style-name="Standard">Mar 16 22:29:27 Delphinus systemd[1]: ondemand.service: Succeeded.</text:p>
      <text:p text:style-name="Standard">Mar 16 22:29:27 Delphinus systemd[1]: dmesg.service: Succeeded.</text:p>
      <text:p text:style-name="Standard">Mar 16 22:29:27 Delphinus kernel: [ <text:s text:c="3"/>6.279372] EDAC amd64: Node 0: DRAM ECC disabled.</text:p>
      <text:p text:style-name="Standard">Mar 16 22:29:27 Delphinus kernel: [ <text:s text:c="3"/>6.279375] EDAC amd64: ECC disabled in the BIOS or no ECC capability, module will not load.</text:p>
      <text:p text:style-name="Standard">Mar 16 22:29:27 Delphinus kernel: [ <text:s text:c="3"/>6.279375] <text:s/>Either enable ECC checking or force module loading by setting 'ecc_enable_override'.</text:p>
      <text:p text:style-name="Standard">Mar 16 22:29:27 Delphinus kernel: [ <text:s text:c="3"/>6.279375] <text:s/>(Note that use of the override may cause unknown side effects.)</text:p>
      <text:p text:style-name="Standard"><text:soft-page-break/>Mar 16 22:29:27 Delphinus kernel: [ <text:s text:c="3"/>6.290177] iwlwifi 0000:28:00.0: FW already configured (0) - re-configuring</text:p>
      <text:p text:style-name="Standard">Mar 16 22:29:27 Delphinus systemd-udevd[496]: ethtool: autonegotiation is unset or enabled, the speed and duplex are not writable.</text:p>
      <text:p text:style-name="Standard">Mar 16 22:29:27 Delphinus NetworkManager[749]: &lt;info&gt; <text:s/>[1615948167.9242] manager: (7C:9A:1D:26:EF:C6): new Bluetooth device (/org/freedesktop/NetworkManager/Devices/4)</text:p>
      <text:p text:style-name="Standard">Mar 16 22:29:27 Delphinus NetworkManager[749]: &lt;info&gt; <text:s/>[1615948167.9245] device (7C:9A:1D:26:EF:C6): state change: unmanaged -&gt; unavailable (reason 'managed', sys-iface-state: 'external')</text:p>
      <text:p text:style-name="Standard">Mar 16 22:29:27 Delphinus NetworkManager[749]: &lt;info&gt; <text:s/>[1615948167.9256] device (7C:9A:1D:26:EF:C6): state change: unavailable -&gt; disconnected (reason 'none', sys-iface-state: 'managed')</text:p>
      <text:p text:style-name="Standard">Mar 16 22:29:27 Delphinus kernel: [ <text:s text:c="3"/>6.359264] EDAC amd64: Node 0: DRAM ECC disabled.</text:p>
      <text:p text:style-name="Standard">Mar 16 22:29:27 Delphinus kernel: [ <text:s text:c="3"/>6.359266] EDAC amd64: ECC disabled in the BIOS or no ECC capability, module will not load.</text:p>
      <text:p text:style-name="Standard">Mar 16 22:29:27 Delphinus kernel: [ <text:s text:c="3"/>6.359266] <text:s/>Either enable ECC checking or force module loading by setting 'ecc_enable_override'.</text:p>
      <text:p text:style-name="Standard">Mar 16 22:29:27 Delphinus kernel: [ <text:s text:c="3"/>6.359266] <text:s/>(Note that use of the override may cause unknown side effects.)</text:p>
      <text:p text:style-name="Standard">Mar 16 22:29:27 Delphinus NetworkManager[749]: &lt;info&gt; <text:s/>[1615948167.9974] sup-iface[0x559b18e5b900,wlo1]: supports 5 scan SSIDs</text:p>
      <text:p text:style-name="Standard">Mar 16 22:29:27 Delphinus NetworkManager[749]: &lt;info&gt; <text:s/>[1615948167.9979] device (wlo1): supplicant interface state: starting -&gt; ready</text:p>
      <text:p text:style-name="Standard">Mar 16 22:29:27 Delphinus NetworkManager[749]: &lt;info&gt; <text:s/>[1615948167.9980] Wi-Fi P2P device controlled by interface wlo1 created</text:p>
      <text:p text:style-name="Standard">Mar 16 22:29:27 Delphinus NetworkManager[749]: &lt;info&gt; <text:s/>[1615948167.9982] manager: (p2p-dev-wlo1): new 802.11 Wi-Fi P2P device (/org/freedesktop/NetworkManager/Devices/5)</text:p>
      <text:p text:style-name="Standard">Mar 16 22:29:27 Delphinus NetworkManager[749]: &lt;info&gt; <text:s/>[1615948167.9985] device (p2p-dev-wlo1): state change: unmanaged -&gt; unavailable (reason 'managed', sys-iface-state: 'external')</text:p>
      <text:p text:style-name="Standard">Mar 16 22:29:27 Delphinus NetworkManager[749]: &lt;info&gt; <text:s/>[1615948167.9991] device (p2p-dev-wlo1): state change: unavailable -&gt; disconnected (reason 'none', sys-iface-state: 'managed')</text:p>
      <text:p text:style-name="Standard">Mar 16 22:29:27 Delphinus NetworkManager[749]: &lt;info&gt; <text:s/>[1615948167.9994] device (wlo1): state change: unavailable -&gt; disconnected (reason 'supplicant-available', sys-iface-state: 'managed')</text:p>
      <text:p text:style-name="Standard">Mar 16 22:29:28 Delphinus NetworkManager[749]: &lt;warn&gt; <text:s/>[1615948168.0000] sup-iface: failed to cancel p2p connect: P2P cancel failed</text:p>
      <text:p text:style-name="Standard">Mar 16 22:29:28 Delphinus kernel: [ <text:s text:c="3"/>6.475443] EDAC amd64: Node 0: DRAM ECC disabled.</text:p>
      <text:p text:style-name="Standard">Mar 16 22:29:28 Delphinus kernel: [ <text:s text:c="3"/>6.475444] EDAC amd64: ECC disabled in the BIOS or no ECC capability, module will not load.</text:p>
      <text:p text:style-name="Standard">Mar 16 22:29:28 Delphinus kernel: [ <text:s text:c="3"/>6.475444] <text:s/>Either enable ECC checking or force module loading by setting 'ecc_enable_override'.</text:p>
      <text:p text:style-name="Standard">Mar 16 22:29:28 Delphinus kernel: [ <text:s text:c="3"/>6.475444] <text:s/>(Note that use of the override may cause unknown side effects.)</text:p>
      <text:p text:style-name="Standard">Mar 16 22:29:28 Delphinus kernel: [ <text:s text:c="3"/>6.575346] EDAC amd64: Node 0: DRAM ECC disabled.</text:p>
      <text:p text:style-name="Standard">Mar 16 22:29:28 Delphinus kernel: [ <text:s text:c="3"/>6.575348] EDAC amd64: ECC disabled in the BIOS or no ECC capability, module will not load.</text:p>
      <text:p text:style-name="Standard">Mar 16 22:29:28 Delphinus kernel: [ <text:s text:c="3"/>6.575348] <text:s/>Either enable ECC checking or force module loading by setting 'ecc_enable_override'.</text:p>
      <text:p text:style-name="Standard">Mar 16 22:29:28 Delphinus kernel: [ <text:s text:c="3"/>6.575348] <text:s/>(Note that use of the override may cause unknown side effects.)</text:p>
      <text:p text:style-name="Standard"><text:soft-page-break/>Mar 16 22:29:28 Delphinus kernel: [ <text:s text:c="3"/>6.679407] EDAC amd64: Node 0: DRAM ECC disabled.</text:p>
      <text:p text:style-name="Standard">Mar 16 22:29:28 Delphinus kernel: [ <text:s text:c="3"/>6.679409] EDAC amd64: ECC disabled in the BIOS or no ECC capability, module will not load.</text:p>
      <text:p text:style-name="Standard">Mar 16 22:29:28 Delphinus kernel: [ <text:s text:c="3"/>6.679409] <text:s/>Either enable ECC checking or force module loading by setting 'ecc_enable_override'.</text:p>
      <text:p text:style-name="Standard">Mar 16 22:29:28 Delphinus kernel: [ <text:s text:c="3"/>6.679409] <text:s/>(Note that use of the override may cause unknown side effects.)</text:p>
      <text:p text:style-name="Standard">Mar 16 22:29:28 Delphinus avahi-daemon[739]: Server startup complete. Host name is Delphinus.local. Local service cookie is 698695602.</text:p>
      <text:p text:style-name="Standard">Mar 16 22:29:28 Delphinus systemd[1]: Created slice User Slice of UID 1000.</text:p>
      <text:p text:style-name="Standard">Mar 16 22:29:28 Delphinus systemd[1]: Starting User Runtime Directory /run/user/1000...</text:p>
      <text:p text:style-name="Standard">Mar 16 22:29:28 Delphinus systemd[1]: Finished User Runtime Directory /run/user/1000.</text:p>
      <text:p text:style-name="Standard">Mar 16 22:29:28 Delphinus systemd[1]: Starting User Manager for UID 1000...</text:p>
      <text:p text:style-name="Standard">Mar 16 22:29:28 Delphinus systemd[1020]: Reached target Paths.</text:p>
      <text:p text:style-name="Standard">Mar 16 22:29:28 Delphinus systemd[1020]: Reached target Timers.</text:p>
      <text:p text:style-name="Standard">Mar 16 22:29:28 Delphinus systemd[1020]: Starting D-Bus User Message Bus Socket.</text:p>
      <text:p text:style-name="Standard">Mar 16 22:29:28 Delphinus systemd[1020]: Listening on GnuPG network certificate management daemon.</text:p>
      <text:p text:style-name="Standard">Mar 16 22:29:28 Delphinus systemd[1020]: Listening on GnuPG cryptographic agent and passphrase cache (access for web browsers).</text:p>
      <text:p text:style-name="Standard">Mar 16 22:29:28 Delphinus systemd[1020]: Listening on GnuPG cryptographic agent and passphrase cache (restricted).</text:p>
      <text:p text:style-name="Standard">Mar 16 22:29:28 Delphinus systemd[1020]: Listening on GnuPG cryptographic agent (ssh-agent emulation).</text:p>
      <text:p text:style-name="Standard">Mar 16 22:29:28 Delphinus systemd[1020]: Listening on GnuPG cryptographic agent and passphrase cache.</text:p>
      <text:p text:style-name="Standard">Mar 16 22:29:28 Delphinus systemd[1020]: Listening on debconf communication socket.</text:p>
      <text:p text:style-name="Standard">Mar 16 22:29:28 Delphinus systemd[1020]: Listening on Sound System.</text:p>
      <text:p text:style-name="Standard">Mar 16 22:29:28 Delphinus systemd[1020]: Listening on D-Bus User Message Bus Socket.</text:p>
      <text:p text:style-name="Standard">Mar 16 22:29:28 Delphinus systemd[1020]: Reached target Sockets.</text:p>
      <text:p text:style-name="Standard">Mar 16 22:29:28 Delphinus systemd[1020]: Reached target Basic System.</text:p>
      <text:p text:style-name="Standard">Mar 16 22:29:28 Delphinus systemd[1]: Started User Manager for UID 1000.</text:p>
      <text:p text:style-name="Standard">Mar 16 22:29:28 Delphinus systemd[1020]: Starting Sound Service...</text:p>
      <text:p text:style-name="Standard">Mar 16 22:29:28 Delphinus systemd[1]: Started Session c1 of user skipper.</text:p>
      <text:p text:style-name="Standard">Mar 16 22:29:28 Delphinus dbus-daemon[745]: [system] Activating via systemd: service name='org.freedesktop.RealtimeKit1' unit='rtkit-daemon.service' requested by ':1.33' (uid=1000 pid=1030 comm="/usr/bin/pulseaudio --daemonize=no --log-target=jo" label="unconfined")</text:p>
      <text:p text:style-name="Standard">Mar 16 22:29:28 Delphinus systemd[1]: Starting RealtimeKit Scheduling Policy Service...</text:p>
      <text:p text:style-name="Standard">Mar 16 22:29:28 Delphinus dbus-daemon[745]: [system] Successfully activated service 'org.freedesktop.RealtimeKit1'</text:p>
      <text:p text:style-name="Standard">Mar 16 22:29:28 Delphinus systemd[1]: Started RealtimeKit Scheduling Policy Service.</text:p>
      <text:p text:style-name="Standard">Mar 16 22:29:28 Delphinus rtkit-daemon[1046]: Successfully called chroot.</text:p>
      <text:p text:style-name="Standard">Mar 16 22:29:28 Delphinus rtkit-daemon[1046]: Successfully dropped privileges.</text:p>
      <text:p text:style-name="Standard">Mar 16 22:29:28 Delphinus rtkit-daemon[1046]: Successfully limited resources.</text:p>
      <text:p text:style-name="Standard">Mar 16 22:29:28 Delphinus rtkit-daemon[1046]: Running.</text:p>
      <text:p text:style-name="Standard">Mar 16 22:29:28 Delphinus rtkit-daemon[1046]: Canary thread running.</text:p>
      <text:p text:style-name="Standard">Mar 16 22:29:28 Delphinus rtkit-daemon[1046]: Watchdog thread running.</text:p>
      <text:p text:style-name="Standard">Mar 16 22:29:28 Delphinus rtkit-daemon[1046]: Successfully made thread 1030 of process 1030 owned by '1000' high priority at nice level -11.</text:p>
      <text:p text:style-name="Standard"><text:soft-page-break/>Mar 16 22:29:28 Delphinus rtkit-daemon[1046]: Supervising 1 threads of 1 processes of 1 users.</text:p>
      <text:p text:style-name="Standard">Mar 16 22:29:28 Delphinus systemd[1020]: Started D-Bus User Message Bus.</text:p>
      <text:p text:style-name="Standard">Mar 16 22:29:28 Delphinus dbus-daemon[1049]: [session uid=1000 pid=1049] AppArmor D-Bus mediation is enabled</text:p>
      <text:p text:style-name="Standard">Mar 16 22:29:28 Delphinus dbus-daemon[1049]: [session uid=1000 pid=1049] Activating via systemd: service name='org.gtk.vfs.Daemon' unit='gvfs-daemon.service' requested by ':1.6' (uid=1000 pid=1031 comm="cinnamon-session --session cinnamon " label="unconfined")</text:p>
      <text:p text:style-name="Standard">Mar 16 22:29:28 Delphinus systemd[1020]: Starting Virtual filesystem service...</text:p>
      <text:p text:style-name="Standard">Mar 16 22:29:28 Delphinus dbus-daemon[1049]: [session uid=1000 pid=1049] Successfully activated service 'org.gtk.vfs.Daemon'</text:p>
      <text:p text:style-name="Standard">Mar 16 22:29:28 Delphinus systemd[1020]: Started Virtual filesystem service.</text:p>
      <text:p text:style-name="Standard">Mar 16 22:29:28 Delphinus dbus-daemon[1049]: [session uid=1000 pid=1049] Activating via systemd: service name='org.a11y.Bus' unit='at-spi-dbus-bus.service' requested by ':1.8' (uid=1000 pid=1031 comm="cinnamon-session --session cinnamon " label="unconfined")</text:p>
      <text:p text:style-name="Standard">Mar 16 22:29:28 Delphinus systemd[1020]: Starting Accessibility services bus...</text:p>
      <text:p text:style-name="Standard">Mar 16 22:29:28 Delphinus dbus-daemon[1049]: [session uid=1000 pid=1049] Successfully activated service 'org.a11y.Bus'</text:p>
      <text:p text:style-name="Standard">Mar 16 22:29:28 Delphinus systemd[1020]: Started Accessibility services bus.</text:p>
      <text:p text:style-name="Standard">Mar 16 22:29:29 Delphinus at-spi-bus-launcher[1150]: dbus-daemon[1150]: Activating service name='org.a11y.atspi.Registry' requested by ':1.0' (uid=1000 pid=1031 comm="cinnamon-session --session cinnamon " label="unconfined")</text:p>
      <text:p text:style-name="Standard">Mar 16 22:29:29 Delphinus at-spi-bus-launcher[1150]: dbus-daemon[1150]: Successfully activated service 'org.a11y.atspi.Registry'</text:p>
      <text:p text:style-name="Standard">Mar 16 22:29:29 Delphinus at-spi-bus-launcher[1153]: SpiRegistry daemon is running with well-known name - org.a11y.atspi.Registry</text:p>
      <text:p text:style-name="Standard">Mar 16 22:29:29 Delphinus rtkit-daemon[1046]: Supervising 1 threads of 1 processes of 1 users.</text:p>
      <text:p text:style-name="Standard">Mar 16 22:29:29 Delphinus rtkit-daemon[1046]: Successfully made thread 1201 of process 1030 owned by '1000' RT at priority 5.</text:p>
      <text:p text:style-name="Standard">Mar 16 22:29:29 Delphinus rtkit-daemon[1046]: Supervising 2 threads of 1 processes of 1 users.</text:p>
      <text:p text:style-name="Standard">Mar 16 22:29:29 Delphinus dbus-daemon[745]: [system] Activating via systemd: service name='org.freedesktop.UPower' unit='upower.service' requested by ':1.38' (uid=1000 pid=1172 comm="csd-xrandr " label="unconfined")</text:p>
      <text:p text:style-name="Standard">Mar 16 22:29:29 Delphinus systemd[1]: Starting Daemon for power management...</text:p>
      <text:p text:style-name="Standard">Mar 16 22:29:29 Delphinus dbus-daemon[1049]: [session uid=1000 pid=1049] Activating service name='ca.desrt.dconf' requested by ':1.20' (uid=1000 pid=1175 comm="csd-a11y-settings " label="unconfined")</text:p>
      <text:p text:style-name="Standard">Mar 16 22:29:29 Delphinus dbus-daemon[1049]: [session uid=1000 pid=1049] Successfully activated service 'ca.desrt.dconf'</text:p>
      <text:p text:style-name="Standard">Mar 16 22:29:29 Delphinus rtkit-daemon[1046]: Supervising 2 threads of 1 processes of 1 users.</text:p>
      <text:p text:style-name="Standard">Mar 16 22:29:29 Delphinus rtkit-daemon[1046]: Successfully made thread 1268 of process 1030 owned by '1000' RT at priority 5.</text:p>
      <text:p text:style-name="Standard">Mar 16 22:29:29 Delphinus rtkit-daemon[1046]: Supervising 3 threads of 1 processes of 1 users.</text:p>
      <text:p text:style-name="Standard">Mar 16 22:29:29 Delphinus systemd[1020]: Started Sound Service.</text:p>
      <text:p text:style-name="Standard">Mar 16 22:29:29 Delphinus systemd[1020]: Reached target Main User Target.</text:p>
      <text:p text:style-name="Standard">Mar 16 22:29:29 Delphinus systemd[1020]: Startup finished in 841ms.</text:p>
      <text:p text:style-name="Standard">Mar 16 22:29:29 Delphinus bluetoothd[864]: Endpoint registered: sender=:1.42 path=/MediaEndpoint/A2DPSink/sbc</text:p>
      <text:p text:style-name="Standard">Mar 16 22:29:29 Delphinus bluetoothd[864]: Endpoint registered: sender=:1.42 path=/MediaEndpoint/A2DPSource/sbc</text:p>
      <text:p text:style-name="Standard"><text:soft-page-break/>Mar 16 22:29:29 Delphinus kernel: [ <text:s text:c="3"/>7.922105] Bluetooth: RFCOMM TTY layer initialized</text:p>
      <text:p text:style-name="Standard">Mar 16 22:29:29 Delphinus kernel: [ <text:s text:c="3"/>7.922114] Bluetooth: RFCOMM socket layer initialized</text:p>
      <text:p text:style-name="Standard">Mar 16 22:29:29 Delphinus kernel: [ <text:s text:c="3"/>7.922118] Bluetooth: RFCOMM ver 1.11</text:p>
      <text:p text:style-name="Standard">Mar 16 22:29:29 Delphinus dbus-daemon[1049]: [session uid=1000 pid=1049] Activating via systemd: service name='org.gtk.vfs.UDisks2VolumeMonitor' unit='gvfs-udisks2-volume-monitor.service' requested by ':1.33' (uid=1000 pid=1200 comm="csd-automount " label="unconfined")</text:p>
      <text:p text:style-name="Standard">Mar 16 22:29:29 Delphinus systemd[1020]: Starting Virtual filesystem service - disk device monitor...</text:p>
      <text:p text:style-name="Standard">Mar 16 22:29:29 Delphinus cinnamon-session[1031]: WARNING: t+0.66507s: Child process 1203 was already dead.</text:p>
      <text:p text:style-name="Standard">Mar 16 22:29:29 Delphinus dbus-daemon[745]: [system] Successfully activated service 'org.freedesktop.UPower'</text:p>
      <text:p text:style-name="Standard">Mar 16 22:29:29 Delphinus systemd[1]: Started Daemon for power management.</text:p>
      <text:p text:style-name="Standard">Mar 16 22:29:29 Delphinus dbus-daemon[1049]: [session uid=1000 pid=1049] Successfully activated service 'org.gtk.vfs.UDisks2VolumeMonitor'</text:p>
      <text:p text:style-name="Standard">Mar 16 22:29:29 Delphinus systemd[1020]: Started Virtual filesystem service - disk device monitor.</text:p>
      <text:p text:style-name="Standard">Mar 16 22:29:29 Delphinus dbus-daemon[1049]: [session uid=1000 pid=1049] Activating via systemd: service name='org.gtk.vfs.AfcVolumeMonitor' unit='gvfs-afc-volume-monitor.service' requested by ':1.33' (uid=1000 pid=1200 comm="csd-automount " label="unconfined")</text:p>
      <text:p text:style-name="Standard">Mar 16 22:29:29 Delphinus systemd[1020]: Starting Virtual filesystem service - Apple File Conduit monitor...</text:p>
      <text:p text:style-name="Standard">Mar 16 22:29:29 Delphinus dbus-daemon[1049]: [session uid=1000 pid=1049] Successfully activated service 'org.gtk.vfs.AfcVolumeMonitor'</text:p>
      <text:p text:style-name="Standard">Mar 16 22:29:29 Delphinus systemd[1020]: Started Virtual filesystem service - Apple File Conduit monitor.</text:p>
      <text:p text:style-name="Standard">Mar 16 22:29:29 Delphinus dbus-daemon[1049]: [session uid=1000 pid=1049] Activating via systemd: service name='org.gtk.vfs.GPhoto2VolumeMonitor' unit='gvfs-gphoto2-volume-monitor.service' requested by ':1.33' (uid=1000 pid=1200 comm="csd-automount " label="unconfined")</text:p>
      <text:p text:style-name="Standard">Mar 16 22:29:29 Delphinus systemd[1020]: Starting Virtual filesystem service - digital camera monitor...</text:p>
      <text:p text:style-name="Standard">Mar 16 22:29:29 Delphinus dbus-daemon[1049]: [session uid=1000 pid=1049] Successfully activated service 'org.gtk.vfs.GPhoto2VolumeMonitor'</text:p>
      <text:p text:style-name="Standard">Mar 16 22:29:29 Delphinus systemd[1020]: Started Virtual filesystem service - digital camera monitor.</text:p>
      <text:p text:style-name="Standard">Mar 16 22:29:29 Delphinus dbus-daemon[1049]: [session uid=1000 pid=1049] Activating via systemd: service name='org.gtk.vfs.GoaVolumeMonitor' unit='gvfs-goa-volume-monitor.service' requested by ':1.33' (uid=1000 pid=1200 comm="csd-automount " label="unconfined")</text:p>
      <text:p text:style-name="Standard">Mar 16 22:29:29 Delphinus systemd[1020]: Starting Virtual filesystem service - GNOME Online Accounts monitor...</text:p>
      <text:p text:style-name="Standard">Mar 16 22:29:29 Delphinus dbus-daemon[1049]: [session uid=1000 pid=1049] Activating service name='org.gnome.OnlineAccounts' requested by ':1.39' (uid=1000 pid=1328 comm="/usr/libexec/gvfs-goa-volume-monitor " label="unconfined")</text:p>
      <text:p text:style-name="Standard">Mar 16 22:29:29 Delphinus goa-daemon[1332]: goa-daemon version 3.36.0 starting</text:p>
      <text:p text:style-name="Standard">Mar 16 22:29:29 Delphinus dbus-daemon[1049]: [session uid=1000 pid=1049] Activating service name='org.gnome.Identity' requested by ':1.40' (uid=1000 pid=1332 comm="/usr/libexec/goa-daemon " label="unconfined")</text:p>
      <text:p text:style-name="Standard">Mar 16 22:29:29 Delphinus dbus-daemon[1049]: [session uid=1000 pid=1049] Successfully activated service 'org.gnome.OnlineAccounts'</text:p>
      <text:p text:style-name="Standard">Mar 16 22:29:29 Delphinus dbus-daemon[1049]: [session uid=1000 pid=1049] Successfully activated service 'org.gtk.vfs.GoaVolumeMonitor'</text:p>
      <text:p text:style-name="Standard"><text:soft-page-break/>Mar 16 22:29:29 Delphinus systemd[1020]: Started Virtual filesystem service - GNOME Online Accounts monitor.</text:p>
      <text:p text:style-name="Standard">Mar 16 22:29:29 Delphinus dbus-daemon[1049]: [session uid=1000 pid=1049] Successfully activated service 'org.gnome.Identity'</text:p>
      <text:p text:style-name="Standard">Mar 16 22:29:29 Delphinus dbus-daemon[1049]: [session uid=1000 pid=1049] Activating via systemd: service name='org.gtk.vfs.MTPVolumeMonitor' unit='gvfs-mtp-volume-monitor.service' requested by ':1.33' (uid=1000 pid=1200 comm="csd-automount " label="unconfined")</text:p>
      <text:p text:style-name="Standard">Mar 16 22:29:29 Delphinus systemd[1020]: Starting Virtual filesystem service - Media Transfer Protocol monitor...</text:p>
      <text:p text:style-name="Standard">Mar 16 22:29:29 Delphinus dbus-daemon[1049]: [session uid=1000 pid=1049] Successfully activated service 'org.gtk.vfs.MTPVolumeMonitor'</text:p>
      <text:p text:style-name="Standard">Mar 16 22:29:29 Delphinus systemd[1020]: Started Virtual filesystem service - Media Transfer Protocol monitor.</text:p>
      <text:p text:style-name="Standard">Mar 16 22:29:30 Delphinus ModemManager[862]: &lt;info&gt; <text:s/>Couldn't check support for device '/sys/devices/pci0000:00/0000:00:01.2/0000:20:00.0/0000:21:04.0/0000:26:00.0': not supported by any plugin</text:p>
      <text:p text:style-name="Standard">Mar 16 22:29:30 Delphinus ModemManager[862]: &lt;info&gt; <text:s/>Couldn't check support for device '/sys/devices/pci0000:00/0000:00:01.2/0000:20:00.0/0000:21:06.0/0000:28:00.0': not supported by any plugin</text:p>
      <text:p text:style-name="Standard">Mar 16 22:29:30 Delphinus colord-sane: io/hpmud/musb.c 2101: Invalid usb_open: Permission denied</text:p>
      <text:p text:style-name="Standard">Mar 16 22:29:30 Delphinus kernel: [ <text:s text:c="3"/>8.710964] radeon_dp_aux_transfer_native: 1509 callbacks suppressed</text:p>
      <text:p text:style-name="Standard">Mar 16 22:29:30 Delphinus colord-sane: message repeated 7 times: [ io/hpmud/musb.c 2101: Invalid usb_open: Permission denied]</text:p>
      <text:p text:style-name="Standard">Mar 16 22:29:30 Delphinus wpa_supplicant[783]: wlo1: CTRL-EVENT-REGDOM-CHANGE init=DRIVER type=COUNTRY alpha2=US</text:p>
      <text:p text:style-name="Standard">Mar 16 22:29:30 Delphinus NetworkManager[749]: &lt;info&gt; <text:s/>[1615948170.6524] policy: auto-activating connection 'Dude' (f51711b6-3a33-4f21-8942-d54a00201a86)</text:p>
      <text:p text:style-name="Standard">Mar 16 22:29:30 Delphinus NetworkManager[749]: &lt;info&gt; <text:s/>[1615948170.6529] device (wlo1): Activation: starting connection 'Dude' (f51711b6-3a33-4f21-8942-d54a00201a86)</text:p>
      <text:p text:style-name="Standard">Mar 16 22:29:30 Delphinus NetworkManager[749]: &lt;info&gt; <text:s/>[1615948170.6530] device (wlo1): state change: disconnected -&gt; prepare (reason 'none', sys-iface-state: 'managed')</text:p>
      <text:p text:style-name="Standard">Mar 16 22:29:30 Delphinus NetworkManager[749]: &lt;info&gt; <text:s/>[1615948170.6532] manager: NetworkManager state is now CONNECTING</text:p>
      <text:p text:style-name="Standard">Mar 16 22:29:30 Delphinus NetworkManager[749]: &lt;info&gt; <text:s/>[1615948170.6534] device (wlo1): state change: prepare -&gt; config (reason 'none', sys-iface-state: 'managed')</text:p>
      <text:p text:style-name="Standard">Mar 16 22:29:30 Delphinus NetworkManager[749]: &lt;info&gt; <text:s/>[1615948170.6536] device (wlo1): Activation: (wifi) access point 'Dude' has security, but secrets are required.</text:p>
      <text:p text:style-name="Standard">Mar 16 22:29:30 Delphinus NetworkManager[749]: &lt;info&gt; <text:s/>[1615948170.6537] device (wlo1): state change: config -&gt; need-auth (reason 'none', sys-iface-state: 'managed')</text:p>
      <text:p text:style-name="Standard">Mar 16 22:29:30 Delphinus NetworkManager[749]: &lt;info&gt; <text:s/>[1615948170.6555] device (wlo1): state change: need-auth -&gt; prepare (reason 'none', sys-iface-state: 'managed')</text:p>
      <text:p text:style-name="Standard">Mar 16 22:29:30 Delphinus NetworkManager[749]: &lt;info&gt; <text:s/>[1615948170.6558] device (wlo1): state change: prepare -&gt; config (reason 'none', sys-iface-state: 'managed')</text:p>
      <text:p text:style-name="Standard">Mar 16 22:29:30 Delphinus NetworkManager[749]: &lt;info&gt; <text:s/>[1615948170.6560] device (wlo1): Activation: (wifi) connection 'Dude' has security, and secrets exist. <text:s/>No new secrets needed.</text:p>
      <text:p text:style-name="Standard">Mar 16 22:29:30 Delphinus NetworkManager[749]: &lt;info&gt; <text:s/>[1615948170.6560] Config: added 'ssid' value 'Dude'</text:p>
      <text:p text:style-name="Standard"><text:soft-page-break/>Mar 16 22:29:30 Delphinus NetworkManager[749]: &lt;info&gt; <text:s/>[1615948170.6560] Config: added 'scan_ssid' value '1'</text:p>
      <text:p text:style-name="Standard">Mar 16 22:29:30 Delphinus NetworkManager[749]: &lt;info&gt; <text:s/>[1615948170.6560] Config: added 'bgscan' value 'simple:30:-70:86400'</text:p>
      <text:p text:style-name="Standard">Mar 16 22:29:30 Delphinus NetworkManager[749]: &lt;info&gt; <text:s/>[1615948170.6560] Config: added 'key_mgmt' value 'WPA-PSK WPA-PSK-SHA256 FT-PSK'</text:p>
      <text:p text:style-name="Standard">Mar 16 22:29:30 Delphinus NetworkManager[749]: &lt;info&gt; <text:s/>[1615948170.6561] Config: added 'auth_alg' value 'OPEN'</text:p>
      <text:p text:style-name="Standard">Mar 16 22:29:30 Delphinus NetworkManager[749]: &lt;info&gt; <text:s/>[1615948170.6561] Config: added 'psk' value '&lt;hidden&gt;'</text:p>
      <text:p text:style-name="Standard">Mar 16 22:29:30 Delphinus wpa_supplicant[783]: wlo1: SME: Trying to authenticate with 18:1b:eb:51:43:2f (SSID='Dude' freq=2462 MHz)</text:p>
      <text:p text:style-name="Standard">Mar 16 22:29:30 Delphinus kernel: [ <text:s text:c="3"/>9.032747] wlo1: authenticate with 18:1b:eb:51:43:2f</text:p>
      <text:p text:style-name="Standard">Mar 16 22:29:30 Delphinus NetworkManager[749]: &lt;info&gt; <text:s/>[1615948170.6660] device (wlo1): supplicant interface state: ready -&gt; authenticating</text:p>
      <text:p text:style-name="Standard">Mar 16 22:29:30 Delphinus NetworkManager[749]: &lt;info&gt; <text:s/>[1615948170.6660] device (p2p-dev-wlo1): supplicant management interface state: ready -&gt; authenticating</text:p>
      <text:p text:style-name="Standard">Mar 16 22:29:30 Delphinus kernel: [ <text:s text:c="3"/>9.035335] wlo1: send auth to 18:1b:eb:51:43:2f (try 1/3)</text:p>
      <text:p text:style-name="Standard">Mar 16 22:29:30 Delphinus wpa_supplicant[783]: wlo1: Trying to associate with 18:1b:eb:51:43:2f (SSID='Dude' freq=2462 MHz)</text:p>
      <text:p text:style-name="Standard">Mar 16 22:29:30 Delphinus NetworkManager[749]: &lt;info&gt; <text:s/>[1615948170.6874] device (wlo1): supplicant interface state: authenticating -&gt; associating</text:p>
      <text:p text:style-name="Standard">Mar 16 22:29:30 Delphinus NetworkManager[749]: &lt;info&gt; <text:s/>[1615948170.6874] device (p2p-dev-wlo1): supplicant management interface state: authenticating -&gt; associating</text:p>
      <text:p text:style-name="Standard">Mar 16 22:29:30 Delphinus kernel: [ <text:s text:c="3"/>9.058830] wlo1: authenticated</text:p>
      <text:p text:style-name="Standard">Mar 16 22:29:30 Delphinus kernel: [ <text:s text:c="3"/>9.062726] wlo1: associate with 18:1b:eb:51:43:2f (try 1/3)</text:p>
      <text:p text:style-name="Standard">Mar 16 22:29:30 Delphinus kernel: [ <text:s text:c="3"/>9.066333] wlo1: RX AssocResp from 18:1b:eb:51:43:2f (capab=0x431 status=0 aid=1)</text:p>
      <text:p text:style-name="Standard">Mar 16 22:29:30 Delphinus wpa_supplicant[783]: wlo1: Associated with 18:1b:eb:51:43:2f</text:p>
      <text:p text:style-name="Standard">Mar 16 22:29:30 Delphinus wpa_supplicant[783]: wlo1: CTRL-EVENT-SUBNET-STATUS-UPDATE status=0</text:p>
      <text:p text:style-name="Standard">Mar 16 22:29:30 Delphinus kernel: [ <text:s text:c="3"/>9.069053] wlo1: associated</text:p>
      <text:p text:style-name="Standard">Mar 16 22:29:30 Delphinus NetworkManager[749]: &lt;info&gt; <text:s/>[1615948170.7025] device (wlo1): supplicant interface state: associating -&gt; associated</text:p>
      <text:p text:style-name="Standard">Mar 16 22:29:30 Delphinus NetworkManager[749]: &lt;info&gt; <text:s/>[1615948170.7025] device (p2p-dev-wlo1): supplicant management interface state: associating -&gt; associated</text:p>
      <text:p text:style-name="Standard">Mar 16 22:29:30 Delphinus NetworkManager[749]: &lt;info&gt; <text:s/>[1615948170.7125] agent-manager: agent[a0e4b016efceadbf,:1.56/org.freedesktop.nm-applet/1000]: agent registered</text:p>
      <text:p text:style-name="Standard">Mar 16 22:29:30 Delphinus NetworkManager[749]: &lt;info&gt; <text:s/>[1615948170.7131] device (wlo1): supplicant interface state: associated -&gt; 4-way handshake</text:p>
      <text:p text:style-name="Standard">Mar 16 22:29:30 Delphinus NetworkManager[749]: &lt;info&gt; <text:s/>[1615948170.7131] device (p2p-dev-wlo1): supplicant management interface state: associated -&gt; 4-way handshake</text:p>
      <text:p text:style-name="Standard">Mar 16 22:29:30 Delphinus wpa_supplicant[783]: wlo1: WPA: Key negotiation completed with 18:1b:eb:51:43:2f [PTK=CCMP GTK=CCMP]</text:p>
      <text:p text:style-name="Standard">Mar 16 22:29:30 Delphinus kernel: [ <text:s text:c="3"/>9.107408] IPv6: ADDRCONF(NETDEV_CHANGE): wlo1: link becomes ready</text:p>
      <text:p text:style-name="Standard">Mar 16 22:29:30 Delphinus wpa_supplicant[783]: wlo1: CTRL-EVENT-CONNECTED - Connection to 18:1b:eb:51:43:2f completed [id=0 id_str=]</text:p>
      <text:p text:style-name="Standard"><text:soft-page-break/>Mar 16 22:29:30 Delphinus dbus-daemon[1049]: [session uid=1000 pid=1049] Activating via systemd: service name='org.bluez.obex' unit='dbus-org.bluez.obex.service' requested by ':1.57' (uid=1000 pid=1423 comm="blueberry-obex-agent <text:s text:c="29"/>" label="unconfined")</text:p>
      <text:p text:style-name="Standard">Mar 16 22:29:30 Delphinus wpa_supplicant[783]: wlo1: CTRL-EVENT-SIGNAL-CHANGE above=1 signal=-51 noise=9999 txrate=1000</text:p>
      <text:p text:style-name="Standard">Mar 16 22:29:30 Delphinus systemd[1020]: Starting Bluetooth OBEX service...</text:p>
      <text:p text:style-name="Standard">Mar 16 22:29:30 Delphinus NetworkManager[749]: &lt;info&gt; <text:s/>[1615948170.7404] device (wlo1): supplicant interface state: 4-way handshake -&gt; completed</text:p>
      <text:p text:style-name="Standard">Mar 16 22:29:30 Delphinus NetworkManager[749]: &lt;info&gt; <text:s/>[1615948170.7404] device (wlo1): Activation: (wifi) Stage 2 of 5 (Device Configure) successful. Connected to wireless network "Dude"</text:p>
      <text:p text:style-name="Standard">Mar 16 22:29:30 Delphinus NetworkManager[749]: &lt;info&gt; <text:s/>[1615948170.7404] device (p2p-dev-wlo1): supplicant management interface state: 4-way handshake -&gt; completed</text:p>
      <text:p text:style-name="Standard">Mar 16 22:29:30 Delphinus NetworkManager[749]: &lt;info&gt; <text:s/>[1615948170.7406] device (wlo1): state change: config -&gt; ip-config (reason 'none', sys-iface-state: 'managed')</text:p>
      <text:p text:style-name="Standard">Mar 16 22:29:30 Delphinus NetworkManager[749]: &lt;info&gt; <text:s/>[1615948170.7409] dhcp4 (wlo1): activation: beginning transaction (timeout in 45 seconds)</text:p>
      <text:p text:style-name="Standard">Mar 16 22:29:30 Delphinus avahi-daemon[739]: Joining mDNS multicast group on interface wlo1.IPv6 with address fe80::41be:6e0e:faa8:50d.</text:p>
      <text:p text:style-name="Standard">Mar 16 22:29:30 Delphinus avahi-daemon[739]: New relevant interface wlo1.IPv6 for mDNS.</text:p>
      <text:p text:style-name="Standard">Mar 16 22:29:30 Delphinus avahi-daemon[739]: Registering new address record for fe80::41be:6e0e:faa8:50d on wlo1.*.</text:p>
      <text:p text:style-name="Standard">Mar 16 22:29:30 Delphinus obexd[1464]: OBEX daemon 5.53</text:p>
      <text:p text:style-name="Standard">Mar 16 22:29:30 Delphinus dbus-daemon[1049]: [session uid=1000 pid=1049] Successfully activated service 'org.bluez.obex'</text:p>
      <text:p text:style-name="Standard">Mar 16 22:29:30 Delphinus systemd[1020]: Started Bluetooth OBEX service.</text:p>
      <text:p text:style-name="Standard">Mar 16 22:29:30 Delphinus /cinnamon-killer-daemon: Bound Cinnamon restart to &lt;Control&gt;&lt;Alt&gt;Escape.</text:p>
      <text:p text:style-name="Standard">Mar 16 22:29:30 Delphinus dbus-daemon[1049]: [session uid=1000 pid=1049] Activating via systemd: service name='org.gnome.evolution.dataserver.Sources5' unit='evolution-source-registry.service' requested by ':1.53' (uid=1000 pid=1426 comm="/usr/libexec/evolution-data-server/evolution-alarm" label="unconfined")</text:p>
      <text:p text:style-name="Standard">Mar 16 22:29:30 Delphinus systemd[1020]: Starting Evolution source registry...</text:p>
      <text:p text:style-name="Standard">Mar 16 22:29:30 Delphinus NetworkManager[749]: &lt;info&gt; <text:s/>[1615948170.7784] dhcp4 (wlo1): option dhcp_lease_time <text:s text:c="5"/>=&gt; '86400'</text:p>
      <text:p text:style-name="Standard">Mar 16 22:29:30 Delphinus NetworkManager[749]: &lt;info&gt; <text:s/>[1615948170.7784] dhcp4 (wlo1): option domain_name <text:s text:c="9"/>=&gt; 'home'</text:p>
      <text:p text:style-name="Standard">Mar 16 22:29:30 Delphinus NetworkManager[749]: &lt;info&gt; <text:s/>[1615948170.7784] dhcp4 (wlo1): option domain_name_servers <text:s/>=&gt; '192.168.1.1'</text:p>
      <text:p text:style-name="Standard">Mar 16 22:29:30 Delphinus NetworkManager[749]: &lt;info&gt; <text:s/>[1615948170.7785] dhcp4 (wlo1): option expiry <text:s text:c="14"/>=&gt; '1616034570'</text:p>
      <text:p text:style-name="Standard">Mar 16 22:29:30 Delphinus NetworkManager[749]: &lt;info&gt; <text:s/>[1615948170.7785] dhcp4 (wlo1): option host_name <text:s text:c="11"/>=&gt; 'Delphinus'</text:p>
      <text:p text:style-name="Standard">Mar 16 22:29:30 Delphinus NetworkManager[749]: &lt;info&gt; <text:s/>[1615948170.7785] dhcp4 (wlo1): option ip_address <text:s text:c="10"/>=&gt; '192.168.1.6'</text:p>
      <text:p text:style-name="Standard">Mar 16 22:29:30 Delphinus NetworkManager[749]: &lt;info&gt; <text:s/>[1615948170.7785] dhcp4 (wlo1): option next_server <text:s text:c="9"/>=&gt; '192.168.1.1'</text:p>
      <text:p text:style-name="Standard">Mar 16 22:29:30 Delphinus NetworkManager[749]: &lt;info&gt; <text:s/>[1615948170.7785] dhcp4 (wlo1): option requested_broadcast_address =&gt; '1'</text:p>
      <text:p text:style-name="Standard"><text:soft-page-break/>Mar 16 22:29:30 Delphinus NetworkManager[749]: &lt;info&gt; <text:s/>[1615948170.7785] dhcp4 (wlo1): option requested_domain_name =&gt; '1'</text:p>
      <text:p text:style-name="Standard">Mar 16 22:29:30 Delphinus NetworkManager[749]: &lt;info&gt; <text:s/>[1615948170.7785] dhcp4 (wlo1): option requested_domain_name_servers =&gt; '1'</text:p>
      <text:p text:style-name="Standard">Mar 16 22:29:30 Delphinus NetworkManager[749]: &lt;info&gt; <text:s/>[1615948170.7785] dhcp4 (wlo1): option requested_domain_search =&gt; '1'</text:p>
      <text:p text:style-name="Standard">Mar 16 22:29:30 Delphinus NetworkManager[749]: &lt;info&gt; <text:s/>[1615948170.7785] dhcp4 (wlo1): option requested_host_name <text:s/>=&gt; '1'</text:p>
      <text:p text:style-name="Standard">Mar 16 22:29:30 Delphinus NetworkManager[749]: &lt;info&gt; <text:s/>[1615948170.7785] dhcp4 (wlo1): option requested_interface_mtu =&gt; '1'</text:p>
      <text:p text:style-name="Standard">Mar 16 22:29:30 Delphinus NetworkManager[749]: &lt;info&gt; <text:s/>[1615948170.7785] dhcp4 (wlo1): option requested_ms_classless_static_routes =&gt; '1'</text:p>
      <text:p text:style-name="Standard">Mar 16 22:29:30 Delphinus NetworkManager[749]: &lt;info&gt; <text:s/>[1615948170.7785] dhcp4 (wlo1): option requested_nis_domain =&gt; '1'</text:p>
      <text:p text:style-name="Standard">Mar 16 22:29:30 Delphinus NetworkManager[749]: &lt;info&gt; <text:s/>[1615948170.7785] dhcp4 (wlo1): option requested_nis_servers =&gt; '1'</text:p>
      <text:p text:style-name="Standard">Mar 16 22:29:30 Delphinus NetworkManager[749]: &lt;info&gt; <text:s/>[1615948170.7786] dhcp4 (wlo1): option requested_ntp_servers =&gt; '1'</text:p>
      <text:p text:style-name="Standard">Mar 16 22:29:30 Delphinus NetworkManager[749]: &lt;info&gt; <text:s/>[1615948170.7786] dhcp4 (wlo1): option requested_rfc3442_classless_static_routes =&gt; '1'</text:p>
      <text:p text:style-name="Standard">Mar 16 22:29:30 Delphinus avahi-daemon[739]: Joining mDNS multicast group on interface wlo1.IPv4 with address 192.168.1.6.</text:p>
      <text:p text:style-name="Standard">Mar 16 22:29:30 Delphinus NetworkManager[749]: &lt;info&gt; <text:s/>[1615948170.7786] dhcp4 (wlo1): option requested_root_path <text:s/>=&gt; '1'</text:p>
      <text:p text:style-name="Standard">Mar 16 22:29:30 Delphinus NetworkManager[749]: &lt;info&gt; <text:s/>[1615948170.7786] dhcp4 (wlo1): option requested_routers <text:s text:c="3"/>=&gt; '1'</text:p>
      <text:p text:style-name="Standard">Mar 16 22:29:30 Delphinus avahi-daemon[739]: New relevant interface wlo1.IPv4 for mDNS.</text:p>
      <text:p text:style-name="Standard">Mar 16 22:29:30 Delphinus NetworkManager[749]: &lt;info&gt; <text:s/>[1615948170.7786] dhcp4 (wlo1): option requested_static_routes =&gt; '1'</text:p>
      <text:p text:style-name="Standard">Mar 16 22:29:30 Delphinus avahi-daemon[739]: Registering new address record for 192.168.1.6 on wlo1.IPv4.</text:p>
      <text:p text:style-name="Standard">Mar 16 22:29:30 Delphinus NetworkManager[749]: &lt;info&gt; <text:s/>[1615948170.7786] dhcp4 (wlo1): option requested_subnet_mask =&gt; '1'</text:p>
      <text:p text:style-name="Standard">Mar 16 22:29:30 Delphinus NetworkManager[749]: &lt;info&gt; <text:s/>[1615948170.7786] dhcp4 (wlo1): option requested_time_offset =&gt; '1'</text:p>
      <text:p text:style-name="Standard">Mar 16 22:29:30 Delphinus NetworkManager[749]: &lt;info&gt; <text:s/>[1615948170.7786] dhcp4 (wlo1): option requested_wpad <text:s text:c="6"/>=&gt; '1'</text:p>
      <text:p text:style-name="Standard">Mar 16 22:29:30 Delphinus NetworkManager[749]: &lt;info&gt; <text:s/>[1615948170.7786] dhcp4 (wlo1): option routers <text:s text:c="13"/>=&gt; '192.168.1.1'</text:p>
      <text:p text:style-name="Standard">Mar 16 22:29:30 Delphinus NetworkManager[749]: &lt;info&gt; <text:s/>[1615948170.7786] dhcp4 (wlo1): option subnet_mask <text:s text:c="9"/>=&gt; '255.255.255.0'</text:p>
      <text:p text:style-name="Standard">Mar 16 22:29:30 Delphinus NetworkManager[749]: &lt;info&gt; <text:s/>[1615948170.7786] dhcp4 (wlo1): state changed unknown -&gt; bound</text:p>
      <text:p text:style-name="Standard">Mar 16 22:29:30 Delphinus NetworkManager[749]: &lt;info&gt; <text:s/>[1615948170.7800] device (wlo1): state change: ip-config -&gt; ip-check (reason 'none', sys-iface-state: 'managed')</text:p>
      <text:p text:style-name="Standard">Mar 16 22:29:30 Delphinus NetworkManager[749]: &lt;info&gt; <text:s/>[1615948170.7819] device (wlo1): state change: ip-check -&gt; secondaries (reason 'none', sys-iface-state: 'managed')</text:p>
      <text:p text:style-name="Standard">Mar 16 22:29:30 Delphinus NetworkManager[749]: &lt;info&gt; <text:s/>[1615948170.7822] device (wlo1): state change: secondaries -&gt; activated (reason 'none', sys-iface-state: 'managed')</text:p>
      <text:p text:style-name="Standard"><text:soft-page-break/>Mar 16 22:29:30 Delphinus NetworkManager[749]: &lt;info&gt; <text:s/>[1615948170.7827] manager: NetworkManager state is now CONNECTED_LOCAL</text:p>
      <text:p text:style-name="Standard">Mar 16 22:29:30 Delphinus NetworkManager[749]: &lt;info&gt; <text:s/>[1615948170.7845] manager: NetworkManager state is now CONNECTED_SITE</text:p>
      <text:p text:style-name="Standard">Mar 16 22:29:30 Delphinus NetworkManager[749]: &lt;info&gt; <text:s/>[1615948170.7846] policy: set 'Dude' (wlo1) as default for IPv4 routing and DNS</text:p>
      <text:p text:style-name="Standard">Mar 16 22:29:30 Delphinus NetworkManager[749]: &lt;info&gt; <text:s/>[1615948170.7852] device (wlo1): Activation: successful, device activated.</text:p>
      <text:p text:style-name="Standard">Mar 16 22:29:30 Delphinus dbus-daemon[1049]: [session uid=1000 pid=1049] Successfully activated service 'org.gnome.evolution.dataserver.Sources5'</text:p>
      <text:p text:style-name="Standard">Mar 16 22:29:30 Delphinus systemd[1020]: Started Evolution source registry.</text:p>
      <text:p text:style-name="Standard">Mar 16 22:29:30 Delphinus dbus-daemon[1049]: [session uid=1000 pid=1049] Activating via systemd: service name='org.gnome.evolution.dataserver.Calendar8' unit='evolution-calendar-factory.service' requested by ':1.53' (uid=1000 pid=1426 comm="/usr/libexec/evolution-data-server/evolution-alarm" label="unconfined")</text:p>
      <text:p text:style-name="Standard">Mar 16 22:29:30 Delphinus systemd[1020]: Starting Evolution calendar service...</text:p>
      <text:p text:style-name="Standard">Mar 16 22:29:30 Delphinus wpa_supplicant[783]: wlo1: CTRL-EVENT-SIGNAL-CHANGE above=1 signal=-42 noise=9999 txrate=26000</text:p>
      <text:p text:style-name="Standard">Mar 16 22:29:30 Delphinus dbus-daemon[1049]: [session uid=1000 pid=1049] Successfully activated service 'org.gnome.evolution.dataserver.Calendar8'</text:p>
      <text:p text:style-name="Standard">Mar 16 22:29:30 Delphinus systemd[1020]: Started Evolution calendar service.</text:p>
      <text:p text:style-name="Standard">Mar 16 22:29:30 Delphinus dbus-daemon[1049]: [session uid=1000 pid=1049] Activating via systemd: service name='org.gnome.evolution.dataserver.AddressBook10' unit='evolution-addressbook-factory.service' requested by ':1.60' (uid=1000 pid=1516 comm="/usr/libexec/evolution-calendar-factory " label="unconfined")</text:p>
      <text:p text:style-name="Standard">Mar 16 22:29:30 Delphinus systemd[1020]: Starting Evolution address book service...</text:p>
      <text:p text:style-name="Standard">Mar 16 22:29:30 Delphinus dbus-daemon[1049]: [session uid=1000 pid=1049] Successfully activated service 'org.gnome.evolution.dataserver.AddressBook10'</text:p>
      <text:p text:style-name="Standard">Mar 16 22:29:30 Delphinus systemd[1020]: Started Evolution address book service.</text:p>
      <text:p text:style-name="Standard">Mar 16 22:29:30 Delphinus systemd-resolved[616]: Server returned error NXDOMAIN, mitigating potential DNS violation DVE-2018-0001, retrying transaction with reduced feature level UDP.</text:p>
      <text:p text:style-name="Standard">Mar 16 22:29:31 Delphinus NetworkManager[749]: &lt;info&gt; <text:s/>[1615948171.0376] manager: NetworkManager state is now CONNECTED_GLOBAL</text:p>
      <text:p text:style-name="Standard">Mar 16 22:29:31 Delphinus systemd-resolved[616]: Using degraded feature set (UDP) for DNS server 192.168.1.1.</text:p>
      <text:p text:style-name="Standard">Mar 16 22:29:32 Delphinus dbus-daemon[1049]: [session uid=1000 pid=1049] Activating via systemd: service name='org.gtk.vfs.Metadata' unit='gvfs-metadata.service' requested by ':1.50' (uid=1000 pid=1412 comm="nemo-desktop " label="unconfined")</text:p>
      <text:p text:style-name="Standard">Mar 16 22:29:32 Delphinus systemd[1020]: Starting Virtual filesystem metadata service...</text:p>
      <text:p text:style-name="Standard">Mar 16 22:29:32 Delphinus dbus-daemon[1049]: [session uid=1000 pid=1049] Successfully activated service 'org.gtk.vfs.Metadata'</text:p>
      <text:p text:style-name="Standard">Mar 16 22:29:32 Delphinus systemd[1020]: Started Virtual filesystem metadata service.</text:p>
      <text:p text:style-name="Standard">Mar 16 22:29:32 Delphinus systemd[1]: systemd-rfkill.service: Succeeded.</text:p>
      <text:p text:style-name="Standard">Mar 16 22:29:33 Delphinus NetworkManager[749]: &lt;info&gt; <text:s/>[1615948173.5946] manager: startup complete</text:p>
      <text:p text:style-name="Standard">Mar 16 22:29:36 Delphinus cinnamon-session[1031]: WARNING: t+7.10107s: Detected that screensaver has appeared on the bus</text:p>
      <text:p text:style-name="Standard">Mar 16 22:29:40 Delphinus systemd[1]: NetworkManager-dispatcher.service: Succeeded.</text:p>
      <text:p text:style-name="Standard"><text:soft-page-break/>Mar 16 22:29:43 Delphinus dbus-daemon[1049]: [session uid=1000 pid=1049] Activating via systemd: service name='org.gnome.Terminal' unit='gnome-terminal-server.service' requested by ':1.74' (uid=1000 pid=1659 comm="/usr/bin/gnome-terminal.real " label="unconfined")</text:p>
      <text:p text:style-name="Standard">Mar 16 22:29:43 Delphinus systemd[1020]: Created slice apps.slice.</text:p>
      <text:p text:style-name="Standard">Mar 16 22:29:43 Delphinus systemd[1020]: Created slice apps-org.gnome.Terminal.slice.</text:p>
      <text:p text:style-name="Standard">Mar 16 22:29:43 Delphinus systemd[1020]: Starting GNOME Terminal Server...</text:p>
      <text:p text:style-name="Standard">Mar 16 22:29:43 Delphinus dbus-daemon[1049]: [session uid=1000 pid=1049] Successfully activated service 'org.gnome.Terminal'</text:p>
      <text:p text:style-name="Standard">Mar 16 22:29:43 Delphinus systemd[1020]: Started GNOME Terminal Server.</text:p>
      <text:p text:style-name="Standard">Mar 16 22:29:43 Delphinus systemd[1020]: Started VTE child process 1669 launched by gnome-terminal-server process 1662.</text:p>
      <text:p text:style-name="Standard">Mar 16 22:29:51 Delphinus dbus-daemon[745]: [system] Activating via systemd: service name='org.freedesktop.locale1' unit='dbus-org.freedesktop.locale1.service' requested by ':1.66' (uid=1000 pid=1693 comm="flatpak update -y " label="unconfined")</text:p>
      <text:p text:style-name="Standard">Mar 16 22:29:51 Delphinus systemd[1]: Starting Locale Service...</text:p>
      <text:p text:style-name="Standard">Mar 16 22:29:51 Delphinus dbus-daemon[745]: [system] Successfully activated service 'org.freedesktop.locale1'</text:p>
      <text:p text:style-name="Standard">Mar 16 22:29:51 Delphinus systemd[1]: Started Locale Service.</text:p>
      <text:p text:style-name="Standard">skipper@Delphinus:/var/log$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6T22:31:34.623479268</meta:creation-date>
    <dc:date>2021-03-16T22:31:58.191273998</dc:date>
    <meta:editing-duration>PT24S</meta:editing-duration>
    <meta:editing-cycles>1</meta:editing-cycles>
    <meta:document-statistic meta:table-count="0" meta:image-count="0" meta:object-count="0" meta:page-count="63" meta:paragraph-count="1979" meta:word-count="26448" meta:character-count="206472" meta:non-whitespace-character-count="176791"/>
    <meta:generator>LibreOffice/6.4.6.2$Linux_X86_64 LibreOffice_project/40$Build-2</meta:generator>
  </office:meta>
</office:document-meta>
</file>